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KROSIOS KRAŠTO APSAUGOS TARNYBOS LAIKO PRATĘSIMO KARININKAMS</text:p>
      <text:p text:style-name="P12"/>
      <text:p text:style-name="P13">1995 m. rugsėjo 15 d. Nr. 1234</text:p>
      <text:p text:style-name="P14">Vilnius</text:p>
      <text:p text:style-name="P15"/>
      <text:p text:style-name="P16"><text:span text:style-name="T17">Vadovaudamasi Lietuvos Respublikos krašto apsaugos tarnybos įs</text:span><text:span text:style-name="T18">tatymo 35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atęsti tikrosios krašto apsaugos tarnybos laiką iki 60 metų šiems pulkininkams ir pulkininkams leitenantams:</text:span></text:p>
      <text:p text:style-name="P24">Raimundui Baltuškai</text:p>
      <text:p text:style-name="P25">Česlovui Braziuliui</text:p>
      <text:p text:style-name="P26">Algimantui Celiešiui</text:p>
      <text:p text:style-name="P27">Kęstučiui Kuckailiui</text:p>
      <text:p text:style-name="P28">Gediminui Karoliui Pulokui</text:p>
      <text:p text:style-name="P29"><text:span text:style-name="T30">Bronislovui Vizbarui</text:span></text:p>
      <text:p text:style-name="P31"><text:span text:style-name="T32">2</text:span><text:span text:style-name="T33">. Pratęsti majorui Antanui Pusvaškiui tikrosios krašto apsaugos tarnybos laiką iki 56 metų, kapitonams Leibai Ritvui ir Albinui Tamulaičiui – iki 52 metų, vyresniajam leitenantui Audriui Surantui<text:s/></text:span><text:span text:style-name="T34">– iki 50 metų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>KRAŠTO APSAUGOS MINISTRAS<text:tab/>LINAS LINKEVIČI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01:00Z</meta:creation-date>
    <dc:date>2015-09-29T19:01:00Z</dc:date>
    <meta:template xlink:href="Normal" xlink:type="simple"/>
    <meta:editing-cycles>2</meta:editing-cycles>
    <meta:editing-duration>PT0S</meta:editing-duration>
    <meta:document-statistic meta:page-count="1" meta:paragraph-count="19" meta:word-count="111" meta:character-count="841" meta:row-count="41" meta:non-whitespace-character-count="749"/>
  </office:meta>
</office:document-meta>
</file>