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1333in"/>
    </style:style>
    <style:style style:name="TableColumn31" style:family="table-column">
      <style:table-column-properties style:column-width="0.3958in"/>
    </style:style>
    <style:style style:name="TableColumn32" style:family="table-column">
      <style:table-column-properties style:column-width="4.1645in"/>
    </style:style>
    <style:style style:name="Table29"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5145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514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5145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2001 METŲ DERLIAUS MAISTINIŲ GRŪDŲ INTERVENCINIŲ KAINŲ</text:p>
      <text:p text:style-name="P12"/>
      <text:p text:style-name="P13">2001 m. gegužės 15 d. Nr. 552</text:p>
      <text:p text:style-name="P14">Vilnius</text:p>
      <text:p text:style-name="P15"/>
      <text:p text:style-name="P16"><text:span text:style-name="T17">Vadovaudamasi Lietuvos Respublikos žemės ūkio ekonominių santykių valst</text:span><text:span text:style-name="T18">ybinio reguliavimo įstatymu (Žin., 1995, Nr.<text:s/></text:span><text:a xlink:href="https://www.e-tar.lt/portal/lt/legalAct/TAR.730BCFBF587B" office:target-frame-name="_blank" xlink:show="new"><text:span text:style-name="T19">1-5</text:span></text:a><text:span text:style-name="T20">), atsižvelgdama į Lietuvos agrarinės ekonomikos instituto pasiūlymus, pastarųjų metų grūdų kainas užsienio rinkose ir galimybes<text:s/></text:span><text:span text:style-name="T21">juos eksportuoti, taip pat siekdama, kad supirkti pertekliniai maistiniai grūdai būtų konkurencingi galimose užsienio rinkose, Lietuvos Respublikos Vyriausybė</text:span><text:span text:style-name="T22"><text:s/></text:span><text:span text:style-name="T23">nutari</text:span><text:span text:style-name="T24">a:</text:span></text:p>
      <text:p text:style-name="P25"><text:span text:style-name="T26">1</text:span><text:span text:style-name="T27">. Nustatyti valstybės įmonės Lietuvos žemės ūkio ir maisto produktų rinkos reguliav</text:span><text:span text:style-name="T28">imo agentūros perkamų 2001 metų derliaus perteklinių maistinių grūdų intervencines kainas, neįskaitant pridėtinės vertės mokesčio (litais už bazinių kondicijų ton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 ir II klasių kviečių</text:p>
          </table:table-cell>
          <table:table-cell table:style-name="TableCell36">
            <text:p text:style-name="P37">–</text:p>
          </table:table-cell>
          <table:table-cell table:style-name="TableCell38">
            <text:p text:style-name="P39">410;</text:p>
          </table:table-cell>
        </table:table-row>
        <table:table-row table:style-name="TableRow40">
          <table:table-cell table:style-name="TableCell41">
            <text:p text:style-name="P42">I klasės rugių</text:p>
          </table:table-cell>
          <table:table-cell table:style-name="TableCell43">
            <text:p text:style-name="P44">–</text:p>
          </table:table-cell>
          <table:table-cell table:style-name="TableCell45">
            <text:p text:style-name="P46">350;</text:p>
          </table:table-cell>
        </table:table-row>
        <table:table-row table:style-name="TableRow47">
          <table:table-cell table:style-name="TableCell48">
            <text:p text:style-name="P49">grikių</text:p>
          </table:table-cell>
          <table:table-cell table:style-name="TableCell50">
            <text:p text:style-name="P51">–</text:p>
          </table:table-cell>
          <table:table-cell table:style-name="TableCell52">
            <text:p text:style-name="Normal"><text:span text:style-name="T53">700.</text:span></text:p>
          </table:table-cell>
        </table:table-row>
      </table:table>
      <text:p text:style-name="P54"><text:span text:style-name="T55">2</text:span><text:span text:style-name="T56">. Pavesti Žemės<text:s/></text:span><text:span text:style-name="T57">ūkio ministerijai:</text:span></text:p>
      <text:p text:style-name="P58"><text:span text:style-name="T59">2.1</text:span><text:span text:style-name="T60">. parengti ir iki 2001 m. liepos 10 d. patvirtinti 2001 metų derliaus grūdų supirkimo ir pardavimo tvarką, nustatančią, kad valstybės įmonės Lietuvos žemės ūkio ir maisto produktų rinkos reguliavimo agentūros supirkti 2001 metų derl</text:span><text:span text:style-name="T61">iaus pertekliniai maistiniai grūdai prireikus vidaus rinkoje parduodami kainomis, ne mažesnėmis už nustatytąsias intervencines, pridėjus prie jų susijusias su intervenciniu pirkimu grūdų priėmimo, saugojimo, pardavimo, natūralios svorio netekties, džiovini</text:span><text:span text:style-name="T62">mo, buhalterinio aptarnavimo, agentūros išlaikymo, draudimo ir atskaitymo į Kelių fondą išlaidas, taip pat faktiškas lėšų skolinimosi sąnaudas ir mokamas pardavėjui palūkanas;</text:span></text:p>
      <text:p text:style-name="P63"><text:span text:style-name="T64">2.2</text:span><text:span text:style-name="T65">. numatyti priemones privačiam grūdų saugojimui skatinti;</text:span></text:p>
      <text:p text:style-name="P66"><text:span text:style-name="T67">2.3</text:span><text:span text:style-name="T68">.<text:s/></text:span><text:span text:style-name="T69">priklausomai nuo laukiamo 2001 metų derliaus prireikus, bet ne vėliau kaip iki 2001 m. liepos 1 d., pateikti Lietuvos Respublikos Vyriausybei pasiūlymus dėl 2001 metų derliaus maistinių grūdų intervencinių kainų patikslinimo.</text:span></text:p>
      <text:p text:style-name="P70"/>
      <text:p text:style-name="P71"/>
      <text:p text:style-name="P72">MINISTRAS PIRMININKAS<text:tab/>ROLANDAS PAKSAS</text:p>
      <text:p text:style-name="P73"/>
      <text:p text:style-name="P74">ŽEMĖS ŪKIO MINISTRAS<text:tab/>KĘSTUTIS KRISTINAITIS</text:p>
      <text:p text:style-name="P75">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9:27:00Z</meta:creation-date>
    <dc:date>2015-07-06T09:27:00Z</dc:date>
    <meta:template xlink:href="Normal" xlink:type="simple"/>
    <meta:editing-cycles>2</meta:editing-cycles>
    <meta:editing-duration>PT0S</meta:editing-duration>
    <meta:document-statistic meta:page-count="1" meta:paragraph-count="24" meta:word-count="272" meta:character-count="2064" meta:row-count="67" meta:non-whitespace-character-count="1816"/>
  </office:meta>
</office:document-meta>
</file>