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8 M. KOVO 20 D. NUTARIMO NR. 79 „DĖL MOKUMO ATSARGOS SKAIČIAVIMO METODIKOS PATVIRTINIMO“ DALINIO PAKEITIMO IR PAPILDYMO</text:p>
      <text:p text:style-name="P12"/>
      <text:p text:style-name="P13">2001 m. birželio 26 d. Nr. 156</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ir papildyti Mokumo atsargos skaičiavimo metodiką, patvirtintą Valstybinės draudimo priežiūros tarnybos prie Finansų ministerijos valdybos 1998 m. kovo 20 d. nutarimu Nr. 79 „Dėl mokumo atsargos skaičiavimo metodikos patvirtinimo“ (Žin., 1998, Nr.<text:s/></text:span><text:a xlink:href="https://www.e-tar.lt/portal/lt/legalAct/TAR.4E3BE1E75AE9" office:target-frame-name="_blank" xlink:show="new"><text:span text:style-name="T23">34-928</text:span></text:a><text:span text:style-name="T24">, Nr.<text:s/></text:span><text:a xlink:href="https://www.e-tar.lt/portal/lt/legalAct/TAR.2FC012C3DB2E" office:target-frame-name="_blank" xlink:show="new"><text:span text:style-name="T25">51-1414</text:span></text:a><text:span text:style-name="T26">; 1999, Nr.<text:s/></text:span><text:a xlink:href="https://www.e-tar.lt/portal/lt/legalAct/TAR.592A108FBBA4" office:target-frame-name="_blank" xlink:show="new"><text:span text:style-name="T27">60-1972</text:span></text:a><text:span text:style-name="T28">, Nr.<text:s/></text:span><text:a xlink:href="https://www.e-tar.lt/portal/lt/legalAct/TAR.24FF97AE4F56" office:target-frame-name="_blank" xlink:show="new"><text:span text:style-name="T29">108-3170</text:span></text:a><text:span text:style-name="T30">):</text:span></text:p>
      <text:p text:style-name="P31"><text:span text:style-name="T32">1</text:span><text:span text:style-name="T33">. Pakeisti 1 punktą ir jį išdėstyti taip:</text:span></text:p>
      <text:p text:style-name="P34"><text:span text:style-name="T35">„</text:span><text:span text:style-name="T36">1</text:span><text:span text:style-name="T37">. Mokumo atsarga – dydis, apskaičiuojamas kaip skirtumas tarp koreguotos nuosavų aktyvų sumos ir mokumo ribos.“</text:span></text:p>
      <text:p text:style-name="P38"><text:span text:style-name="T39">2</text:span><text:span text:style-name="T40">. Papildyti Mokumo atsargos skaičiavimo metodiką nauju VI skyriumi:</text:span></text:p>
      <text:p text:style-name="P41"/>
      <text:p text:style-name="P42"><text:span text:style-name="T43">„</text:span><text:span text:style-name="T44">VI</text:span><text:span text:style-name="T45">.<text:s/></text:span><text:span text:style-name="T46">LIETUVOS RESPUBLIKOJE ĮSTEIGTO UŽSIENIO VALSTYBĖS, KURI YRA PASAULINĖS PREKYBOS ORGANIZACIJOS VISATEISĖ NARĖ, DRAUDIMO ĮMONĖS FILIALO MOKUMO ATSARGOS SKAIČIAVIMAS</text:span></text:p>
      <text:p text:style-name="P47"/>
      <text:p text:style-name="P48"><text:span text:style-name="T49">33</text:span><text:span text:style-name="T50">. Lietuvos Respublikoje įsteigti užsienio valstybių, kurios yra Pasaulinės Prekybos Organizacijos visateisės narės, draudimo įmonių filialai (toliau – užsienio valstybių draudimo įmonių filialai), skaičiuodami mokumo atsargą, privalo vadovautis šia Mokumo atsargos skaičiavimo metodika, išskyrus 3, 14.1, 14.2.1 punktus ir 14. 4 punkto nuostatas dėl kaupiamojo dividendo privilegijuotųjų akcijų. Mokumo atsargos skaičiavimo metodikoje vartojamos sąvokos „draudimo įmonė“, „draudikas“ apima ir užsienio valstybės draudimo įmonės filialą, o sąvokos „gyvybės draudimo įmonė“, „ne gyvybės draudimo įmonė“ ar „kredito draudimo įmonė“ atitinkamai apima ir užsienio valstybės draudimo įmonės filialą, vykdantį gyvybės draudimą, ne gyvybės draudimą ar kredito draudimą.</text:span></text:p>
      <text:p text:style-name="P51"><text:span text:style-name="T52">34</text:span><text:span text:style-name="T53">. Užsienio valstybės draudimo įmonės filialo garantinis fondas – dydis, lygus 1/3 mokumo ribos, bet ne mažesnis nei 1/2 4 punkte nustatyto minimalaus garantinio fondo, priklausomai nuo to, ar užsienio valstybės draudimo įmonės filialas vykdo ne gyvybės draudimą, gyvybės draudimą ar kredito draudimą.</text:span></text:p>
      <text:p text:style-name="P54"><text:span text:style-name="T55">35</text:span><text:span text:style-name="T56">. Užsienio valstybės draudimo įmonės filialas, skaičiuodamas mokumo atsargą, į mokumo atsargos elementus įskaičiuoja lėšas, nurodytas Lietuvos Respublikos draudimo įstatymo 40</text:span><text:span text:style-name="T57">2</text:span><text:span text:style-name="T58"><text:s/>straipsnio 1 dalyje ir 53 straipsnio 4 dalyje.</text:span></text:p>
      <text:p text:style-name="P59"><text:span text:style-name="T60">36</text:span><text:span text:style-name="T61">. Skaičiuojant užsienio valstybės draudimo įmonės filialo mokumo atsargą, turi būti vertinami tik užsienio valstybės draudimo įmonės filialo veiklos rezultatai (sudarytos draudimo sutartys, pasirašytos įmokos, išmokos ir kt.).</text:span></text:p>
      <text:p text:style-name="P62"><text:span text:style-name="T63">37</text:span><text:span text:style-name="T64">. Užsienio valstybės draudimo įmonės filialo mokumo ribos lėšos, kurios privalo būti investuotos finansų ministro nustatyta tvarka ir dydžiais, nustatomos kaip didesnis dydis iš šių:</text:span></text:p>
      <text:p text:style-name="P65"><text:span text:style-name="T66">37.1</text:span><text:span text:style-name="T67">. užsienio valstybės draudimo įmonės filialo mokumo riba, apskaičiuota vadovaujantis šios metodikos IV ir V skyriais;</text:span></text:p>
      <text:p text:style-name="P68"><text:span text:style-name="T69">37.2</text:span><text:span text:style-name="T70">. užsienio valstybės draudimo įmonės filialo garantinis fondas, nurodytas 34 punkte.“</text:span></text:p>
      <text:p text:style-name="P71"><text:span text:style-name="T72">3</text:span><text:span text:style-name="T73">. Buvusį VI skyrių laikyti VII skyriumi, o 33 punktą – 38 punktu.</text:span></text:p>
      <text:p text:style-name="P74"/>
      <text:p text:style-name="P75"/>
      <text:p text:style-name="P76"/>
      <text:p text:style-name="P77"><text:span text:style-name="T78">PIRMININKAS</text:span><text:span text:style-name="T79"><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2T14:52:00Z</meta:creation-date>
    <dc:date>2017-03-22T14:52:00Z</dc:date>
    <meta:template xlink:href="Normal.dotm" xlink:type="simple"/>
    <meta:editing-cycles>2</meta:editing-cycles>
    <meta:editing-duration>PT0S</meta:editing-duration>
    <meta:document-statistic meta:page-count="2" meta:paragraph-count="53" meta:word-count="463" meta:character-count="3537" meta:row-count="142" meta:non-whitespace-character-count="3127"/>
  </office:meta>
</office:document-meta>
</file>