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NAUDOTŲ AKUMULIATORIŲ TVARKYMO APLINKOSAUGINIŲ TAISYKLIŲ PATVIRTINIMO</text:p>
      <text:p text:style-name="P15"/>
      <text:p text:style-name="P16">2001 m. gegužės 30 d. Nr. 293</text:p>
      <text:p text:style-name="P17">Vilnius</text:p>
      <text:p text:style-name="P18"/>
      <text:p text:style-name="P19"><text:span text:style-name="T20">Vadovaudamasis Lietuvos Respublikos atliekų tvarkymo įstatymo (Žin., 1998, Nr.<text:s/></text:span><text:a xlink:href="https://www.e-tar.lt/portal/lt/legalAct/TAR.8D38517814F1" office:target-frame-name="_blank" xlink:show="new"><text:span text:style-name="T21">61-1726</text:span></text:a><text:span text:style-name="T22">; 2000, Nr. 90-2276) 26 straipsniu ir Lietuvos Respublikos aplinkos ministerijos nuostatų (Žin., 1998, Nr.<text:s/></text:span><text:a xlink:href="https://www.e-tar.lt/portal/lt/legalAct/TAR.A3B226BB10B2" office:target-frame-name="_blank" xlink:show="new"><text:span text:style-name="T23">84-2353</text:span></text:a><text:span text:style-name="T24">) 6.4 punktu:</text:span></text:p>
      <text:p text:style-name="P25"><text:span text:style-name="T26">1</text:span><text:span text:style-name="T27">.<text:s/></text:span><text:span text:style-name="T28">Tvirtinu</text:span><text:span text:style-name="T29"><text:s/>Naudotų akumuliatorių tvarkymo aplinkosaugines taisykles (pridedama).</text:span></text:p>
      <text:p text:style-name="P30"><text:span text:style-name="T31">2</text:span><text:span text:style-name="T32">. Nustatau, kad Naudotų akumuliatorių tvarkymo aplinkosauginės taisyklės įsigalioja nuo 2001 m. liepos 1 dienos.</text:span></text:p>
      <text:p text:style-name="P33"><text:span text:style-name="T34">3</text:span><text:span text:style-name="T35">. Taisyklių reikalavimų vykdymo kontrolę pavedu Aplinkos ministerijos Valstybinei aplinkos apsaugos inspekcijai bei regionų aplinkos apsaugos departamentams.</text:span></text:p>
      <text:p text:style-name="P36"><text:span text:style-name="T37">4</text:span><text:span text:style-name="T38">. Šio įsakymo vykdymo kontrolę pavedu viceministrui V. Augliui.</text:span></text:p>
      <text:p text:style-name="P39"><text:span text:style-name="T40">5</text:span><text:span text:style-name="T41">. Aplinkos ministerijos informacijos kompiuterinėje sistemoje vadovautis reikšminiu žodžiu „atliekos“.</text:span></text:p>
      <text:p text:style-name="P42"/>
      <text:p text:style-name="P43"/>
      <text:p text:style-name="P44"><text:span text:style-name="T45">APLINKOS MINISTRAS</text:span><text:span text:style-name="T46"><text:tab/>HENRIKAS ŽUKAUSKAS</text:span></text:p>
      <text:p text:style-name="P47"/>
      <text:p text:style-name="P48"/>
      <text:soft-page-break/>
      <text:p text:style-name="P49">PATVIRTINTA</text:p>
      <text:p text:style-name="P50">Lietuvos Respublikos aplinkos ministro</text:p>
      <text:p text:style-name="P51">2001 m. gegužės 30 d. įsakymu Nr. 293</text:p>
      <text:p text:style-name="P52"/>
      <text:p text:style-name="P53"><text:span text:style-name="T54">NAUDOTŲ AKUMULIATORIŲ TVARKYMO APLINKOSAUGINĖS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os taisyklės nustato naudotų akumuliatorių (toliau – akumuliatorių) surinkimo, laikino saugojimo, vežimo, naudojimo, kontrolės ir dokumentacijos saugojimo tvarką.</text:span></text:p>
      <text:p text:style-name="P64"><text:span text:style-name="T65">2</text:span><text:span text:style-name="T66">. Šių taisyklių privalo laikytis juridiniai ir fiziniai asmenys, kurių veikla susijusi su akumuliatorių tvarkymu.</text:span></text:p>
      <text:p text:style-name="P67"/>
      <text:p text:style-name="P68"><text:span text:style-name="T69">II</text:span><text:span text:style-name="T70">.<text:s/></text:span><text:span text:style-name="T71">Nuorodos</text:span></text:p>
      <text:p text:style-name="P72"/>
      <text:p text:style-name="P73"><text:span text:style-name="T74">3</text:span><text:span text:style-name="T75">. Šiose taisyklėse pateiktos nuorodos į šiuos teisės aktus:</text:span></text:p>
      <text:p text:style-name="P76"><text:span text:style-name="T77">3.1</text:span><text:span text:style-name="T78">. Lietuvos Respublikos atliekų tvarkymo įstatymą (Žin., 1998, Nr.<text:s/></text:span><text:a xlink:href="https://www.e-tar.lt/portal/lt/legalAct/TAR.8D38517814F1" office:target-frame-name="_blank" xlink:show="new"><text:span text:style-name="T79">61-1726</text:span></text:a><text:span text:style-name="T80">; 2000, Nr.<text:s/></text:span><text:a xlink:href="https://www.e-tar.lt/portal/lt/legalAct/TAR.68AB383B54C5" office:target-frame-name="_blank" xlink:show="new"><text:span text:style-name="T81">90-2776</text:span></text:a><text:span text:style-name="T82">);</text:span></text:p>
      <text:p text:style-name="P83"><text:span text:style-name="T84">3.2</text:span><text:span text:style-name="T85">. Lietuvos Respublikos aplinkos apsaugos normatyvinį dokumentą LAND 32-99 „Gamtos išteklių naudojimo leidimų išdavimo ir gamtos išteklių naudojimo limitų bei leistinos taršos į aplinką normatyvų nustatymo tvarka“ (Žin., 1999, Nr.<text:s/></text:span><text:a xlink:href="https://www.e-tar.lt/portal/lt/legalAct/TAR.DA8697F09F55" office:target-frame-name="_blank" xlink:show="new"><text:span text:style-name="T86">106-3087</text:span></text:a><text:span text:style-name="T87">);</text:span></text:p>
      <text:p text:style-name="P88"><text:span text:style-name="T89">3.3</text:span><text:span text:style-name="T90">. Atliekų tvarkymo taisykles (Žin., 1999, Nr.<text:s/></text:span><text:a xlink:href="https://www.e-tar.lt/portal/lt/legalAct/TAR.38E37AB6E8E6" office:target-frame-name="_blank" xlink:show="new"><text:span text:style-name="T91">63-2065</text:span></text:a><text:span text:style-name="T92">);</text:span></text:p>
      <text:p text:style-name="P93"><text:span text:style-name="T94">3.4</text:span><text:span text:style-name="T95">. Buityje susidarančių pavojingų atliekų surinkimo punktų įrengimo ir eksploatavimo taisykles (Žin., 2001, Nr.<text:s/></text:span><text:a xlink:href="https://www.e-tar.lt/portal/lt/legalAct/TAR.FF280F433B2B" office:target-frame-name="_blank" xlink:show="new"><text:span text:style-name="T96">32-1086</text:span></text:a><text:span text:style-name="T97">);</text:span></text:p>
      <text:p text:style-name="P98"><text:span text:style-name="T99">3.5</text:span><text:span text:style-name="T100">. Lietuvos Respublikos aplinkos ministerijos 1999 m. spalio 1 d. įsakymą Nr. 312 „Dėl veiksmų ypatingųjų ekologinių ir kitų ekstremalių situacijų bei avarijų atvejais ir jų padarinių likvidavimo valdymo“ (Žin., 1999, Nr.<text:s/></text:span><text:a xlink:href="https://www.e-tar.lt/portal/lt/legalAct/TAR.DC80565B8E81" office:target-frame-name="_blank" xlink:show="new"><text:span text:style-name="T101">84-2508</text:span></text:a><text:span text:style-name="T102">; 2000, Nr.<text:s/></text:span><text:a xlink:href="https://www.e-tar.lt/portal/lt/legalAct/TAR.970B37DFB323" office:target-frame-name="_blank" xlink:show="new"><text:span text:style-name="T103">94-2949</text:span></text:a><text:span text:style-name="T104">);</text:span></text:p>
      <text:p text:style-name="P105"><text:span text:style-name="T106">3.6</text:span><text:span text:style-name="T107">. Lietuvos Respublikos Vyriausybės nutarimą Nr. 783 „Dėl avarijų likvidavimo planų sudarymo tvarkos patvirtinimo“ (Žin., 1999, Nr.<text:s/></text:span><text:a xlink:href="https://www.e-tar.lt/portal/lt/legalAct/TAR.B043DF2144E6" office:target-frame-name="_blank" xlink:show="new"><text:span text:style-name="T108">56-1812</text:span></text:a><text:span text:style-name="T109">).</text:span></text:p>
      <text:p text:style-name="P110"/>
      <text:p text:style-name="P111"><text:span text:style-name="T112">III</text:span><text:span text:style-name="T113">.<text:s/></text:span><text:span text:style-name="T114">Pagrindinės sąvokos</text:span></text:p>
      <text:p text:style-name="P115"/>
      <text:p text:style-name="P116"><text:span text:style-name="T117">4</text:span><text:span text:style-name="T118">. Šiose taisyklėse vartojamos sąvokos:</text:span></text:p>
      <text:p text:style-name="P119"><text:span text:style-name="T120">4.1</text:span><text:span text:style-name="T121">.<text:s/></text:span><text:span text:style-name="T122">pavojingų atliekų, tvarkymo, šalinimo, naudojimo, surinkimo</text:span><text:span text:style-name="T123"><text:s/>apibrėžimai atitinka Atliekų tvarkymo taisyklėse [3.3] vartojamas sąvokas;</text:span></text:p>
      <text:p text:style-name="P124"><text:span text:style-name="T125">4.2</text:span><text:span text:style-name="T126">.<text:s/></text:span><text:span text:style-name="T127">naudoti akumuliatoriai</text:span><text:span text:style-name="T128"><text:s/>– tai nebetinkami naudoti pagal paskirtį visų rūšių transporto priemonių akumuliatoriai, kurie pagal Atliekų sąrašą [3.3] klasifikuojami kaip švino akumuliatoriai (atliekos kodas 16 06 01) ir nikelio – kadmio akumuliatoriai (atliekos kodas 16 06 02);</text:span></text:p>
      <text:p text:style-name="P129"><text:span text:style-name="T130">4.3</text:span><text:span text:style-name="T131">.<text:s/></text:span><text:span text:style-name="T132">akumuliatorius naudojanti įmonė</text:span><text:span text:style-name="T133"><text:s/>– įmonė, vykdanti akumuliatorių perdirbimą arba eksportuojanti akumuliatorius perdirbimui.</text:span></text:p>
      <text:p text:style-name="P134"/>
      <text:p text:style-name="P135"><text:span text:style-name="T136">IV</text:span><text:span text:style-name="T137">.<text:s/></text:span><text:span text:style-name="T138">Akumuliatorių surinkimas, vežimas ir apskaita</text:span></text:p>
      <text:p text:style-name="P139"/>
      <text:p text:style-name="P140"><text:span text:style-name="T141">5</text:span><text:span text:style-name="T142">. Akumuliatoriai turi būti surenkami ir transportuojami tik tam skirtuose konteineriuose. Šis reikalavimas netaikomas asmenims, pristatantiems nedidelius akumuliatorių kiekius (iki 5 vnt.) į jų surinkimo vietas.</text:span></text:p>
      <text:p text:style-name="P143"><text:span text:style-name="T144">6</text:span><text:span text:style-name="T145">. Konteineriai akumuliatoriams surinkti turi būti paženklinti [3.3], užrakinami, sandarūs, atsparūs rūgštims, korozijai bei su atitinkamomis angomis akumuliatoriams įdėti:</text:span></text:p>
      <text:p text:style-name="P146"><text:span text:style-name="T147">6.1</text:span><text:span text:style-name="T148">. konteineriai turi būti pagaminti taip, kad juose esančių akumuliatorių atliekos nepatektų į aplinką ir į juos nepatektų krituliai;</text:span></text:p>
      <text:p text:style-name="P149"><text:span text:style-name="T150">6.2</text:span><text:span text:style-name="T151">. konteinerių tipus nustato bei jų išdėstymo vietas derina miestų ir rajonų savivaldos institucijos.</text:span></text:p>
      <text:p text:style-name="P152"><text:span text:style-name="T153">7</text:span><text:span text:style-name="T154">. Konteineriai akumuliatoriams surinkti statomi vietose, vadovaujantis reikalavimais, nustatytais Buityje susidarančių pavojingų atliekų surinkimo punktų įrengimo ir eksploatavimo taisyklėse [3.4], taip pat degalinėse, garažų bendrijose ir įmonių, užsiimančių transporto priemonių technine priežiūra bei remontu, ir akumuliatorius naudojančių įmonių teritorijose ar patalpose.</text:span></text:p>
      <text:p text:style-name="P155"><text:span text:style-name="T156">8</text:span><text:span text:style-name="T157">. Užpildyti konteineriai surinkimo vietose gali būti saugomi ne ilgiau kaip 3 mėn. [3.1].</text:span></text:p>
      <text:p text:style-name="P158"><text:span text:style-name="T159">9</text:span><text:span text:style-name="T160">. Akumuliatorių surinkimu gali užsiimti tik akumuliatorius naudojančios įmonės arba įmonės, sudariusios sutartis su akumuliatorius naudojančiomis įmonėmis.</text:span></text:p>
      <text:p text:style-name="P161"><text:span text:style-name="T162">10</text:span><text:span text:style-name="T163">. Įmonės, užsiimančios akumuliatorių surinkimu, privalo priimti akumuliatorius su juose esančiu elektrolitu.</text:span></text:p>
      <text:p text:style-name="P164"><text:span text:style-name="T165">11</text:span><text:span text:style-name="T166">. Vežant akumuliatorius iš jų surinkimo vietų į naudojimo įmonę, būtina turėti pavojingų atliekų lydraštį ir krovinio važtaraštį [3.3].</text:span></text:p>
      <text:p text:style-name="P167"><text:span text:style-name="T168">12</text:span><text:span text:style-name="T169">. Įmonės, užsiimančios akumuliatorių surinkimu, privalo registruotis Atliekas tvarkančių įmonių registre ir tvarkyti pirminę apskaitą [3.3].</text:span></text:p>
      <text:p text:style-name="P170"/>
      <text:p text:style-name="P171"><text:span text:style-name="T172">V</text:span><text:span text:style-name="T173">.<text:s/></text:span><text:span text:style-name="T174">Reikalavimai akumuliatorius naudojančioms įmonėms</text:span></text:p>
      <text:p text:style-name="P175"/>
      <text:p text:style-name="P176"><text:span text:style-name="T177">13</text:span><text:span text:style-name="T178">. Įmonė, prieš pradėdama akumuliatorių naudojimo veiklą, turi turėti Ūkio ministerijos patvirtintą veiklos nutraukimo planą. Šiame plane turi būti numatytas didžiausias leidžiamas naudoti ar šalinti atliekų kiekis, įmonės uždarymo bei galutinio sutvarkymo priemonės ir išlaidos, po šios įmonės uždarymo būtina priežiūra, jos trukmė ir išlaidos, taip pat lėšų kaupimo sistema [3.1.].</text:span></text:p>
      <text:p text:style-name="P179"><text:span text:style-name="T180">14</text:span><text:span text:style-name="T181">. Akumuliatorius naudojanti įmonė turi gauti gamtos išteklių naudojimo leidimą [3.2] bei įsiregistruoti Atliekas tvarkančių įmonių registre [3.3].</text:span></text:p>
      <text:p text:style-name="P182"><text:span text:style-name="T183">15</text:span><text:span text:style-name="T184">. Akumuliatorius naudojanti įmonė privalo vesti pirminę atliekų apskaitą, teikti valstybinės atliekų apskaitos ataskaitas ir tvarkyti pavojingų atliekų naudojimo ir šalinimo darbo žurnalą, kuriame registruotų visus darbo etapus [3.3].</text:span></text:p>
      <text:p text:style-name="P185"><text:span text:style-name="T186">16</text:span><text:span text:style-name="T187">. Likviduojant ar reorganizuojant įmonę, sukaupti akumuliatoriai, jų atliekos turi būti perduodami likviduojamos įmonės funkcijų perėmėjui, o akumuliatorių tvarkymo apskaitos dokumentai perduodami atitinkamo regiono aplinkos apsaugos departamentui nustatytąja tvarka [3.3].</text:span></text:p>
      <text:p text:style-name="P188"/>
      <text:p text:style-name="P189"><text:span text:style-name="T190">VI</text:span><text:span text:style-name="T191">.<text:s/></text:span><text:span text:style-name="T192">Avarijos ir jų likvidavimas</text:span></text:p>
      <text:p text:style-name="P193"/>
      <text:p text:style-name="P194"><text:span text:style-name="T195">17</text:span><text:span text:style-name="T196">. Įmonės, eksploatuojančios konteinerius akumuliatoriams surinkti bei perdirbančios juos, įvykus avarijai, turi vadovautis Lietuvos Respublikos Vyriausybės 1999 m. birželio 21 d. nutarimu Nr. 783 „Dėl avarijų likvidavimo planų sudarymo tvarkos patvirtinimo“ [3.6] bei aplinkos ministro 1999 m. spalio 1 d. įsakymu Nr. 312 „Dėl veiksmų ypatingųjų ekologinių ir kitų ekstremalių situacijų bei avarijų atvejais ir jų padarinių likvidavimo valdymo“ [3.5].</text:span></text:p>
      <text:p text:style-name="P197"/>
      <text:p text:style-name="P198"><text:span text:style-name="T199">VII</text:span><text:span text:style-name="T200">.<text:s/></text:span><text:span text:style-name="T201">Teisinė atsakomybė</text:span></text:p>
      <text:p text:style-name="P202"/>
      <text:p text:style-name="P203"><text:span text:style-name="T204">18</text:span><text:span text:style-name="T205">. Juridiniai ir fiziniai asmenys, pažeidę šių taisyklių reikalavimus, atsako Lietuvos Respublikos įstatymų nustatyta tvarka.</text:span></text:p>
      <text:p text:style-name="P20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5T11:47:00Z</meta:creation-date>
    <dc:date>2017-03-15T11:47:00Z</dc:date>
    <meta:template xlink:href="Normal.dotm" xlink:type="simple"/>
    <meta:editing-cycles>2</meta:editing-cycles>
    <meta:editing-duration>PT0S</meta:editing-duration>
    <meta:document-statistic meta:page-count="3" meta:paragraph-count="91" meta:word-count="935" meta:character-count="7424" meta:row-count="168" meta:non-whitespace-character-count="6580"/>
  </office:meta>
</office:document-meta>
</file>