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2000 05 15 ĮSAKYMO NR. 591 PAPILDYMO</text:p>
      <text:p text:style-name="P9"/>
      <text:p text:style-name="P10">2000 m. rugsėjo 6 d. Nr. 1114</text:p>
      <text:p text:style-name="P11">Vilnius</text:p>
      <text:p text:style-name="P12"/>
      <text:p text:style-name="P13"/>
      <text:p text:style-name="P14"><text:span text:style-name="T15">Papildau</text:span><text:span text:style-name="T16"><text:s/>švietimo ir mokslo ministro 2000 05 15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7">71-2120</text:span></text:a><text:span text:style-name="T18">) punktu ir išdėstau jį taip:</text:span></text:p>
      <text:p text:style-name="P19"><text:span text:style-name="T20">„Vilniaus r. Rudaminos 1-osios vidurinės mokyklos suaugusiųjų vienuoliktosiose klasėse“.</text:span></text:p>
      <text:p text:style-name="P21"/>
      <text:p text:style-name="P22"/>
      <text:p text:style-name="P23"/>
      <text:p text:style-name="P24"><text:span text:style-name="T25">ŠVIETIMO IR MOKSLO MINISTRAS</text:span><text:span text:style-name="T26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08:00:00Z</meta:creation-date>
    <dc:date>2018-09-10T08:00:00Z</dc: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570" meta:row-count="35" meta:non-whitespace-character-count="491"/>
  </office:meta>
</office:document-meta>
</file>