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7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0.4923in"/>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keep-with-next="always" fo:widows="0" fo:orphans="0"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justify" fo:text-indent="0.4923in"/>
    </style:style>
    <style:style style:name="T78" style:parent-style-name="DefaultParagraphFont" style:family="text">
      <style:text-properties fo:letter-spacing="-0.001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align="justify" fo:text-indent="0.4923in">
        <style:tab-stops>
          <style:tab-stop style:type="left" style:position="0in"/>
        </style:tab-stops>
      </style:paragraph-properties>
    </style:style>
    <style:style style:name="P100" style:parent-style-name="Normal" style:family="paragraph">
      <style:paragraph-properties fo:text-align="justify" fo:text-indent="0.4923in">
        <style:tab-stops>
          <style:tab-stop style:type="left" style:position="0in"/>
        </style:tab-stops>
      </style:paragraph-properties>
    </style:style>
    <style:style style:name="P101" style:parent-style-name="Normal" style:family="paragraph">
      <style:paragraph-properties fo:text-align="justify" fo:text-indent="0.4923in">
        <style:tab-stops>
          <style:tab-stop style:type="left" style:position="0in"/>
        </style:tab-stops>
      </style:paragraph-properties>
    </style:style>
    <style:style style:name="P102" style:parent-style-name="Normal" style:family="paragraph">
      <style:paragraph-properties fo:text-align="justify" fo:text-indent="0.4923in">
        <style:tab-stops>
          <style:tab-stop style:type="left" style:position="0in"/>
        </style:tab-stops>
      </style:paragraph-properties>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keep-with-next="always" fo:text-align="center"/>
      <style:text-properties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P1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ŪSTO PASKOLŲ DRAUDIMO BENDROVĖS</text:p>
      <text:p text:style-name="P15"/>
      <text:p text:style-name="P16">1998 m. birželio 18 d. Nr. 739</text:p>
      <text:p text:style-name="P17">Vilnius</text:p>
      <text:p text:style-name="P18"/>
      <text:p text:style-name="P19">Lietuvos Respublikos Vyriausybė<text:s/><text:span text:style-name="T20">nutari</text:span><text:span text:style-name="T21">a:</text:span></text:p>
      <text:p text:style-name="P22">1. Steigti uždarąją akcinę bendrovę draudimo įmonę Būsto paskolų draudimo bendrovę (toliau vadinama – bendrovė), veikiančią pagal Lietuvos Respublikos draudimo įstatymą, Lietuvos Respublikos akcinių bendrovių įstatymą, Lietuvos Respublikos valstybės skolos įstatymą, savo įstatus, kitus teisės aktus ir šį nutarimą.</text:p>
      <text:p text:style-name="P23">Bendrovė sudaro su bankais, teikiančiais paskolas piliečiams, įrašytiems į savivaldybių eiles (sąrašus) paramai būstui įsigyti pagal Lietuvos Respublikos gyventojų apsirūpinimo gyvenamosiomis patalpomis įstatymą gauti, paskolų būstui statyti, pirkti ar rekonstruoti draudimo sutartis (toliau vadinama – draudimo sutartys), kuriose numatoma, kad draudimo išmokos gavėjas yra paskolą piliečiui suteikęs bankas.</text:p>
      <text:p text:style-name="P24">2. Patvirtinti Uždarosios akcinės bendrovės draudimo įmonės Būsto paskolų draudimo bendrovės veiklos nuostatas (pridedama).</text:p>
      <text:p text:style-name="P25">3. Nustatyti, kad:</text:p>
      <text:p text:style-name="P26">3.1. bendrovės steigėjos funkcijas vykdo Valdymo reformų ir savivaldybių reikalų ministerija;</text:p>
      <text:p text:style-name="P27">3.2. valstybės vardu bendrovės įsigytų akcijų paketas kiekvienu atveju turi sudaryti nemažiau<text:s/><text:soft-page-break/>kaip 75 procentus bendrovės įstatinio kapitalo;</text:p>
      <text:p text:style-name="P28">3.3. atstovaujantysis valstybės akcijoms įpareigojamas balsuoti už tai, kad nemažiau kaip 50 procentų bendrovės grynojo pelno būtų skiriama investicijoms bendrovės pagrindinei veiklai plėtoti (privalomiesiems rezervams ir kt.);</text:p>
      <text:p text:style-name="P29">3.4. bendrovės įstatuose turi būti numatyta, kad bendrovės nuostoliai akcininkų sprendimu pirmiausia dengiami iš bendrovės suformuotų rezervų ir akcininkų įnašų ar nuostolių suma perkeliama į kitus mokestinius metus, bet ne ilgiau kaip trejus metus. Bendrovėje turi būti įdiegta steigėjo patvirtinta išankstinio perspėjimo sistema. Kai bendrovės rezervai jau panaudoti nuostoliams padengti, nuostoliams toliau pasiekus 25 procentus įstatinio kapitalo vertės, valstybei nuosavybės teise priklausančių akcijų turėtojas inicijuoja ir sušaukia visuotinį akcininkų susirinkimą, kuriame balsuoja už tai, kad būtų sustabdytas naujų draudimo sutarčių sudarymas, apie tai informuoti bankai ir Finansų ministerija, apsvarstytos nuostolių atsiradimo priežastys, ir ne vėliau kaip per 20 dienų Lietuvos Respublikos Vyriausybei pateikia išvadas bei pasiūlymus;</text:p>
      <text:p text:style-name="P30">3.5. visa draudimo įmoka ar jos dalis apmokama Finansų ministerijos ir Socialinės apsaugos ir darbo ministerijos nustatytais atvejais ir tvarka iš Bendrojo paramos gyvenamiesiems namams, butams statyti arba pirkti fondo;</text:p>
      <text:p text:style-name="P31">3.6. draudimo įmokos dydis nustatomas pagal Valdymo reformų ir savivaldybių reikalų ministerijos parengtą ir suderintą su Finansų ministerija draudimo įmokos dydžio nustatymo tvarką. Bendrovės administravimo išlaidoms negali būti skiriama daugiau kaip 10 procentų draudimo įmokų sumos;</text:p>
      <text:p text:style-name="P32">3.7. bendrovė draudimo sutartimi užtikrina ne daugiau kaip 90 procentų banko neatgautos paskolos dalies grąžinimą, likusią riziką prisiima paskolą išdavęs bankas;</text:p>
      <text:p text:style-name="P33">3.8. sumokant draudimo išmoką bankui, bankas perduoda bendrovei visas jo turimas reikalavimo teises į skolininko turtą;</text:p>
      <text:p text:style-name="P34">3.9. draudimo sutartis sudaroma, jeigu paskolos suma neviršija 1,5 karto gyvenamosios patalpos ploto rodiklio pagal Lietuvos Respublikos gyventojų apsirūpinimo gyvenamosiomis patalpomis įstatymą ir vieno kvadratinio metro kainos normatyvo, tais metais patvirtinto Lietuvos Respublikos Vyriausybės, sandaugos dydžio;</text:p>
      <text:p text:style-name="P35">3.10. bendrovė draudimo sutartimis užtikrina tik Finansų ministerijos konkursą laimėjusių bankų teikiamas paskolas;</text:p>
      <text:p text:style-name="P36">3.11. bendrovė tvarko jos sudarytų draudimo sutarčių apskaitą ir kiekvieną mėnesį iki 20 dienos pateikia Valdymo reformų ir savivaldybių reikalų ministerijai bei Finansų ministerijai sudarytų sutarčių ataskaitų ir informuoja šias ministerijas apie kitų bendrovės įsipareigojimų vykdymą;</text:p>
      <text:p text:style-name="P37">3.12. bendrovės valdybos pirmininkas ir bendrovės administracijos vadovas už bendrovės veiklą kas ketvirtį (iki kito mėnesio 25 dienos) atsiskaito Valdymo reformų ir savivaldybių reikalų ministerijai;</text:p>
      <text:p text:style-name="P38">3.13. bendrovės finansinė atskaitomybė ne rečiau kaip kartą per pusmetį turi būti tikrinama nepriklausomo auditoriaus. Bendrovės valdybos pirmininkas ne vėliau kaip per tris mėnesius po finansinių metų pabaigos pateikia Lietuvos Respublikos Vyriausybei metinę finansinę atskaitomybę kartu su audito išvada;</text:p>
      <text:p text:style-name="P39">3.14. iš Bendrojo paramos gyvenamiesiems namams, butams statyti arba pirkti fondo bendrovei skiriama 7 mln. litų bendrovės akcijoms apmokėti ir 1 mln. litų organizaciniam fondui formuoti;</text:p>
      <text:p text:style-name="P40">3.15. bendrovei per 30 dienų neįvykdžius draudimo sutartyse, už kurių įvykdymą garantavo Lietuvos Respublikos Vyriausybė, numatytų įsipareigojimų arba įvykdžius juos ne visus, šiuos įsipareigojimus įvykdo Lietuvos Respublikos Vyriausybė;</text:p>
      <text:p text:style-name="P41">3.16. Lietuvos Respublikos Vyriausybė įsipareigoja nustatytąja tvarka per 30 dienų nuo Lietuvos banko pažymos apie operacijos tikslingumą gavimo išpirkti ne mažiau kaip 50 procentų<text:s/><text:soft-page-break/>banko suteiktų ir bendrovės apdraustų paskolų, jeigu iškiltų pavojus šio banko likvidumui, šiam bankui pateikus Finansų ministerijai prašymą ir šio banko turto ir nuosavybės struktūros pagal terminus ataskaitą. Už išperkamas bendrovės apdraustas paskolas mokama Lietuvos Respublikos Vyriausybės vertybiniais popieriais, kurių išpirkimo terminas ir palūkanos tokie pat kaip banko suteiktos paskolos terminas ir palūkanos.</text:p>
      <text:p text:style-name="P42">4. Pavesti valdymo reformų ir savivaldybių reikalų ministrui, vadovaujantis šiuo nutarimu, pasirašyti visus su bendrovės steigimu susijusius dokumentus.</text:p>
      <text:p text:style-name="P43">5. Nustatyti, kad bendrovės stebėtojų taryba nesudaroma, o į bendrovės valdybą deleguojami 5 asmenys: po vieną Valdymo reformų ir savivaldybių reikalų ministerijos, Socialinės apsaugos ir darbo ministerijos, Finansų ministerijos, Aplinkos ministerijos ir Lietuvos Respublikos Vyriausybės kanceliarijos atstovą.</text:p>
      <text:p text:style-name="P44">6. Pavesti Valdymo reformų ir savivaldybių reikalų ministerijai:</text:p>
      <text:p text:style-name="P45">6.1. nustatyti draudimo įmokos dydžio nustatymo tvarką ir suderinti ją su Finansų ministerija;</text:p>
      <text:p text:style-name="P46">6.2. parengti ir, suderinus su Finansų ministerija, patvirtinti išankstinio perspėjimo tvarką bei užtikrinti jos efektyvų įgyvendinimą.</text:p>
      <text:p text:style-name="P47">7. Finansų ministerija turi parengti:</text:p>
      <text:p text:style-name="P48">7.1. kartu su Socialinės apsaugos ir darbo ministerija draudimo įmokos kompensavimo iš Bendrojo paramos gyvenamiesiems namams, butams statyti arba pirkti fondo bankams, teikiantiems paskolas piliečiams, esantiems savivaldybių eilėse (sąrašuose) pagal Lietuvos Respublikos gyventojų apsirūpinimo gyvenamosiomis patalpomis įstatymą ir sudarantiems su bendrove draudimo sutartis, tvarką;</text:p>
      <text:p text:style-name="P49">7.2. banko suteiktų ir bendrovės apdraustų paskolų išpirkimo tvarką.</text:p>
      <text:p text:style-name="P50"/>
      <text:p text:style-name="P51"/>
      <text:p text:style-name="P52"><text:span text:style-name="T53">Ministras Pirmininkas</text:span><text:span text:style-name="T54"><text:tab/>Gediminas Vagnorius</text:span></text:p>
      <text:p text:style-name="P55"/>
      <text:p text:style-name="P56">Valdymo reformų ir savivaldybių</text:p>
      <text:p text:style-name="P57"><text:span text:style-name="T58">reikalų ministras</text:span><text:span text:style-name="T59"><text:tab/>Kęstutis Skrebys</text:span></text:p>
      <text:soft-page-break/>
      <text:p text:style-name="P60">PATVIRTINTA</text:p>
      <text:p text:style-name="P68">Lietuvos Respublikos Vyriausybės</text:p>
      <text:p text:style-name="P69">1998 m. birželio 18 d. nutarimu Nr. 739</text:p>
      <text:p text:style-name="P70"/>
      <text:p text:style-name="P71"><text:span text:style-name="T72">UŽDAROSIOS AKCINĖS BENDROVĖS DRAUDIMO ĮMONĖS BŪSTO PASKOLŲ DRAUDIMO BENDROVĖS VEIKLOS NUOSTATOS</text:span></text:p>
      <text:p text:style-name="P73"/>
      <text:h text:style-name="P74" text:outline-level="2"><text:span text:style-name="T75">BENDROJI DALIS</text:span></text:h>
      <text:p text:style-name="P76"/>
      <text:p text:style-name="P77">1. Uždaroji akcinė bendrovė draudimo įmonė Būsto paskolų draudimo bendrovė (toliau vadinama – bendrovė) sudaro su bankais, teikiančiais paskolas piliečiams,<text:s/><text:span text:style-name="T78">paskolų būstui statyti, pirkti ar rekonstruoti draudimo sutartis (toliau vadinama –</text:span><text:s/>draudimo sutartys), kuriose numatoma, kad draudimo išmokos gavėjas yra paskolą piliečiui suteikęs bankas. Sudaromos tik paskolų, kurios teikiamos gyvenamiesiems namams, butams statyti, pirkti arba rekonstruoti ir negali būti naudojamos kitiems tikslams, draudimo sutartys.</text:p>
      <text:p text:style-name="P79">2. Sprendimas sudaryti draudimo sutartį priimamas tik tada, kai gaunami visi dokumentai, nurodyti 18 punkte.</text:p>
      <text:p text:style-name="P80"/>
      <text:p text:style-name="P81"><text:span text:style-name="T82">DRAUDIMO SUTARČIŲ SUDARYMO SĄLYGOS</text:span></text:p>
      <text:p text:style-name="P83"/>
      <text:p text:style-name="P84">3. Draudimo sutartis sudaroma tik su banku, teikiančiu paskolą piliečiui, kuris įrašytas į savivaldybės eilę (sąrašą) valstybės paramai būstui įsigyti pagal Lietuvos Respublikos gyventojų apsirūpinimo gyvenamosiomis patalpomis įstatymą.</text:p>
      <text:p text:style-name="P85">4. Paskolos gavėjas turi turėti sukaupęs pakankamą pradinį įnašą (20 procentų, o jaunos šeimos – 10 procentų būsto kainos), gauti reguliarias pajamas ir atitikti kitus bendrovės ir banko<text:s/><text:soft-page-break/>nustatytus reikalavimus.</text:p>
      <text:p text:style-name="P86">5. Draudžiama paskola negali būti didesnė nei 80 procentų būsto kainos (jaunoms šeimoms – 90 procentų). Būsto kaina – tai lėšų suma, kurios reikia gyvenamajam namui ar butui statyti, pirkti ar rekonstruoti.</text:p>
      <text:p text:style-name="P87">6. Draudžiama paskola negali būti didesnė už tokią paskolą, kurios metinės aptarnavimo ir grąžinimo išlaidos viršytų 40 procentų metinių šeimos pajamų. Visų šeimos gautų paskolų ir kitų skolinių įsipareigojimų (įskaitant gaunamos paskolos grąžinimo išlaidas) įvykdymo metinės išmokos negali viršyti 45 procentų metinių paskolos gavėjo šeimos pajamų.</text:p>
      <text:p text:style-name="P88">7. Paskolos trukmė – ne ilgiau kaip 15 metų.</text:p>
      <text:p text:style-name="P89">8. Paskolos sutartyje turi būti numatyta, kad pilietis ne vėliau kaip per mėnesį nuo paskolos gavimo įkeičia bankui įstatymų nustatyta tvarka leidžiamą įkeisti nekilnojamojo turto registro įstaigoje registruotą turtą, įsigytą už paskolos lėšas.<text:s/></text:p>
      <text:p text:style-name="P90">9. Už paskolą įsigytas gyvenamasis namas ar butas be bendrovės leidimo negali būti perleidžiamas kitiems asmenims ar naudojamas kitaip, negu numatyta paskolos ir turto įkeitimo sutartyse. Ši sąlyga turi būti įrašyta į nurodytąsias sutartis.</text:p>
      <text:p text:style-name="P91">10. Draudimo sutartyje turi būti numatyta, kad bankas įsipareigoja tinkamai įsikeisti už paskolos lėšas įsigytą turtą ir gavęs draudimo išmoką perleisti bendrovei visas jo turimas reikalavimo teises į įkeistą turtą.</text:p>
      <text:p text:style-name="P92">11. Šiose nuostatose nurodytos draudimo sutarčių sudarymo sąlygos yra privalomos, ir draudimo sutartis gali būti sudaroma, jeigu jos yra visiškai įvykdytos.</text:p>
      <text:p text:style-name="P93"/>
      <text:p text:style-name="P94"><text:span text:style-name="T95">DRAUDIMO SUTARTIES SUDARYMAS</text:span></text:p>
      <text:p text:style-name="P96"/>
      <text:p text:style-name="P97">12. Bankas, sutinkantis suteikti paskolą 1 punkte nurodytam tikslui ir įvertinęs draudimo sutarties sudarymo reikalavimus kreipiasi į draudimo bendrovę dėl draudimo sutarties sudarymo<text:s/><text:soft-page-break/>pateikdamas 18 punkte nurodytus dokumentus.</text:p>
      <text:p text:style-name="P98">13. Draudimo bendrovė, išnagrinėjusi paraišką sudaryti draudimo sutartį, ne vėliau kaip per 15 dienų nuo nurodytųjų dokumentų gavimo pateikia bankui išankstinį savo sutikimą sudaryti šią sutartį, prireikus nustatydama papildomas sąlygas, arba atsisakymą ją sudaryti.</text:p>
      <text:p text:style-name="P99">14. Bankas, įvykdęs bendrovės nustatytas papildomas sąlygas, pateikia bendrovei paskolos sutarties kopiją, kurios pagrindu išduodamas draudimo liudijimas.</text:p>
      <text:p text:style-name="P100">15. Bendrovė apskaičiuoja draudimo įmoką pagal Valdymo reformų ir savivaldybių reikalų ministerijos nustatytą ir su Finansų ministerija suderintą draudimo įmokos dydžio nustatymo tvarką. Draudimo įmokos dydis priklauso nuo draudimo sumos ir būsto kainos santykio – kuo mažesnis draudimo sumos procentas palyginti su būsto kaina, tuo mažesnė draudimo įmoka. Konkretų draudimo įmokos dydį nustato bendrovė.</text:p>
      <text:p text:style-name="P101">16. Draudimo įmoka arba jos dalis sumokama iš Bendrojo paramos gyvenamiesiems namams, butams statyti arba pirkti fondo Finansų ministerijos ir Socialinės apsaugos ir darbo ministerijos nustatytais atvejais ir tvarka.</text:p>
      <text:p text:style-name="P102">17. Draudimo sutartis įsigalioja tik tada, kai draudimo bendrovei sumokėta visa draudimo įmoka.</text:p>
      <text:p text:style-name="P103"/>
      <text:p text:style-name="P104"><text:span text:style-name="T105">PRIVALOMI PATEIKTI BENDROVEI DOKUMENTAI<text:s/></text:span></text:p>
      <text:p text:style-name="P106"/>
      <text:p text:style-name="P107">18. Bankas, norintis sudaryti draudimo sutartį, bendrovei turi pateikti:</text:p>
      <text:p text:style-name="P108">18.1. paraišką, kurioje nurodoma paskolos paskirtis, draudimo sutarties suma, paskolos ir draudimo sutarties terminas, data, nuo kurios reikalinga paskola;</text:p>
      <text:p text:style-name="P109">18.2. paskolą gaunančio piliečio identifikavimo duomenis (vardas, pavardė, asmens kodas, paso numeris, paso išdavimo data bei vieta, nuolatinės gyvenamosios vietos adresas);</text:p>
      <text:p text:style-name="P110">18.3. dokumentus apie piliečio šeimos dydį;</text:p>
      <text:p text:style-name="P111">18.4. piliečio šeimos narių darbinės veiklos aprašymus;</text:p>
      <text:p text:style-name="P112">18.5. paskolos sutarties projektą;</text:p>
      <text:p text:style-name="P113">18.6. dokumentus, patvirtinančius, kad gaunamos paskolos grąžinimas užtikrinamas įkeičiant bankui nekilnojamąjį ar kitą turtą;</text:p>
      <text:p text:style-name="P114">18.7. dokumentus apie piliečio nuosavybės teise turimų patalpų sąlyginį ir bendrąjį plotą;</text:p>
      <text:p text:style-name="P115">18.8. jeigu paskola imama namui statyti, – nuosavybės teisę į žemės sklypą įrodančius dokumentus ir nustatytąja tvarka patvirtintą statomo namo projektą;</text:p>
      <text:p text:style-name="P116">18.9. dokumentus, įrodančius, kad pilietis turi sukaupęs nustatytojo dydžio pradinį įnašą;</text:p>
      <text:p text:style-name="P117">18.10. dokumentus apie piliečio šeimos trejų metų pajamas;</text:p>
      <text:p text:style-name="P118">18.11. pažymą iš savivaldybės apie įrašymą į savivaldybės eilę valstybės paramai gauti;</text:p>
      <text:p text:style-name="P119">18.12. kitus bendrovės nustatytus dokumentus.</text:p>
      <text:p text:style-name="P120"/>
      <text:p text:style-name="P121"><text:span text:style-name="T122">RIZIKOS IR NUOSTOLIŲ PASKIRSTYMAS TARP PASKOLĄ IŠDAVUSIO BANKO IR BENDROVĖS</text:span></text:p>
      <text:p text:style-name="P123"/>
      <text:p text:style-name="P124">19. Bendrovė draudimo sutartimi užtikrina ne daugiau kaip 90 procentų neatgautos paskolos dalies grąžinimą, likusią riziką prisiima paskolą išdavęs bankas.</text:p>
      <text:p text:style-name="P125">20. Kredito draudimo taisyklėse turi būti numatyti draudiminiai įvykiai, kuriems atsitikus bendrovė išmoka draudimo išmokas, nedraudiminiai įvykiai bei draudimo išmokų apskaičiavimo ir mokėjimo tvarka, taip pat sąlyga, pagal kurią draudimo išmoka turi būti mokama tuo atveju, kai po banko reikalavimo skolininkui pašalinti paskolos sutarties pažeidimus jie per banko nustatytą terminą, kuris negali būti trumpesnis kaip 60 dienų, lieka nepašalinti.<text:s/></text:p>
      <text:p text:style-name="P126">21. Bankas bendrovės nustatyta tvarka pateikia bendrovės administracijai dokumentais pagrįstą paraišką pervesti lėšas. Bendrovė, įsitikinusi, kad atsitiko draudiminis įvykis, per 30 dienų<text:s/><text:soft-page-break/>nuo paraiškos gavimo sumoka paskola išdavusiam bankui ne daugiau kaip 90 procentų negrąžintos paskolos sumos, o bankas perduoda bendrovei visas jo turimas reikalavimo teises į skolininko turtą.<text:s/></text:p>
      <text:p text:style-name="P127"/>
      <text:p text:style-name="P128"><text:span text:style-name="T129">BENDROVĖS APDRAUSTŲ PASKOLŲ NAUDOJIMO KONTROLĖ</text:span></text:p>
      <text:p text:style-name="P130"/>
      <text:p text:style-name="P131">22. Bendrovė pradeda tvarkyti piliečio, dėl kurio paskolos buvo sudaryta draudimo sutartis, bylą, kurioje registruojami visi pateikti dokumentai ir sprendimai dėl draudimo sutarties sudarymo ir draudimo įmokos sumokėjimo. Byla tvarkoma, iki bankui grąžinama paskola arba išmokama draudimo išmoka, ir po to saugoma 10 metų.</text:p>
      <text:p text:style-name="P132">23. Nuo draudimo sutarties įsigaliojimo momento apie sudarytas draudimo sutartis bendrovė privalo informuoti piliečio gyvenamosios vietos savivaldybę.</text:p>
      <text:p text:style-name="P133">24. Bendrovė kaupia informaciją apie:</text:p>
      <text:p text:style-name="P134">24.1. visų išduotų ir informacijos teikimo momentu galiojančių piliečiui suteiktų paskolų draudimo sutarčių skaičių ir sumą;</text:p>
      <text:p text:style-name="P135">24.2. bendrovės išmokėtų draudimo išmokų skaičių ir sumą, perimto materialiojo turto ir reikalavimo teisių sumą;<text:s/></text:p>
      <text:p text:style-name="P136">24.3. piliečių negrąžintų paskolų, kurių draudimo sutartys buvo sudarytos, sumą ir skaičių, faktinį įsiskolinimo dydį bei išieškotų paskolų skaičių ir sumą;</text:p>
      <text:p text:style-name="P137">24.4. piliečio, dėl kurio paskolos buvo sudaryta draudimo sutartis,įkeisto turto realizavimą.</text:p>
      <text:p text:style-name="P138">25. Bendrovės administracija kiekvieną mėnesį informuoja bendrovės valdybą apie paskolų, kurių draudimo sutartys buvo sudarytos, būklę ir teikia jai atitinkamus pasiūlymus.</text:p>
      <text:p text:style-name="P139">26. Bendrovės administracija turi kontroliuoti, kaip bankas atlieka kredito naudojimo priežiūrą, prireikus organizuoja kontrolinius patikrinimus, ir tai turi būti numatyta sutartyje su banku.</text:p>
      <text:p text:style-name="P140">______________</text:p>
      <text:p text:style-name="P1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2T09:50:00Z</meta:creation-date>
    <dc:date>2022-11-22T09:50:00Z</dc:date>
    <meta:template xlink:href="Normal.dotm" xlink:type="simple"/>
    <meta:editing-cycles>2</meta:editing-cycles>
    <meta:editing-duration>PT0S</meta:editing-duration>
    <meta:document-statistic meta:page-count="11" meta:paragraph-count="104" meta:word-count="1893" meta:character-count="14874" meta:row-count="408" meta:non-whitespace-character-count="13085"/>
  </office:meta>
</office:document-meta>
</file>