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fo:letter-spacing="0.0138in"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break-before="page" fo:text-indent="3.543in"/>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indent="3.543in"/>
      <style:text-properties fo:color="#000000" style:language-asian="lt" style:country-asian="LT"/>
    </style:style>
    <style:style style:name="P457" style:parent-style-name="Normal" style:family="paragraph">
      <style:paragraph-properties fo:text-indent="3.543in"/>
      <style:text-properties fo:color="#000000"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language-asian="lt" style:country-asian="LT"/>
    </style:style>
    <style:style style:name="T460" style:parent-style-name="DefaultParagraphFont" style:family="text">
      <style:text-properties fo:font-weight="bold" style:font-weight-asian="bold" style:font-weight-complex="bold" fo:text-transform="uppercase" fo:color="#000000" style:language-asian="lt" style:country-asian="LT"/>
    </style:style>
    <style:style style:name="P4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P4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language-asian="lt" style:country-asian="LT"/>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P50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T530" style:parent-style-name="DefaultParagraphFont" style:family="text">
      <style:text-properties fo:font-weight="bold" style:font-weight-asian="bold" style:font-weight-complex="bold" fo:text-transform="uppercase" fo:color="#000000" style:language-asian="lt" style:country-asian="LT"/>
    </style:style>
    <style:style style:name="P5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language-asian="lt" style:country-asian="LT"/>
    </style:style>
    <style:style style:name="P534" style:parent-style-name="Normal" style:family="paragraph">
      <style:paragraph-properties fo:text-align="center"/>
      <style:text-properties fo:font-weight="bold" style:font-weight-asian="bold" style:font-weight-complex="bold"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language-asian="lt" style:country-asian="LT"/>
    </style:style>
    <style:style style:name="P558" style:parent-style-name="Normal" style:family="paragraph">
      <style:paragraph-properties fo:text-align="center"/>
      <style:text-properties fo:font-weight="bold" style:font-weight-asian="bold" style:font-weight-complex="bold"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T593" style:parent-style-name="DefaultParagraphFont" style:family="text">
      <style:text-properties fo:font-weight="bold" style:font-weight-asian="bold" style:font-weight-complex="bold" fo:text-transform="uppercase" fo:color="#000000" style:language-asian="lt" style:country-asian="LT"/>
    </style:style>
    <style:style style:name="T594" style:parent-style-name="DefaultParagraphFont" style:family="text">
      <style:text-properties fo:font-weight="bold" style:font-weight-asian="bold" style:font-weight-complex="bold" fo:text-transform="uppercase" fo:color="#000000" style:language-asian="lt" style:country-asian="LT"/>
    </style:style>
    <style:style style:name="P59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language-asian="lt" style:country-asian="LT"/>
    </style:style>
    <style:style style:name="T623" style:parent-style-name="DefaultParagraphFont" style:family="text">
      <style:text-properties fo:font-weight="bold" style:font-weight-asian="bold" style:font-weight-complex="bold" fo:text-transform="uppercase" fo:color="#000000" style:language-asian="lt" style:country-asian="LT"/>
    </style:style>
    <style:style style:name="T624" style:parent-style-name="DefaultParagraphFont" style:family="text">
      <style:text-properties fo:font-weight="bold" style:font-weight-asian="bold" style:font-weight-complex="bold" fo:text-transform="uppercase" fo:color="#000000" style:language-asian="lt" style:country-asian="LT"/>
    </style:style>
    <style:style style:name="T625" style:parent-style-name="DefaultParagraphFont" style:family="text">
      <style:text-properties fo:font-weight="bold" style:font-weight-asian="bold" style:font-weight-complex="bold" fo:text-transform="uppercase" fo:color="#000000" style:language-asian="lt" style:country-asian="LT"/>
    </style:style>
    <style:style style:name="P62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language-asian="lt" style:country-asian="LT"/>
    </style:style>
    <style:style style:name="T640" style:parent-style-name="DefaultParagraphFont" style:family="text">
      <style:text-properties fo:font-weight="bold" style:font-weight-asian="bold" style:font-weight-complex="bold" fo:text-transform="uppercase" fo:color="#000000" style:language-asian="lt" style:country-asian="LT"/>
    </style:style>
    <style:style style:name="T641" style:parent-style-name="DefaultParagraphFont" style:family="text">
      <style:text-properties fo:font-weight="bold" style:font-weight-asian="bold" style:font-weight-complex="bold" fo:text-transform="uppercase" fo:color="#000000" style:language-asian="lt" style:country-asian="LT"/>
    </style:style>
    <style:style style:name="P64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T664" style:parent-style-name="DefaultParagraphFont" style:family="text">
      <style:text-properties fo:font-weight="bold" style:font-weight-asian="bold" style:font-weight-complex="bold" fo:text-transform="uppercase" fo:color="#000000" style:language-asian="lt" style:country-asian="LT"/>
    </style:style>
    <style:style style:name="P6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T720" style:parent-style-name="DefaultParagraphFont" style:family="text">
      <style:text-properties fo:font-weight="bold" style:font-weight-asian="bold" style:font-weight-complex="bold" fo:text-transform="uppercase" fo:color="#000000" style:language-asian="lt" style:country-asian="LT"/>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language-asian="lt" style:country-asian="LT"/>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P7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language-asian="lt" style:country-asian="LT"/>
    </style:style>
    <style:style style:name="T790" style:parent-style-name="DefaultParagraphFont" style:family="text">
      <style:text-properties fo:font-weight="bold" style:font-weight-asian="bold" style:font-weight-complex="bold" fo:text-transform="uppercase" fo:color="#000000" style:language-asian="lt" style:country-asian="LT"/>
    </style:style>
    <style:style style:name="T791" style:parent-style-name="DefaultParagraphFont" style:family="text">
      <style:text-properties fo:font-weight="bold" style:font-weight-asian="bold" style:font-weight-complex="bold" fo:text-transform="uppercase" fo:color="#000000" style:language-asian="lt" style:country-asian="LT"/>
    </style:style>
    <style:style style:name="P7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center"/>
      <style:text-properties fo:color="#000000"/>
    </style:style>
    <style:style style:name="P8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SISTEMIŠKAI SVARBIŲ MOKĖJIMO SISTEMŲ VERTINIMO METODIKOS PATVIRTINIMO</text:p>
      <text:p text:style-name="P15"/>
      <text:p text:style-name="P16">2004 m. rugsėjo 23 d. Nr. 160</text:p>
      <text:p text:style-name="P17">Vilnius</text:p>
      <text:p text:style-name="P18"/>
      <text:p text:style-name="P19"><text:span text:style-name="T20">Vadovaudamasi Lietuvos Respublikos Lietuvos banko įstatymo (Žin.,</text:span><text:span text:style-name="T21"><text:s/>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2003, Nr.<text:s/></text:span><text:a xlink:href="https://www.e-tar.lt/portal/lt/legalAct/TAR.5D6C56545FEC" office:target-frame-name="_blank" xlink:show="new"><text:span text:style-name="T26">61-2755</text:span></text:a><text:span text:style-name="T27">; 2004, Nr.<text:s/></text:span><text:a xlink:href="https://www.e-tar.lt/portal/lt/legalAct/TAR.BD7270B1038C" office:target-frame-name="_blank" xlink:show="new"><text:span text:style-name="T28">28-869</text:span></text:a><text:span text:style-name="T29">) 8 straipsnio 1 dalies 8 punktu, 8 straipsnio 2 dalimi, Lietuvos Respublikos atsiskaitymų baigtinumo mokėjimo ir vertybini</text:span><text:span text:style-name="T30">ų popierių atsiskaitymo sistemose įstatymo (Žin., 2003, Nr.<text:s/></text:span><text:a xlink:href="https://www.e-tar.lt/portal/lt/legalAct/TAR.D38B48DC3EF0" office:target-frame-name="_blank" xlink:show="new"><text:span text:style-name="T31">61-2754</text:span></text:a><text:span text:style-name="T32">; 2004, Nr.<text:s/></text:span><text:a xlink:href="https://www.e-tar.lt/portal/lt/legalAct/TAR.D410BD580062" office:target-frame-name="_blank" xlink:show="new"><text:span text:style-name="T33">61-2184</text:span></text:a><text:span text:style-name="T34">) 4, 5 ir 6<text:s/></text:span><text:span text:style-name="T35">straipsniais ir Lietuvos banko valdybos 2003 m. rugsėjo 11 d. nutarimu Nr. 92 patvirtinta Mokėjimo ir vertybinių popierių atsiskaitymo sistemų priežiūros politika (Žin., 2003, Nr.<text:s/></text:span><text:a xlink:href="https://www.e-tar.lt/portal/lt/legalAct/TAR.E6C7D2C8B400" office:target-frame-name="_blank" xlink:show="new"><text:span text:style-name="T36">88-4011</text:span></text:a><text:span text:style-name="T37">), Lietuvos banko valdyba<text:s/></text:span><text:span text:style-name="T38">nutari</text:span><text:span text:style-name="T39">a:</text:span></text:p>
      <text:p text:style-name="P40"><text:span text:style-name="T41">1</text:span><text:span text:style-name="T42">. Patvirtinti Sistemiškai svarbių mokėjimo sistemų vertinimo metodiką (pridedama).</text:span></text:p>
      <text:p text:style-name="P43"><text:span text:style-name="T44">2</text:span><text:span text:style-name="T45">. Pavesti Lietuvos banko Mokėjimo sistemų departamentui vykdyti sistemiškai svarbių mokėjimo sistemų vertinimą pagal<text:s/></text:span><text:span text:style-name="T46">šiuo nutarimu patvirtintą Sistemiškai svarbių mokėjimo sistemų vertinimo metodiką.</text:span></text:p>
      <text:p text:style-name="P47"/>
      <text:p text:style-name="P48"/>
      <text:p text:style-name="P49"><text:span text:style-name="T50">VALDYBOS PIRMININKAS</text:span><text:span text:style-name="T51"><text:tab/>REINOLDIJUS ŠARKINAS</text:span></text:p>
      <text:p text:style-name="P52"><text:span text:style-name="T53">______________</text:span></text:p>
      <text:soft-page-break/>
      <text:p text:style-name="P54"><text:span text:style-name="T55">PATVIRTINTA</text:span></text:p>
      <text:p text:style-name="P56">Lietuvos banko valdybos</text:p>
      <text:p text:style-name="P57">2004 m. rugsėjo 23 d.</text:p>
      <text:p text:style-name="P58">nutarimu Nr. 160</text:p>
      <text:p text:style-name="P59"/>
      <text:p text:style-name="P60"><text:span text:style-name="T61">SISTEMIŠKAI SVARBIŲ Mokėjimo si</text:span><text:span text:style-name="T62">stemų VERTIN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istemiškai svarbių mokėjimo sistemų vertinimo metodikos (toliau – Vertinimo metodika) paskirtis – apibrėžti tokių sistemų vertinimo objektą, vertinimo procesą ir vertinimo, ar sistema atitinka<text:s/></text:span><text:span text:style-name="T72">Tarptautinių atsiskaitymų banko nustatytus Sistemiškai svarbių mokėjimo sistemų pagrindinius principus (toliau – Pagrindiniai principai), kriterijus.</text:span></text:p>
      <text:p text:style-name="P73"><text:span text:style-name="T74">2</text:span><text:span text:style-name="T75">. Vertinimo metodikoje vartojamos pagrindinės sąvokos:</text:span></text:p>
      <text:p text:style-name="P76"><text:span text:style-name="T77">2.1</text:span><text:span text:style-name="T78">.<text:s/></text:span><text:span text:style-name="T79">Finansinė rizika</text:span><text:span text:style-name="T80"><text:s/>– likvidumo ir(arba) k</text:span><text:span text:style-name="T81">redito rizika.</text:span></text:p>
      <text:p text:style-name="P82"><text:span text:style-name="T83">2.2</text:span><text:span text:style-name="T84">.</text:span><text:span text:style-name="T85"><text:s/>Kredito rizika</text:span><text:span text:style-name="T86"><text:s/>– tikimybė, kad sistemos dalyvis nei nustatytu laiku, nei vėliau negalės sistemoje visiškai įvykdyti savo finansinių įsipareigojimų.</text:span></text:p>
      <text:p text:style-name="P87"><text:span text:style-name="T88">2.3</text:span><text:span text:style-name="T89">.<text:s/></text:span><text:span text:style-name="T90">Likvidumo rizika</text:span><text:span text:style-name="T91"><text:s/>– tikimybė, kad sistemos dalyvis dėl lėšų stokos negalės s</text:span><text:span text:style-name="T92">istemoje nustatytu laiku įvykdyti savo finansinių įsipareigojimų, tačiau juos galės įvykdyti vėliau.</text:span></text:p>
      <text:p text:style-name="P93"><text:span text:style-name="T94">2.4</text:span><text:span text:style-name="T95">.<text:s/></text:span><text:span text:style-name="T96">Oficialus sistemų sąrašas</text:span><text:span text:style-name="T97"><text:s/>– oficialus Lietuvos banke įregistruotų sistemų ir sistemų, kurių operatorius Lietuvos bankas, sąrašas.</text:span></text:p>
      <text:p text:style-name="P98"><text:span text:style-name="T99">2.5</text:span><text:span text:style-name="T100">.</text:span><text:span text:style-name="T101"><text:s/>Sistemos vertinimas<text:s/></text:span><text:span text:style-name="T102">– veikla, skirta nustatyti, ar sistemiškai svarbi mokėjimo sistema atitinka Pagrindinius principus.</text:span></text:p>
      <text:p text:style-name="P103"><text:span text:style-name="T104">2.6</text:span><text:span text:style-name="T105">. Kitos Vertinimo metodikoje vartojamos sąvokos turi tą pačią prasmę, kaip ir Lietuvos Respublikos atsiskaitymų baigtinumo mokėj</text:span><text:span text:style-name="T106">imo ir vertybinių popierių atsiskaitymo sistemose įstatyme bei Mokėjimo ir vertybinių popierių atsiskaitymo sistemų priežiūros politikoje.</text:span></text:p>
      <text:p text:style-name="P107"><text:span text:style-name="T108">3</text:span><text:span text:style-name="T109">. Mokėjimo sistemas pagal šią metodiką vertina Lietuvos bankas (toliau – sistemos vertintojas). Mokėjimo siste</text:span><text:span text:style-name="T110">mų vertinimas yra Lietuvos banko atliekamos mokėjimo sistemų priežiūros priemonė.</text:span></text:p>
      <text:p text:style-name="P111"/>
      <text:p text:style-name="P112"><text:span text:style-name="T113">II</text:span><text:span text:style-name="T114">.<text:s/></text:span><text:span text:style-name="T115">VERTINIMO OBJEKTAS</text:span></text:p>
      <text:p text:style-name="P116"/>
      <text:p text:style-name="P117"><text:span text:style-name="T118">4</text:span><text:span text:style-name="T119">. Vertinimo objektas yra sistemiškai svarbios mokėjimo sistemos. Mokėjimo sistema laikoma sistemiškai svarbia, jeigu ji atitinka bent vien</text:span><text:span text:style-name="T120">ą iš šių požymių:</text:span></text:p>
      <text:p text:style-name="P121"><text:span text:style-name="T122">4.1</text:span><text:span text:style-name="T123">. sistema yra reikšmingiausia pagal visų šalies mokėjimo sistemų atliktų operacijų vertę;</text:span></text:p>
      <text:p text:style-name="P124"><text:span text:style-name="T125">4.2</text:span><text:span text:style-name="T126">. sistema skirta didelės vertės lėšų pervedimo operacijoms atlikti;</text:span></text:p>
      <text:p text:style-name="P127"><text:span text:style-name="T128">4.3</text:span><text:span text:style-name="T129">. sistema naudojama vykdant vertybinių popierių rinkos operac</text:span><text:span text:style-name="T130">ijų arba kitų mokėjimo sistemų atsiskaitymus.</text:span></text:p>
      <text:p text:style-name="P131"/>
      <text:p text:style-name="P132"><text:span text:style-name="T133">III</text:span><text:span text:style-name="T134">.<text:s/></text:span><text:span text:style-name="T135">VERTINIMO PROCESAS</text:span></text:p>
      <text:p text:style-name="P136"/>
      <text:p text:style-name="P137"><text:span text:style-name="T138">5</text:span><text:span text:style-name="T139">. Sistemos vertinimas atliekamas, kai:</text:span></text:p>
      <text:p text:style-name="P140"><text:span text:style-name="T141">5.1</text:span><text:span text:style-name="T142">. į oficialų sistemų sąrašą įtraukiama mokėjimo sistema, kuri pagal šios Vertinimo metodikos 4 punktą yra sistemiškai svarbi;</text:span></text:p>
      <text:p text:style-name="P143"><text:span text:style-name="T144">5.2</text:span><text:span text:style-name="T145">. mokėjimo sistema, esanti oficialiame sistemų sąraše, įgauna vieną iš šios Vertinimo metodikos 4 punkte nurodytų požymių;</text:span></text:p>
      <text:p text:style-name="P146"><text:span text:style-name="T147">5.3</text:span><text:span text:style-name="T148">. sistemiškai svarbios mokėjimo sistemos, esančios oficialiame sistemų sąraše, operatorius atlieka pakeitimus sistemos t</text:span><text:span text:style-name="T149">aisyklėse, finansinės rizikos valdymo ir(arba) apsaugos ir veiklos patikimumo priemonių srityse arba pakeičiami sistemai taikytini nacionaliniai įstatymai ir(arba) tiesioginio veikimo Europos Sąjungos teisės aktai, ir tokie pokyčiai gali turėti įtakos, kad</text:span><text:span text:style-name="T150"><text:s/>sistema atitiktų Pagrindinius principus.</text:span></text:p>
      <text:p text:style-name="P151"><text:span text:style-name="T152">6</text:span><text:span text:style-name="T153">. Jei sistemiškai svarbi mokėjimo sistema jau buvo įvertinta vadovaujantis šia Vertinimo metodika, tai Vertinimo metodikos 5.3 punkte nurodytu atveju sistemiškai svarbios mokėjimo sistemos vertinimas gali ap</text:span><text:span text:style-name="T154">imti tik su pasikeitimais susijusias sritis.</text:span></text:p>
      <text:p text:style-name="P155"><text:span text:style-name="T156">7</text:span><text:span text:style-name="T157">. Vertinimo procesą sudaro šie etapai:</text:span></text:p>
      <text:p text:style-name="P158"><text:span text:style-name="T159">7.1</text:span><text:span text:style-name="T160">. sistemos vertintojas pateikia sistemos operatoriui vertinimo klausimyną (priedas);</text:span></text:p>
      <text:p text:style-name="P161"><text:span text:style-name="T162">7.2</text:span><text:span text:style-name="T163">. sistemos operatorius per sistemos vertintojo nurodytą laiką raštu<text:s/></text:span><text:span text:style-name="T164">pateikia atsakymus. Atsakymai į klausimus turi būti išsamūs. Kur reikia, atsakymai turi būti pagrįsti nurodant teiginius patvirtinančius dokumentus. Jei atsakymuose nurodomi dokumentai nėra viešai skelbiami, sistemos operatorius juos turi pateikti kartu su</text:span><text:span text:style-name="T165"><text:s/>atsakymais;</text:span></text:p>
      <text:p text:style-name="P166"><text:span text:style-name="T167">7.3</text:span><text:span text:style-name="T168">. sistemos vertintojas turi teisę reikalauti, kad sistemos operatorius per sistemos vertintojo nurodytą laiką pateiktų papildomą informaciją, būtiną nustatyti, ar sistema atitinka Pagrindinius principus, taip pat paaiškintų arba pataisy</text:span><text:span text:style-name="T169">tų pateiktą informaciją;</text:span></text:p>
      <text:p text:style-name="P170"><text:span text:style-name="T171">7.4</text:span><text:span text:style-name="T172">. sistemos vertintojas, vadovaudamasis sistemos operatoriaus pateikta ir kita prieinama informacija, parengia vertinimo ataskaitą. Vertinimo ataskaitą sudaro šios dalys:</text:span></text:p>
      <text:p text:style-name="P173"><text:span text:style-name="T174">7.4.1</text:span><text:span text:style-name="T175">. bendroji informacija – trumpas sistemos apibū</text:span><text:span text:style-name="T176">dinimas, vertinimo atlikimo priežastys, ankstesnių vertinimų išvados, jei sistema buvo vertinta anksčiau, vertinimui naudota informacija ir jos šaltiniai, kita su vertinimo procesu susijusi informacija (pvz.: informacija apie vertinimo metu iškilusius sunk</text:span><text:span text:style-name="T177">umus, nukrypimus nuo Vertinimo metodikos);</text:span></text:p>
      <text:p text:style-name="P178"><text:span text:style-name="T179">7.4.2</text:span><text:span text:style-name="T180">. kiekvieno vertinto Pagrindinio principo atitikimo apžvalga;</text:span></text:p>
      <text:p text:style-name="P181"><text:span text:style-name="T182">7.4.3</text:span><text:span text:style-name="T183">. vertinimo išvados ir rekomendacijos sistemos operatoriui;</text:span></text:p>
      <text:p text:style-name="P184"><text:span text:style-name="T185">7.5</text:span><text:span text:style-name="T186">. sistemos vertintojas pateikia vertinimo ataskaitą sistemos ope</text:span><text:span text:style-name="T187">ratoriui. Sistemos operatorius ne vėliau kaip per 7 kalendorines dienas turi teisę išreikšti nuomonę dėl vertinimo išvadų ir rekomendacijų;</text:span></text:p>
      <text:p text:style-name="P188"><text:span text:style-name="T189">7.6</text:span><text:span text:style-name="T190">. vertinimo ataskaitą kartu su sistemos operatoriaus išreikšta nuomone sistemos vertintojas teikia Lietuvos b</text:span><text:span text:style-name="T191">anko valdybai;</text:span></text:p>
      <text:p text:style-name="P192"><text:span text:style-name="T193">7.7</text:span><text:span text:style-name="T194">. jei vertinimo ataskaitoje pateikiamos rekomendacijos sistemos operatoriui, sistemos operatorius per sistemos vertintojo nurodytą laiką parengia ir suderina su sistemos vertintoju veiksmų planą, kurį įgyvendinus sistema atitiktų Pagr</text:span><text:span text:style-name="T195">indinius principus. Veiksmų plane turi būti nurodyta:</text:span></text:p>
      <text:p text:style-name="P196"><text:span text:style-name="T197">7.7.1</text:span><text:span text:style-name="T198">. rekomendacijų įgyvendinimo priemonės ir(arba) veiksmai;</text:span></text:p>
      <text:p text:style-name="P199"><text:span text:style-name="T200">7.7.2</text:span><text:span text:style-name="T201">. rekomendacijų įgyvendinimo terminai;</text:span></text:p>
      <text:p text:style-name="P202"><text:span text:style-name="T203">7.8</text:span><text:span text:style-name="T204">. pasibaigus veiksmų plane rekomendacijoms įgyvendinti nustatytam ilgiausiam ter</text:span><text:span text:style-name="T205">minui, per 14 kalendorinių dienų sistemos operatorius pateikia sistemos vertintojui veiksmų plano įgyvendinimo ataskaitą;</text:span></text:p>
      <text:p text:style-name="P206"><text:span text:style-name="T207">7.9</text:span><text:span text:style-name="T208">. sistemos vertintojas parengia rekomendacijų įgyvendinimo ataskaitą, kurioje gali būti pakeistas atitikimo Pagrindinius princi</text:span><text:span text:style-name="T209">pus, dėl kurių buvo pateiktos rekomendacijos, įvertinimas ir teikia ją Lietuvos banko valdybai.</text:span></text:p>
      <text:p text:style-name="P210"><text:span text:style-name="T211">8</text:span><text:span text:style-name="T212">. Ar sistema atitinka kiekvieną Pagrindinį principą, įvertinama pagal 5 kategorijas („visiškai atitinka“, „iš esmės atitinka“, „iš dalies atitinka“, „nea</text:span><text:span text:style-name="T213">titinka“ arba „netaikoma“):</text:span></text:p>
      <text:p text:style-name="P214"><text:span text:style-name="T215">8.1</text:span><text:span text:style-name="T216">. jei sistema atitinka visus konkretaus Pagrindinio principo vertinimo kriterijus arba jei sistema atitinka ne visus vertinimo kriterijus, tačiau sistemoje įdiegtos kitos neatitikimą kompensuojančios priemonės, tai laikoma,</text:span><text:span text:style-name="T217"><text:s/>kad sistema „visiškai atitinka“ Pagrindinį principą;</text:span></text:p>
      <text:p text:style-name="P218"><text:span text:style-name="T219">8.2</text:span><text:span text:style-name="T220">. jei sistema atitinka ne visus konkretaus Pagrindinio principo vertinimo kriterijus, tačiau sistemos operatorius numatęs ne vėliau kaip per vienerius metus atlikti sistemos pakeitimus, kuriuos į</text:span><text:span text:style-name="T221">diegus sistema „visiškai atitiktų“ Pagrindinį principą, tai laikoma, kad sistema „iš esmės atitinka“ Pagrindinį principą;</text:span></text:p>
      <text:p text:style-name="P222"><text:span text:style-name="T223">8.3</text:span><text:span text:style-name="T224">. jei sistema atitinka ne visus konkretaus Pagrindinio principo vertinimo kriterijus, o sistemos operatorius nėra numatęs pakei</text:span><text:span text:style-name="T225">timų, kuriuos įdiegus sistema „visiškai atitiktų“ Pagrindinį principą, arba sistemos operatorius numatęs pakeitimus, tačiau jie, sistemos vertintojo nuomone, nėra pakankami, arba sistemos operatorius numatęs pakeitimus atlikti vėliau kaip per vienerius met</text:span><text:span text:style-name="T226">us, tai laikoma, kad sistema „iš dalies atitinka“ Pagrindinį principą;</text:span></text:p>
      <text:p text:style-name="P227"><text:span text:style-name="T228">8.4</text:span><text:span text:style-name="T229">. jei sistema neatitinka nė vieno vertinimo kriterijaus, tai laikoma, kad sistema „neatitinka“ Pagrindinio principo;</text:span></text:p>
      <text:p text:style-name="P230"><text:span text:style-name="T231">8.5</text:span><text:span text:style-name="T232">. jei sistemos vertintojas nustato, kad Pagrindinis<text:s/></text:span><text:span text:style-name="T233">principas dėl sistemos pobūdžio negali būti taikomas, tai laikoma, kad Pagrindinis principas „netaikomas“.</text:span></text:p>
      <text:p text:style-name="P234"><text:span text:style-name="T235">9</text:span><text:span text:style-name="T236">. Vertinimo metodikos 7.4.3 punkte nurodytos rekomendacijos sistemos operatoriui pateikiamos tada, kai sistema „iš dalies atitinka“ arba „neat</text:span><text:span text:style-name="T237">itinka“ bent vieno Pagrindinio principo.</text:span></text:p>
      <text:p text:style-name="P238"><text:span text:style-name="T239">10</text:span><text:span text:style-name="T240">. Jei nustatomas bent vienas Pagrindinis principas, kurį sistema „iš esmės atitinka“, sistemos vertintojas po vienerių metų nuo vertinimo ataskaitos pateikimo Lietuvos banko valdybai, jei iki to laiko neįvykst</text:span><text:span text:style-name="T241">a 5.3 punkte nurodyti pakeitimai, atlieka to Pagrindinio principo vertinimą.</text:span></text:p>
      <text:p text:style-name="P242"/>
      <text:p text:style-name="P243"><text:span text:style-name="T244">IV</text:span><text:span text:style-name="T245">.<text:s/></text:span><text:span text:style-name="T246">SISTEMIŠKAI SVARBIOMS MOKĖJIMO SISTEMOMS TAIKOMI PAGRINDINIAI PRINCIPAI IR JŲ VERTINIMO KRITERIJAI</text:span></text:p>
      <text:p text:style-name="P247"/>
      <text:p text:style-name="P248"><text:span text:style-name="T249">11</text:span><text:span text:style-name="T250">. Sistemos veikla turi būti tinkamai teisiškai reglamentuota p</text:span><text:span text:style-name="T251">agal visas sistemai taikytinas valstybių teises (I Pagrindinis principas). Šiam principui taikomi vertinimo kriterijai:</text:span></text:p>
      <text:p text:style-name="P252"><text:span text:style-name="T253">11.1</text:span><text:span text:style-name="T254">. nacionaliniai įstatymai ir(arba) tiesioginio veikimo Europos Sąjungos teisės aktai reglamentuoja įskaitymą, elektroninį mokėjimų</text:span><text:span text:style-name="T255"><text:s/>vykdymą ir kitas su sistemos veikimu susijusias sritis;</text:span></text:p>
      <text:p text:style-name="P256"><text:span text:style-name="T257">11.2</text:span><text:span text:style-name="T258">. sistemos taisyklių, sutarčių, nustatančių dalyvavimo sistemoje sąlygas, finansinio užtikrinimo arba kitokių su įkaitu susijusių susitarimų, procedūrų (toliau – sistemos veiklą apibrėžiantys</text:span><text:span text:style-name="T259"><text:s/>dokumentai) nuostatos neprieštarauja nacionaliniams įstatymams ir(arba) tiesioginio veikimo Europos Sąjungos teisės aktams;</text:span></text:p>
      <text:p text:style-name="P260"><text:span text:style-name="T261">11.3</text:span><text:span text:style-name="T262">. sistemos veiklą apibrėžiančiuose dokumentuose nustatytas momentas, nuo kurio:</text:span></text:p>
      <text:p text:style-name="P263"><text:span text:style-name="T264">11.3.1</text:span><text:span text:style-name="T265">. į sistemą priimtas mokėjimo<text:s/></text:span><text:span text:style-name="T266">nurodymas negali būti atšauktas;</text:span></text:p>
      <text:p text:style-name="P267"><text:span text:style-name="T268">11.3.2</text:span><text:span text:style-name="T269">. atsiskaitymas laikomas galutiniu;</text:span></text:p>
      <text:p text:style-name="P270"><text:span text:style-name="T271">11.4</text:span><text:span text:style-name="T272">. sistemos operatorius reikalauja, kad kitose valstybėse registruoti sistemos dalyviai būtų pateikę nepriklausomas teisines nuomones, kuriose nurodyta, kad tų valstybi</text:span><text:span text:style-name="T273">ų įstatymai neprieštarauja sistemai taikytiniems nacionaliniams įstatymams ir(arba) tiesioginio veikimo Europos Sąjungos teisės aktams.</text:span></text:p>
      <text:p text:style-name="P274"><text:span text:style-name="T275">12</text:span><text:span text:style-name="T276">. Sistemos taisyklės ir procedūros turi būti tokios, kad sistemos dalyviai galėtų aiškiai suprasti, kokia kyla f</text:span><text:span text:style-name="T277">inansinė rizika jiems dalyvaujant sistemoje (II Pagrindinis principas). Šiam principui taikomi vertinimo kriterijai:</text:span></text:p>
      <text:p text:style-name="P278"><text:span text:style-name="T279">12.1</text:span><text:span text:style-name="T280">. sistemos veiklą apibrėžiantys dokumentai:</text:span></text:p>
      <text:p text:style-name="P281"><text:span text:style-name="T282">12.1.1</text:span><text:span text:style-name="T283">. aiškūs ir išsamūs;</text:span></text:p>
      <text:p text:style-name="P284"><text:span text:style-name="T285">12.1.2</text:span><text:span text:style-name="T286">. paaiškina, kaip veikia sistema, finansinės rizik</text:span><text:span text:style-name="T287">os valdymo priemonės, ir nustato sistemos tvarkaraštį;</text:span></text:p>
      <text:p text:style-name="P288"><text:span text:style-name="T289">12.1.3</text:span><text:span text:style-name="T290">. reglamentuoja su dalyvavimu sistemoje ir sistemos veikimu susijusių asmenų (sistemos dalyvių, sistemos operatoriaus ir kitų asmenų) teises bei pareigas;</text:span></text:p>
      <text:p text:style-name="P291"><text:span text:style-name="T292">12.1.4</text:span><text:span text:style-name="T293">. lengvai prieinami<text:s/></text:span><text:span text:style-name="T294">sistemos dalyviams;</text:span></text:p>
      <text:p text:style-name="P295"><text:span text:style-name="T296">12.1.5</text:span><text:span text:style-name="T297">. reglamentuoja, kaip valdomos ekstremalios padėtys.</text:span></text:p>
      <text:p text:style-name="P298"><text:span text:style-name="T299">13</text:span><text:span text:style-name="T300">. Turi būti aiškiai apibrėžtos sistemos kredito ir likvidumo rizikos valdymo procedūros, kurios nustatytų sistemos operatoriaus ir dalyvių atsakomybę bei skatintų<text:s/></text:span><text:span text:style-name="T301">valdyti ir riboti šias rizikas (III Pagrindinis principas). Šiam principui taikomi vertinimo kriterijai:</text:span></text:p>
      <text:p text:style-name="P302"><text:span text:style-name="T303">13.1</text:span><text:span text:style-name="T304">. sistemos veiklą apibrėžiančiuose dokumentuose nustatytos ir sistemoje įdiegtos kredito ir likvidumo rizikos valdymo priemonės;</text:span></text:p>
      <text:p text:style-name="P305"><text:span text:style-name="T306">13.2</text:span><text:span text:style-name="T307">. sistem</text:span><text:span text:style-name="T308">os veiklą apibrėžiančiuose dokumentuose nustatyta sistemos operatoriaus ir sistemos dalyvių atsakomybė, susijusi su finansinės rizikos valdymo priemonėmis;</text:span></text:p>
      <text:p text:style-name="P309"><text:span text:style-name="T310">13.3</text:span><text:span text:style-name="T311">. sistemos dalyviai skatinami valdyti ir riboti kredito ir likvidumo riziką.</text:span></text:p>
      <text:p text:style-name="P312"><text:span text:style-name="T313">14</text:span><text:span text:style-name="T314">. Galut</text:span><text:span text:style-name="T315">inis atsiskaitymas sistemoje turi būti įvykdytas valiutavimo dieną, pageidautina dienos metu ir ne vėliau kaip iki jos pabaigos (IV Pagrindinis principas). Šiam principui taikomi vertinimo kriterijai:</text:span></text:p>
      <text:p text:style-name="P316"><text:span text:style-name="T317">14.1</text:span><text:span text:style-name="T318">. laiko tarpas tarp mokėjimo nurodymo įtraukimo į</text:span><text:span text:style-name="T319"><text:s/>sistemą ir galutinio atsiskaitymo ne ilgesnis kaip iki valiutavimo dienos pabaigos;</text:span></text:p>
      <text:p text:style-name="P320"><text:span text:style-name="T321">14.2</text:span><text:span text:style-name="T322">. sistemos operatorius ir dalyviai laikosi sistemos tvarkaraščio;</text:span></text:p>
      <text:p text:style-name="P323"><text:span text:style-name="T324">14.3</text:span><text:span text:style-name="T325">. sistemos dalyviams (mokėtojui ir gavėjui) pateikiama informacija apie galutinį atsiskai</text:span><text:span text:style-name="T326">tymą.</text:span></text:p>
      <text:p text:style-name="P327"><text:span text:style-name="T328">15</text:span><text:span text:style-name="T329">. Sistemoje, kurioje atliekamas daugiašalis įskaitymas, dienos atsiskaitymai turi būti užbaigti laiku, net jei turintis didžiausią atsiskaitymo įsipareigojimą dalyvis negali jo įvykdyti (V Pagrindinis principas). Šiam principui taikomi vertin</text:span><text:span text:style-name="T330">imo kriterijai:</text:span></text:p>
      <text:p text:style-name="P331"><text:span text:style-name="T332">15.1</text:span><text:span text:style-name="T333">. sistemos veiklą apibrėžiančiuose dokumentuose nustatytos ir sistemoje įdiegtos likvidumo užtikrinimo priemonės (likvidumo šaltiniai);</text:span></text:p>
      <text:p text:style-name="P334"><text:span text:style-name="T335">15.2</text:span><text:span text:style-name="T336">. informacija apie numatomą grynąjį įsipareigojimą sistemos dalyviams pateikiama prieš gal</text:span><text:span text:style-name="T337">utinį atsiskaitymą.</text:span></text:p>
      <text:p text:style-name="P338"><text:span text:style-name="T339">16</text:span><text:span text:style-name="T340">. Pageidautina, kad atsiskaitymams sistemoje būtų naudojami centrinio banko pinigai (pretenzijos centriniam bankui). Jei naudojamas kitas turtas, turėtų būti nedidelė kredito ir likvidumo rizika arba jos visai nebūti (VI Pagrind</text:span><text:span text:style-name="T341">inis principas). Jei atsiskaitymai litais atliekami per sistemos dalyvių sąskaitas Lietuvos banke, laikoma, kad sistema visiškai atitinka šį principą. Kitais atvejais šiam principui taikomi vertinimo kriterijai:</text:span></text:p>
      <text:p text:style-name="P342"><text:span text:style-name="T343">16.1</text:span><text:span text:style-name="T344">. jei atsiskaitymai užsienio valiuta a</text:span><text:span text:style-name="T345">tliekami per sistemos dalyvių sąskaitas Lietuvos banke, sistemos dalyvių atsiskaitymams naudojamos lėšos greitai ir mažomis sąnaudomis gali būti pervestos į jų sąskaitas bet kurioje kitoje kredito įstaigoje;</text:span></text:p>
      <text:p text:style-name="P346"><text:span text:style-name="T347">16.2</text:span><text:span text:style-name="T348">. jei atsiskaitymai litais arba užsienio</text:span><text:span text:style-name="T349"><text:s/>valiuta atliekami per sistemos dalyvių sąskaitas kredito įstaigoje:</text:span></text:p>
      <text:p text:style-name="P350"><text:span text:style-name="T351">16.2.1</text:span><text:span text:style-name="T352">. palyginti su kitomis šalies kredito įstaigomis, aukštas jos kredito reitingas;</text:span></text:p>
      <text:p text:style-name="P353"><text:span text:style-name="T354">16.2.2</text:span><text:span text:style-name="T355">. sistemos dalyvių atsiskaitymams naudojamos lėšos greitai ir mažomis sąnaudomis gali bū</text:span><text:span text:style-name="T356">ti pervestos į jų sąskaitas Lietuvos banke arba, jei sistemoje atsiskaitymai vykdomi užsienio valiuta, į jų sąskaitas bet kurioje kitoje kredito įstaigoje;</text:span></text:p>
      <text:p text:style-name="P357"><text:span text:style-name="T358">16.2.3</text:span><text:span text:style-name="T359">. kredito įstaigos operacijų sustabdymo arba bankroto proceso atveju sistemoje įdiegtos pr</text:span><text:span text:style-name="T360">iemonės, apsaugančios sistemos dalyvių atsiskaitymams naudojamas lėšas toje kredito įstaigoje.</text:span></text:p>
      <text:p text:style-name="P361"><text:span text:style-name="T362">17</text:span><text:span text:style-name="T363">. Turi būti užtikrintas aukštas sistemos apsaugos ir veiklos patikimumo lygis ir parengtos veiklos tęstinumo priemonės dienos operacijoms laiku<text:s/></text:span><text:span text:style-name="T364">užbaigti (VII Pagrindinis principas). Šiam principui taikomi vertinimo kriterijai:</text:span></text:p>
      <text:p text:style-name="P365"><text:span text:style-name="T366">17.1</text:span><text:span text:style-name="T367">. įdiegtos apsaugos ir veiklos patikimumo priemonės, kurios atitinka nacionalinius ir(arba) tarptautinius standartus;</text:span></text:p>
      <text:p text:style-name="P368"><text:span text:style-name="T369">17.2</text:span><text:span text:style-name="T370">. sistemos dalyviai pagal savo<text:s/></text:span><text:span text:style-name="T371">kompetenciją atsakingi už sistemos apsaugą ir veiklos patikimumą. Sistemos operatorius stebi, ar laikomasi su sistemos apsauga ir veiklos patikimumu susijusių įsipareigojimų;</text:span></text:p>
      <text:p text:style-name="P372"><text:span text:style-name="T373">17.3</text:span><text:span text:style-name="T374">. apsaugos ir veiklos patikimumo priemonės įdiegtos sistemos kūrimo metu,</text:span><text:span text:style-name="T375"><text:s/>plėtojamos atsižvelgiant į rinkos vystymąsi ir technologijų plėtrą ir reguliariai testuojamos;</text:span></text:p>
      <text:p text:style-name="P376"><text:span text:style-name="T377">17.4</text:span><text:span text:style-name="T378">. dirba kompetentingi ir patikimi darbuotojai, kurie valdo sistemą patikimai įprastinėmis ir ekstremaliomis sąlygomis;</text:span></text:p>
      <text:p text:style-name="P379"><text:span text:style-name="T380">17.5</text:span><text:span text:style-name="T381">. vykdoma reguliari rizik</text:span><text:span text:style-name="T382">os analizė;</text:span></text:p>
      <text:p text:style-name="P383"><text:span text:style-name="T384">17.6</text:span><text:span text:style-name="T385">. sistemos techninė dokumentacija aiški;</text:span></text:p>
      <text:p text:style-name="P386"><text:span text:style-name="T387">17.7</text:span><text:span text:style-name="T388">. pakeitimai sistemoje testuojami ir tinkamai dokumentuojami;</text:span></text:p>
      <text:p text:style-name="P389"><text:span text:style-name="T390">17.8</text:span><text:span text:style-name="T391">. sistema turi pakankamą operacinį pajėgumą, kuris reguliariai stebimas;</text:span></text:p>
      <text:p text:style-name="P392"><text:span text:style-name="T393">17.9</text:span><text:span text:style-name="T394">. sistemos operatorius planuoja veik</text:span><text:span text:style-name="T395">los tęstinumą. Veiklos tęstinumo planas tinkamai dokumentuojamas ir reguliariai testuojamas. Jis apima ekstremalių padėčių valdymo procedūras;</text:span></text:p>
      <text:p text:style-name="P396"><text:span text:style-name="T397">17.10</text:span><text:span text:style-name="T398">. ekstremalių padėčių valdymo procedūros aiškios ir veiksmingos.</text:span></text:p>
      <text:p text:style-name="P399"><text:span text:style-name="T400">18</text:span><text:span text:style-name="T401">. Sistemos priemonės mokėjimams</text:span><text:span text:style-name="T402"><text:s/>atlikti turi būti praktiškos vartotojams ir veiksmingos ekonomikai (VIII Pagrindinis principas). Šiam principui taikomi vertinimo kriterijai:</text:span></text:p>
      <text:p text:style-name="P403"><text:span text:style-name="T404">18.1</text:span><text:span text:style-name="T405">. sistemos pajamos padengia sistemos išlaidas;</text:span></text:p>
      <text:p text:style-name="P406"><text:span text:style-name="T407">18.2</text:span><text:span text:style-name="T408">. sistemos operatorius apskaičiuoja ir į išlaidas įt</text:span><text:span text:style-name="T409">raukia sistemos investicines, operacines (eksploatacines) ir pridėtines sąnaudas;</text:span></text:p>
      <text:p text:style-name="P410"><text:span text:style-name="T411">18.3</text:span><text:span text:style-name="T412">. sistemos paslaugų įkainių nustatymo principai aiškūs ir lengvai prieinami sistemos dalyviams;</text:span></text:p>
      <text:p text:style-name="P413"><text:span text:style-name="T414">18.4</text:span><text:span text:style-name="T415">. sistemos teikiamos paslaugos atitinka sistemos dalyvių porei</text:span><text:span text:style-name="T416">kius ir yra praktiškos vartotojams.</text:span></text:p>
      <text:p text:style-name="P417"><text:span text:style-name="T418">19</text:span><text:span text:style-name="T419">. Turi būti parengti objektyvūs ir viešai skelbiami dalyvavimo sistemoje kriterijai ir pagal juos sudarytos teisingos ir atviros prisijungimo sąlygos (IX Pagrindinis principas). Šiam principui taikomi vertinimo k</text:span><text:span text:style-name="T420">riterijai:</text:span></text:p>
      <text:p text:style-name="P421"><text:span text:style-name="T422">19.1</text:span><text:span text:style-name="T423">. dalyvavimo sistemoje kriterijai neriboja konkurencijos tarp sistemos dalyvių ir yra lengvai prieinami. Jei yra kriterijų, kurie riboja dalyvavimą sistemoje, jie paremti apsaugos ir veiklos patikimumo užtikrinimu sistemoje;</text:span></text:p>
      <text:p text:style-name="P424"><text:span text:style-name="T425">19.2</text:span><text:span text:style-name="T426">. sist</text:span><text:span text:style-name="T427">emos operatorius prižiūri, ar sistemos dalyviai atitinka dalyvavimo sistemoje kriterijus;</text:span></text:p>
      <text:p text:style-name="P428"><text:span text:style-name="T429">19.3</text:span><text:span text:style-name="T430">. sistemos veiklą apibrėžiančiuose dokumentuose nustatytos sistemos dalyvių išstojimo ir pašalinimo procedūros.</text:span></text:p>
      <text:p text:style-name="P431"><text:span text:style-name="T432">20</text:span><text:span text:style-name="T433">. Sistemos valdymas turi būti<text:s/></text:span><text:span text:style-name="T434">veiksmingas, atskaitingas ir skaidrus (X Pagrindinis principas). Šiam principui taikomi vertinimo kriterijai:</text:span></text:p>
      <text:p text:style-name="P435"><text:span text:style-name="T436">20.1</text:span><text:span text:style-name="T437">. informacija apie sistemą ir jos veikimą lengvai prieinama, išsami ir atnaujinama;</text:span></text:p>
      <text:p text:style-name="P438"><text:span text:style-name="T439">20.2</text:span><text:span text:style-name="T440">. sprendimai, susiję su sistemos plėtojimu, prii</text:span><text:span text:style-name="T441">mami po konsultacijų su sistemos dalyviais;</text:span></text:p>
      <text:p text:style-name="P442"><text:span text:style-name="T443">20.3</text:span><text:span text:style-name="T444">. sistemos, kurios operatorius Lietuvos bankas, organizacinė struktūra užtikrina, kad nebūtų interesų konflikto tarp sistemos operatoriaus ir sistemų priežiūros funkcijų;</text:span></text:p>
      <text:p text:style-name="P445"><text:span text:style-name="T446">20.4</text:span><text:span text:style-name="T447">. sistemos operatorius at</text:span><text:span text:style-name="T448">siskaito už sistemos veiklą;</text:span></text:p>
      <text:p text:style-name="P449"><text:span text:style-name="T450">20.5</text:span><text:span text:style-name="T451">. jei sistema neatitinka Pagrindinių principų, yra parengti planai, kaip pasiekti, kad sistema juos atitiktų.</text:span></text:p>
      <text:p text:style-name="P452"><text:span text:style-name="T453">______________</text:span></text:p>
      <text:soft-page-break/>
      <text:p text:style-name="P454"><text:span text:style-name="T455">Sistemiškai svarbių mokėjimo sistemų</text:span></text:p>
      <text:p text:style-name="P456">vertinimo metodikos priedas</text:p>
      <text:p text:style-name="P457"/>
      <text:p text:style-name="P458"><text:span text:style-name="T459">Sistemiškai svarbių</text:span><text:span text:style-name="T460"><text:s/>mokėjimo sistemų vertinimo klausimynas</text:span></text:p>
      <text:p text:style-name="P461"/>
      <text:p text:style-name="P462"><text:span text:style-name="T463">I</text:span><text:span text:style-name="T464">.<text:s/></text:span><text:span text:style-name="T465">Teisinė aplinka</text:span></text:p>
      <text:p text:style-name="P466"/>
      <text:p text:style-name="P467"><text:span text:style-name="T468">1</text:span><text:span text:style-name="T469">. Kokie nacionaliniai įstatymai ir tiesioginio veikimo Europos Sąjungos teisės aktai (toliau – sistemai taikytini teisės aktai) taikomi sistemai?</text:span></text:p>
      <text:p text:style-name="P470"><text:span text:style-name="T471">2</text:span><text:span text:style-name="T472">. Nurodykite, kokios taisyklės, sut</text:span><text:span text:style-name="T473">artys, nustatančios dalyvavimo sistemoje sąlygas, finansinio užtikrinimo arba kitokie su įkaitu susiję susitarimai, procedūros (toliau – sistemos veiklą apibrėžiantys dokumentai) reguliuoja sistemos veiklą? Ar sistemos veiklą apibrėžiančių dokumentų nuosta</text:span><text:span text:style-name="T474">tos neprieštarauja nacionaliniams įstatymams ir(arba) tiesioginio veikimo Europos Sąjungos teisės aktams?</text:span></text:p>
      <text:p text:style-name="P475"><text:span text:style-name="T476">3</text:span><text:span text:style-name="T477">. Ar sistemai taikytini teisės aktai reglamentuoja elektroninį mokėjimų vykdymą?</text:span></text:p>
      <text:p text:style-name="P478"><text:span text:style-name="T479">4</text:span><text:span text:style-name="T480">. Ar sistemos veiklą apibrėžiantys dokumentai nustato momen</text:span><text:span text:style-name="T481">tą, nuo kurio į sistemą priimtas mokėjimo nurodymas negali būti atšauktas, ir momentą, nuo kurio atsiskaitymas laikomas galutiniu?</text:span></text:p>
      <text:p text:style-name="P482"><text:span text:style-name="T483">5</text:span><text:span text:style-name="T484">. Ar buvo remiamasi sistemai taikytinais teisės aktais ir sistemos veiklą apibrėžiančiais dokumentais teisminiuose<text:s/></text:span><text:span text:style-name="T485">ginčuose?</text:span></text:p>
      <text:p text:style-name="P486"><text:span text:style-name="T487">6</text:span><text:span text:style-name="T488">. Kokios specialios nuostatos, jei tokių yra, taikomos kitoje valstybėje registruotam sistemos dalyviui?</text:span></text:p>
      <text:p text:style-name="P489"><text:span text:style-name="T490">7</text:span><text:span text:style-name="T491">. Ar buvo parengta nepriklausoma teisinė nuomonė dėl sistemai taikytinų teisės aktų ir sistemos veiklą apibrėžiančių dokumentų?</text:span></text:p>
      <text:p text:style-name="P492"><text:span text:style-name="T493">8</text:span><text:span text:style-name="T494">. Ar numatyti (atliekami) pakeitimai, kurie turėtų įtakos šios klausimyno dalies atsakymams?</text:span></text:p>
      <text:p text:style-name="P495"/>
      <text:p text:style-name="P496"><text:span text:style-name="T497">II</text:span><text:span text:style-name="T498">.<text:s/></text:span><text:span text:style-name="T499">FINANSINĖS RIZIKOS AIŠKUMAS</text:span></text:p>
      <text:p text:style-name="P500"/>
      <text:p text:style-name="P501">Šioje dalyje nereikia nurodyti konkrečių finansinės rizikos valdymo priemonių. Jos turėtų būti nurodytos III dalyje.</text:p>
      <text:p text:style-name="P502"><text:span text:style-name="T503">1</text:span><text:span text:style-name="T504">. Ar sistemos veiklą apibrėžiantys dokumentai lengvai prieinami sistemos dalyviams?</text:span></text:p>
      <text:p text:style-name="P505"><text:span text:style-name="T506">2</text:span><text:span text:style-name="T507">. Ar jie paaiškina finansinės rizikos valdymo priemones?</text:span></text:p>
      <text:p text:style-name="P508"><text:span text:style-name="T509">3</text:span><text:span text:style-name="T510">. Ar sistemos veiklą apibrėžiantys dokumentai, kurie reglamentuoja finansinės rizikos valdymą, aiškūs ir</text:span><text:span text:style-name="T511"><text:s/>išsamūs?</text:span></text:p>
      <text:p text:style-name="P512"><text:span text:style-name="T513">4</text:span><text:span text:style-name="T514">. Ar jie apima su dalyvavimu sistemoje ir sistemos veikimu susijusių asmenų (sistemos dalyvių, sistemos operatoriaus ir kitų asmenų) teises bei pareigas?</text:span></text:p>
      <text:p text:style-name="P515"><text:span text:style-name="T516">5</text:span><text:span text:style-name="T517">. Ar sistemos veiklą apibrėžiantys dokumentai paaiškina, kaip veikia sistema, ir n</text:span><text:span text:style-name="T518">ustato jos tvarkaraštį?</text:span></text:p>
      <text:p text:style-name="P519"><text:span text:style-name="T520">6</text:span><text:span text:style-name="T521">. Ar sistemos veiklą apibrėžiantys dokumentai reglamentuoja, kaip valdomos ekstremalios padėtys (pvz.: sprendimų priėmimas, sistemos dalyvių informavimas)?</text:span></text:p>
      <text:p text:style-name="P522"><text:span text:style-name="T523">7</text:span><text:span text:style-name="T524">. Ar numatyti (atliekami) pakeitimai, kurie turėtų įtakos šios kla</text:span><text:span text:style-name="T525">usimyno dalies atsakymams?</text:span></text:p>
      <text:p text:style-name="P526"/>
      <text:p text:style-name="P527"><text:span text:style-name="T528">III</text:span><text:span text:style-name="T529">.<text:s/></text:span><text:span text:style-name="T530">FINANSINĖS RIZIKOS VALDYMAS</text:span></text:p>
      <text:p text:style-name="P531"/>
      <text:p text:style-name="P532"><text:span text:style-name="T533">Kredito rizika</text:span></text:p>
      <text:p text:style-name="P534"/>
      <text:p text:style-name="P535"><text:span text:style-name="T536">1</text:span><text:span text:style-name="T537">. Ar sistemoje gali pasireikšti kredito rizika?</text:span></text:p>
      <text:p text:style-name="P538"><text:span text:style-name="T539">2</text:span><text:span text:style-name="T540">. Jei taip, tai kokie mechanizmai numatyti kredito rizikai valdyti?</text:span></text:p>
      <text:p text:style-name="P541"><text:span text:style-name="T542">3</text:span><text:span text:style-name="T543">. Kaip įstaiga, per kurios sąskaitas<text:s/></text:span><text:span text:style-name="T544">vykdomi atsiskaitymai, teikdama likvidumo paskolas valdo su tuo susijusią riziką (įkaitas, vertės sumažinimas ir kt.)?</text:span></text:p>
      <text:p text:style-name="P545"><text:span text:style-name="T546">4</text:span><text:span text:style-name="T547">. Nurodykite atvejus, kai sistemos dalyviai laiku neapmokėjo savo grynųjų įsipareigojimų.</text:span></text:p>
      <text:p text:style-name="P548"><text:span text:style-name="T549">5</text:span><text:span text:style-name="T550">. Ar sistemos dalyviai skatinami vald</text:span><text:span text:style-name="T551">yti ir riboti kredito riziką?</text:span></text:p>
      <text:p text:style-name="P552"><text:span text:style-name="T553">6</text:span><text:span text:style-name="T554">. Ar numatyti (atliekami) pakeitimai, kurie turėtų įtakos šios klausimyno dalies atsakymams?</text:span></text:p>
      <text:p text:style-name="P555"/>
      <text:p text:style-name="P556"><text:span text:style-name="T557">Likvidumo rizika</text:span></text:p>
      <text:p text:style-name="P558"/>
      <text:p text:style-name="P559"><text:span text:style-name="T560">7</text:span><text:span text:style-name="T561">. Kokios yra likvidumo taupymo procedūros (pvz., įskaitymas)?</text:span></text:p>
      <text:p text:style-name="P562"><text:span text:style-name="T563">8</text:span><text:span text:style-name="T564">. Išsamiai apibrėžkite mokėjimo e</text:span><text:span text:style-name="T565">ilių sudarymo algoritmą ir optimizavimo procedūras, jei tokios taikomos.</text:span></text:p>
      <text:p text:style-name="P566"><text:span text:style-name="T567">9</text:span><text:span text:style-name="T568">. Kaip sistemos dalyviai gali stebėti savo likvidumą sistemoje? Kokie duomenys prieinami ir kaip dažnai jie atnaujinami?</text:span></text:p>
      <text:p text:style-name="P569"><text:span text:style-name="T570">10</text:span><text:span text:style-name="T571">. Kokie yra likvidumo šaltiniai?</text:span></text:p>
      <text:p text:style-name="P572"><text:span text:style-name="T573">11</text:span><text:span text:style-name="T574">. Ar sistemo</text:span><text:span text:style-name="T575">je numatytas mokėjimų srauto reguliavimas (pvz.: ar reikalaujama, kad tam tikra mokėjimo nurodymų dalis būtų pateikta iki nustatyto laiko)?</text:span></text:p>
      <text:p text:style-name="P576"><text:span text:style-name="T577">12</text:span><text:span text:style-name="T578">. Kokios numatytos strigčių (angl. gridlock), t. y. situacijos, kai keletas neįvykdytų mokėjimo nurodymų dėl a</text:span><text:span text:style-name="T579">tsiskaitymams naudotinų lėšų trūkumo vieno arba kelių dalyvių sąskaitose sutrukdo įvykdyti didelį skaičių kitų dalyvių mokėjimo nurodymų, valdymo priemonės?</text:span></text:p>
      <text:p text:style-name="P580"><text:span text:style-name="T581">13</text:span><text:span text:style-name="T582">. Nurodykite atvejus, kai sistemoje dienos likvidumo paskolos buvo naudojamos intensyviausiai</text:span><text:span text:style-name="T583"><text:s/>(pagal skaičių ir vertę).</text:span></text:p>
      <text:p text:style-name="P584"><text:span text:style-name="T585">14</text:span><text:span text:style-name="T586">. Ar sistemos dalyviai skatinami valdyti ir riboti likvidumo riziką?</text:span></text:p>
      <text:p text:style-name="P587"><text:span text:style-name="T588">15</text:span><text:span text:style-name="T589">. Ar numatyti (atliekami) pakeitimai, kurie turėtų įtakos šios klausimyno dalies atsakymams?</text:span></text:p>
      <text:p text:style-name="P590"/>
      <text:p text:style-name="P591"><text:span text:style-name="T592">IV</text:span><text:span text:style-name="T593">.<text:s/></text:span><text:span text:style-name="T594">GALUTINIS ATSISKAITYMAS</text:span></text:p>
      <text:p text:style-name="P595"/>
      <text:p text:style-name="P596"><text:span text:style-name="T597">1</text:span><text:span text:style-name="T598">. Aprašykite</text:span><text:span text:style-name="T599"><text:s/>atsiskaitymo procesą nuo mokėjimo nurodymo pateikimo sistemai iki jo įvykdymo.</text:span></text:p>
      <text:p text:style-name="P600"><text:span text:style-name="T601">2</text:span><text:span text:style-name="T602">. Nurodykite priežastis, dėl kurių mokėjimo nurodymų priėmimo laikas gali būti pratęstas.</text:span></text:p>
      <text:p text:style-name="P603"><text:span text:style-name="T604">3</text:span><text:span text:style-name="T605">. Ar sistemos operatorius ir dalyviai laikosi sistemos tvarkaraščio?</text:span></text:p>
      <text:p text:style-name="P606"><text:span text:style-name="T607">4</text:span><text:span text:style-name="T608">.<text:s/></text:span><text:span text:style-name="T609">Ar galima situacija, kad, įvykus įskaitymui ir apie grynuosius reikalavimus (įsipareigojimus) pranešus sistemos dalyviams, įskaitymas būtų įvykdytas iš naujo?</text:span></text:p>
      <text:p text:style-name="P610"><text:span text:style-name="T611">5</text:span><text:span text:style-name="T612">. Ar informacija apie galutinį atsiskaitymą pateikiama sistemos dalyviams (mokėtojui ir<text:s/></text:span><text:span text:style-name="T613">gavėjui)?</text:span></text:p>
      <text:p text:style-name="P614"><text:span text:style-name="T615">6</text:span><text:span text:style-name="T616">. Ar sistemoje vykdomas kitų sistemų galutinis atsiskaitymas? Jei taip, paaiškinkite kaip.</text:span></text:p>
      <text:p text:style-name="P617"><text:span text:style-name="T618">7</text:span><text:span text:style-name="T619">. Ar numatyti (atliekami) pakeitimai, kurie turėtų įtakos šios klausimyno dalies atsakymams?</text:span></text:p>
      <text:p text:style-name="P620"/>
      <text:p text:style-name="P621"><text:span text:style-name="T622">V</text:span><text:span text:style-name="T623">.<text:s/></text:span><text:span text:style-name="T624">ATSISKAITYMAS DAUGIAŠALIO ĮSKAITYMO SISTEM</text:span><text:span text:style-name="T625">OJE</text:span></text:p>
      <text:p text:style-name="P626"/>
      <text:p text:style-name="P627"><text:span text:style-name="T628">1</text:span><text:span text:style-name="T629">. Ar informacija apie numatomą grynąjį įsipareigojimą sistemos dalyviams pateikiama prieš galutinį atsiskaitymą?</text:span></text:p>
      <text:p text:style-name="P630"><text:span text:style-name="T631">2</text:span><text:span text:style-name="T632">. Ar sistemoje sudaromas garantinis fondas, skirtas sistemos dalyvių įsipareigojimams įvykdyti tuo atveju, kai jiems pritrūksta<text:s/></text:span><text:span text:style-name="T633">atsiskaitymams naudotinų lėšų? Jei taip, aprašykite sudarymo, valdymo ir panaudojimo principus.</text:span></text:p>
      <text:p text:style-name="P634"><text:span text:style-name="T635">3</text:span><text:span text:style-name="T636">. Ar numatyti (atliekami) pakeitimai, kurie turėtų įtakos šios klausimyno dalies atsakymams?</text:span></text:p>
      <text:p text:style-name="P637"/>
      <text:p text:style-name="P638"><text:span text:style-name="T639">VI</text:span><text:span text:style-name="T640">.<text:s/></text:span><text:span text:style-name="T641">ATSISKAITYMAMS NAUDOJAMOS LĖŠOS</text:span></text:p>
      <text:p text:style-name="P642"/>
      <text:p text:style-name="P643"><text:span text:style-name="T644">1</text:span><text:span text:style-name="T645">. Ar atsiskai</text:span><text:span text:style-name="T646">tymai atliekami per sistemos dalyvių sąskaitas Lietuvos banke?</text:span></text:p>
      <text:p text:style-name="P647"><text:span text:style-name="T648">2</text:span><text:span text:style-name="T649">. Kokiomis valiutomis gali būti vykdomi atsiskaitymai sistemoje?</text:span></text:p>
      <text:p text:style-name="P650"><text:span text:style-name="T651">3</text:span><text:span text:style-name="T652">. Ar įstaiga, per kurios sąskaitas vykdomi atsiskaitymai, kelia kredito ir likvidumo riziką sistemos dalyviams?</text:span></text:p>
      <text:p text:style-name="P653"><text:span text:style-name="T654">4</text:span><text:span text:style-name="T655">.</text:span><text:span text:style-name="T656"><text:s/>Koks yra laiko tarpas tarp mokėtojo sąskaitos debeto įrašo ir gavėjo sąskaitos kredito įrašo?</text:span></text:p>
      <text:p text:style-name="P657"><text:span text:style-name="T658">5</text:span><text:span text:style-name="T659">. Ar numatyti (atliekami) pakeitimai, kurie turėtų įtakos šios klausimyno dalies atsakymams?</text:span></text:p>
      <text:p text:style-name="P660"/>
      <text:p text:style-name="P661"><text:span text:style-name="T662">VII</text:span><text:span text:style-name="T663">.<text:s/></text:span><text:span text:style-name="T664">APSAUGA IR VEIKLOS PATIKIMUMAS</text:span></text:p>
      <text:p text:style-name="P665"/>
      <text:p text:style-name="P666"><text:span text:style-name="T667">1</text:span><text:span text:style-name="T668">. Kokios apsau</text:span><text:span text:style-name="T669">gos ir veiklos patikimumo priemonės taikomos sistemos dalyviams, sistemos operatoriui? Ar sistemos apsaugos ir veiklos patikimumo priemonės atitinka nacionalinius ir(arba) tarptautinius standartus? Nurodykite kokius. Ar jos įdiegtos sistemos kūrimo metu ir</text:span><text:span text:style-name="T670"><text:s/>reguliariai peržiūrimos?</text:span></text:p>
      <text:p text:style-name="P671"><text:span text:style-name="T672">2</text:span><text:span text:style-name="T673">. Kaip užtikrinama, kad sistemos dalyviai, sistemos operatorius ir trečiosios šalys laikytųsi su sistemos apsauga ir veiklos patikimumu susijusių įsipareigojimų?</text:span></text:p>
      <text:p text:style-name="P674"><text:span text:style-name="T675">3</text:span><text:span text:style-name="T676">. Ar sistemoje yra kompetentingų ir patikimų darbuotojų, k</text:span><text:span text:style-name="T677">urie patikimai valdytų sistemą esant įprastinei ir ekstremaliai padėčiai? Ar jų pareigos tinkamai dokumentuotos? Ar atliekamas jų darbo vertinimas?</text:span></text:p>
      <text:p text:style-name="P678"><text:span text:style-name="T679">4</text:span><text:span text:style-name="T680">. Ar vykdoma reguliari rizikos analizė? Ar atsižvelgiama į rinkos ir technologijų plėtrą?</text:span></text:p>
      <text:p text:style-name="P681"><text:span text:style-name="T682">5</text:span><text:span text:style-name="T683">. Ar vid</text:span><text:span text:style-name="T684">aus ir(arba) išorės auditas vertina sistemos informacines technologijas ir operacinės rizikos valdymo priemones?</text:span></text:p>
      <text:p text:style-name="P685"><text:span text:style-name="T686">6</text:span><text:span text:style-name="T687">. Ar sistemos dalyviai turėjo skundų dėl techninės dokumentacijos aiškumo?</text:span></text:p>
      <text:p text:style-name="P688"><text:span text:style-name="T689">7</text:span><text:span text:style-name="T690">. Ar techninių priemonių pakeitimai sistemoje testuojami i</text:span><text:span text:style-name="T691">r tinkamai dokumentuojami? Ar testuojamos būsimų sistemos dalyvių techninės priemonės? Ar reguliariai testuojamos esamų sistemos dalyvių techninės priemonės?</text:span></text:p>
      <text:p text:style-name="P692"><text:span text:style-name="T693">8</text:span><text:span text:style-name="T694">. Ar reguliariai stebimas sistemos naudojimo intensyvumo lygis? Ar kuriant sistemą buvo įvert</text:span><text:span text:style-name="T695">intas sistemos operacinio pajėgumo poreikis? Ar sistemos operacinis pajėgumas užtikrina sistemos veiklos patikimumą?</text:span></text:p>
      <text:p text:style-name="P696"><text:span text:style-name="T697">9</text:span><text:span text:style-name="T698">. Kokie yra veiklos tęstinumo uždaviniai?</text:span></text:p>
      <text:p text:style-name="P699"><text:span text:style-name="T700">10</text:span><text:span text:style-name="T701">. Ar sistemos operatorius turi tinkamai dokumentuotas veiklos tęstinumo ir ekstremalių</text:span><text:span text:style-name="T702"><text:s/>padėčių valdymo procedūras? Ar tos procedūros apima darbuotojų pareigas, ekstremalių padėčių valdymo ir informacijos apyvartos klausimus? Ar jos nuolat testuojamos? Ar testuojant dalyvauja sistemos dalyviai? Koks numatytas sistemos veiklos atnaujinimo lai</text:span><text:span text:style-name="T703">kas esant ekstremaliai padėčiai?</text:span></text:p>
      <text:p text:style-name="P704"><text:span text:style-name="T705">11</text:span><text:span text:style-name="T706">. Ar sistemos dalyviai turi tinkamai dokumentuotas veiklos tęstinumo ir ekstremalių padėčių valdymo procedūras?</text:span></text:p>
      <text:p text:style-name="P707"><text:span text:style-name="T708">12</text:span><text:span text:style-name="T709">. Ar sistemoje įdiegta atsarginė techninė įranga ir antrinamoji telekomunikacijų infrastruktūra?</text:span></text:p>
      <text:p text:style-name="P710"><text:span text:style-name="T711">13</text:span><text:span text:style-name="T712">. Koks sistemos prieinamumo rodiklio kitimas? Ar visi incidentai užregistruoti ir ištirti? Kurių iš jų sprendimas truko ilgiausiai? Kokių priemonių buvo imtasi, kad tie incidentai nesikartotų?</text:span></text:p>
      <text:p text:style-name="P713"><text:span text:style-name="T714">14</text:span><text:span text:style-name="T715">. Ar numatyti (atliekami) pakeitimai, kurie turėtų įt</text:span><text:span text:style-name="T716">akos šios klausimyno dalies atsakymams?</text:span></text:p>
      <text:p text:style-name="P717"/>
      <text:p text:style-name="P718"><text:span text:style-name="T719">VIII</text:span><text:span text:style-name="T720">.<text:s/></text:span><text:span text:style-name="T721">VEIKSMINGUMAS</text:span></text:p>
      <text:p text:style-name="P722"/>
      <text:p text:style-name="P723"><text:span text:style-name="T724">1</text:span><text:span text:style-name="T725">. Ar sistemos operacinis pajėgumas pakankamas visiems sistemos dalyvių pateiktiems mokėjimo nurodymams įvykdyti? Koks sistemos pajėgumo rezervas?</text:span></text:p>
      <text:p text:style-name="P726"><text:span text:style-name="T727">2</text:span><text:span text:style-name="T728">. Kokie technologiniai ir organi</text:span><text:span text:style-name="T729">zaciniai apribojimai turi įtakos sistemos veiksmingumui?</text:span></text:p>
      <text:p text:style-name="P730"><text:span text:style-name="T731">3</text:span><text:span text:style-name="T732">. Ar yra požymių (pvz., dažni skundai), kad sistemos dalyvių netenkina sistemos teikiamos paslaugos ir įkainiai?</text:span></text:p>
      <text:p text:style-name="P733"><text:span text:style-name="T734">4</text:span><text:span text:style-name="T735">. Kokie sistemos paslaugų įkainių nustatymo principai? Ar jie prieinami sist</text:span><text:span text:style-name="T736">emos dalyviams? Ar sistemos dalyviai gali turėti įtakos nustatant įkainius?</text:span></text:p>
      <text:p text:style-name="P737"><text:span text:style-name="T738">5</text:span><text:span text:style-name="T739">. Kokios išlaidos įtraukiamos nustatant įkainius? Ar, remiantis įkainių nustatymo principais, sistemos išlaidos padengiamos?</text:span></text:p>
      <text:p text:style-name="P740"><text:span text:style-name="T741">6</text:span><text:span text:style-name="T742">. Ar numatyti (atliekami) pakeitimai, kurie t</text:span><text:span text:style-name="T743">urėtų įtakos šios klausimyno dalies atsakymams?</text:span></text:p>
      <text:p text:style-name="P744"/>
      <text:p text:style-name="P745"><text:span text:style-name="T746">IX</text:span><text:span text:style-name="T747">.<text:s/></text:span><text:span text:style-name="T748">DALYVAVIMAS SISTEMOJE</text:span></text:p>
      <text:p text:style-name="P749"/>
      <text:p text:style-name="P750"><text:span text:style-name="T751">1</text:span><text:span text:style-name="T752">. Kokie dalyvavimo sistemoje kriterijai?</text:span></text:p>
      <text:p text:style-name="P753"><text:span text:style-name="T754">2</text:span><text:span text:style-name="T755">. Kur nurodyti dalyvavimo sistemoje kriterijai?</text:span></text:p>
      <text:p text:style-name="P756"><text:span text:style-name="T757">3</text:span><text:span text:style-name="T758">. Ar jie neriboja konkurencijos?</text:span></text:p>
      <text:p text:style-name="P759"><text:span text:style-name="T760">4</text:span><text:span text:style-name="T761">. Ar gali dalyvauti sistemoje ne</text:span><text:span text:style-name="T762"><text:s/>kredito įstaigos? Jei taip, nurodykite, kokie papildomi kriterijai taikomi ir kaip jie pagrindžiami? Kiek tokių institucijų dalyvauja sistemoje?</text:span></text:p>
      <text:p text:style-name="P763"><text:span text:style-name="T764">5</text:span><text:span text:style-name="T765">. Ar galimas netiesioginis dalyvavimas sistemoje? Jei taip, nurodykite tiesioginių ir netiesioginių dalyv</text:span><text:span text:style-name="T766">ių dalyvavimo sistemoje kriterijų skirtumus. Kuo skirtumai grindžiami? Ar sistemoje yra netiesioginių dalyvių?</text:span></text:p>
      <text:p text:style-name="P767"><text:span text:style-name="T768">6</text:span><text:span text:style-name="T769">. Ar yra speciali ginčų sprendimo tvarka dėl įstojimo į sistemą? Jei ne, kaip tokie ginčai sprendžiami? Jei taip, ar ginčų sprendimo procedū</text:span><text:span text:style-name="T770">ra jau buvo taikyta?</text:span></text:p>
      <text:p text:style-name="P771"><text:span text:style-name="T772">7</text:span><text:span text:style-name="T773">. Nurodykite visas įmokas, susijusias su dalyvavimu sistemoje.</text:span></text:p>
      <text:p text:style-name="P774"><text:span text:style-name="T775">8</text:span><text:span text:style-name="T776">. Ar yra išstojimo ir pašalinimo kriterijai ir procedūros? Jei taip, kur jos nurodytos?</text:span></text:p>
      <text:p text:style-name="P777"><text:span text:style-name="T778">9</text:span><text:span text:style-name="T779">. Kokia dalyvių priėmimo į sistemą procedūra?</text:span></text:p>
      <text:p text:style-name="P780"><text:span text:style-name="T781">10</text:span><text:span text:style-name="T782">. Ar prižiūrima,<text:s/></text:span><text:span text:style-name="T783">kaip sistemos dalyviai atitinka dalyvavimo sistemoje kriterijus?</text:span></text:p>
      <text:p text:style-name="P784"><text:span text:style-name="T785">11</text:span><text:span text:style-name="T786">. Ar numatyti (atliekami) pakeitimai, kurie turėtų įtakos šios klausimyno dalies atsakymams?</text:span></text:p>
      <text:p text:style-name="P787"/>
      <text:p text:style-name="P788"><text:span text:style-name="T789">X</text:span><text:span text:style-name="T790">.<text:s/></text:span><text:span text:style-name="T791">SISTEMOS VALDYMAS</text:span></text:p>
      <text:p text:style-name="P792"/>
      <text:p text:style-name="P793"><text:span text:style-name="T794">1</text:span><text:span text:style-name="T795">. Ar informacija apie sistemą ir jos veiklą lengvai<text:s/></text:span><text:span text:style-name="T796">prieinama, išsami ir atnaujinama?</text:span></text:p>
      <text:p text:style-name="P797"><text:span text:style-name="T798">2</text:span><text:span text:style-name="T799">. Nurodykite, kam priklauso sistema ir kokia sprendimų priėmimo tvarka.</text:span></text:p>
      <text:p text:style-name="P800"><text:span text:style-name="T801">3</text:span><text:span text:style-name="T802">. Kam sistemos operatorius atsiskaito už sistemos veiklą?</text:span></text:p>
      <text:p text:style-name="P803"><text:span text:style-name="T804">4</text:span><text:span text:style-name="T805">. Kaip vyksta konsultacijos su sistemos dalyviais? Kokios tai konsultacijos (</text:span><text:span text:style-name="T806">oficialios / neoficialios)? Ar vyksta susitikimai (dvišaliai / daugiašaliai) su sistemos dalyviais? Ar jie dažni? Kokie klausimai nagrinėjami susitikimų metu? Ar buvo sistemos operatoriaus ir sistemos dalyvių nesutarimų? Jei taip, kaip jie buvo sprendžiami</text:span><text:span text:style-name="T807">?</text:span></text:p>
      <text:p text:style-name="P808"><text:span text:style-name="T809">5</text:span><text:span text:style-name="T810">. Ar sistemos operatorius turi priemonių, kuriomis greitai perduotų savo sprendimus sistemos dalyviams?</text:span></text:p>
      <text:p text:style-name="P811"><text:span text:style-name="T812">6</text:span><text:span text:style-name="T813">. Ar rengiami sistemos veiklos planai? Ar numatyti planai vykdomi?</text:span></text:p>
      <text:p text:style-name="P814"><text:span text:style-name="T815">7</text:span><text:span text:style-name="T816">. Jei sistema neatitinka Pagrindinių principų, ar parengti planai, k</text:span><text:span text:style-name="T817">aip pasiekti, kad sistema atitiktų Pagrindinius principus?</text:span></text:p>
      <text:p text:style-name="P818"><text:span text:style-name="T819">8</text:span><text:span text:style-name="T820">. Ar numatyti (atliekami) pakeitimai, kurie turėtų įtakos šios klausimyno dalies atsakymams?</text:span></text:p>
      <text:p text:style-name="P821">______________</text:p>
      <text:p text:style-name="P8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04:00Z</meta:creation-date>
    <dc:date>2015-09-20T11:04:00Z</dc:date>
    <meta:template xlink:href="Normal" xlink:type="simple"/>
    <meta:editing-cycles>2</meta:editing-cycles>
    <meta:editing-duration>PT0S</meta:editing-duration>
    <meta:document-statistic meta:page-count="10" meta:paragraph-count="261" meta:word-count="3586" meta:character-count="29004" meta:row-count="917" meta:non-whitespace-character-count="25679"/>
  </office:meta>
</office:document-meta>
</file>