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KELIŲ TRANSPORTO INSPEKCIJA PRIE LIETUVOS RESPUBLIKOS SUSISIEKIMO MINISTERIJOS</text:span></text:p>
      <text:p text:style-name="P9"/>
      <text:p text:style-name="P10">Į S A K Y M A S</text:p>
      <text:p text:style-name="P11">DĖL AUTOBUSŲ EISMO TVARKARAŠČIŲ PAKEITIMO</text:p>
      <text:p text:style-name="P12"/>
      <text:p text:style-name="P13">1998 m. vasario 12 d. Nr. 55</text:p>
      <text:p text:style-name="P14">Vilnius</text:p>
      <text:p text:style-name="P15"/>
      <text:p text:style-name="P16"><text:span text:style-name="T17">Vadovaudamasis Lietuvos Respublik</text:span><text:span text:style-name="T18">os Vyriausybės 1998 m. sausio 22 d. nutarimu Nr. 83 „Dėl pirmosios laiko juostos laiko taikymo“ bei 1998 m. vasario 2 d. nutarimu Nr. 126 „Dėl Lietuvos Respublikos Vyriausybės 1994 m. lapkričio 25 d. nutarimo Nr. 1186 „Dėl valstybės valdymo įstaigų darbuot</text:span><text:span text:style-name="T19">ojų darbo laiko nuostatų patvirtinimo“ dalinio pakeitimo“,</text:span></text:p>
      <text:p text:style-name="P20"><text:span text:style-name="T21">ĮSAKAU:</text:span></text:p>
      <text:p text:style-name="P22"><text:span text:style-name="T23">1</text:span><text:span text:style-name="T24">. Keleivinio kelių transporto vežėjams, aptarnaujantiems reguliaraus tolimojo ir tarptautinio (į Baltijos valstybes ir NVS šalis) susisiekimo maršrutus, taip pat autobusų stočių savi</text:span><text:span text:style-name="T25">ninkams:</text:span></text:p>
      <text:p text:style-name="P26"><text:span text:style-name="T27">1.1</text:span><text:span text:style-name="T28">. nuo 1998 m. kovo 29 d. 2 val. paankstinti autobusų eismą 1 valanda;</text:span></text:p>
      <text:p text:style-name="P29"><text:span text:style-name="T30">1.2</text:span><text:span text:style-name="T31">. nustatyta tvarka apie tai informuoti keleivius stotyse ir stotelėse bei žiniasklaidos priemonėse;</text:span></text:p>
      <text:p text:style-name="P32"><text:span text:style-name="T33">1.3</text:span><text:span text:style-name="T34">. stebėti autobusų apkrovimą maršrutuose, analizuoti kelei</text:span><text:span text:style-name="T35">vių pastabas dėl autobusų eismo, reikalui esant, teikti pasiūlymus Valstybinei kelių transporto inspekcijai dėl autobusų eismo grafikų koregavimo.</text:span></text:p>
      <text:p text:style-name="P36"><text:span text:style-name="T37">2</text:span><text:span text:style-name="T38">. Rekomenduoti miestų ir rajonų savivaldybėms sinchroniškai pakeisti reguliaraus vietinio susisiekimo<text:s/></text:span><text:span text:style-name="T39">kelių transporto eismą, jį koreguoti pagal vietinių gyventojų pasiūlymus ir suformuoti maršrutų tinklą, tenkinantį gyventojų poreikius.</text:span></text:p>
      <text:p text:style-name="P40"><text:span text:style-name="T41">3</text:span><text:span text:style-name="T42">. Įsakymo vykdymą kontroliuoti Inspekcijos viršininko pavaduotojui E. Ruškui.</text:span></text:p>
      <text:p text:style-name="P43"/>
      <text:p text:style-name="P44"/>
      <text:p text:style-name="P45"><text:span text:style-name="T46">INSPEKCIJOS VIRŠININKAS</text:span><text:span text:style-name="T47"><text:tab/>V. ŽUKAUS</text:span><text:span text:style-name="T48">KAS</text:span>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56:00Z</meta:creation-date>
    <dc:date>2015-09-19T20:56:00Z</dc: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508" meta:row-count="52" meta:non-whitespace-character-count="1324"/>
  </office:meta>
</office:document-meta>
</file>