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9pt"/>
    </style:style>
    <style:style style:name="T41" style:parent-style-name="DefaultParagraphFont" style:family="text">
      <style:text-properties fo:font-weight="bold" style:font-weight-asian="bold" style:font-weight-complex="bold" fo:text-transform="uppercase" fo:color="#000000" style:font-size-complex="9pt"/>
    </style:style>
    <style:style style:name="T42" style:parent-style-name="DefaultParagraphFont" style:family="text">
      <style:text-properties fo:font-weight="bold" style:font-weight-asian="bold" style:font-weight-complex="bold" fo:text-transform="uppercase" fo:color="#000000" style:font-size-complex="9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P144" style:parent-style-name="Normal" style:family="paragraph">
      <style:paragraph-properties fo:text-align="justify" fo:text-indent="0.4923in"/>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FF" style:font-size-complex="9pt"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P169" style:parent-style-name="Normal" style:family="paragraph">
      <style:paragraph-properties fo:text-align="justify" fo:text-indent="0.4923in"/>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center"/>
    </style:style>
    <style:style style:name="T174" style:parent-style-name="DefaultParagraphFont" style:family="text">
      <style:text-properties fo:color="#000000"/>
    </style:style>
  </office:automatic-styles>
  <office:body>
    <office:text text:use-soft-page-breaks="true">
      <text:p text:style-name="P1"><text:span text:style-name="T6">BENDROJO PAGALBOS CENTRO PRIE LIETUVOS RESPUBLIKOS VIDAUS REIKALŲ MINISTERIJOS DIREKTORIUS</text:span></text:p>
      <text:p text:style-name="P7"/>
      <text:p text:style-name="P8">Į S A K Y M A S</text:p>
      <text:p text:style-name="P9">DĖL BENDROJO PAGALBOS CENTRO PAREIGŪNŲ, KURIE PAGAL TARNYBOS POBŪDĮ VAŽINĖJA KELEIVINIU AR ASMENINIU TRANSPORTU TARNYBINIAIS TIKSLAIS, TAIP PAT VYKSTA Į TARNYBOS VIETĄ AR IŠ JOS, IŠSKYRUS TAKSI, VAŽIAVIMO IŠLAIDŲ KOMPENSAVIMO TAISYKLIŲ PATVIRTINIMO</text:p>
      <text:p text:style-name="P10"/>
      <text:p text:style-name="P11">2005 m. balandžio 29 d. Nr. 41V-16</text:p>
      <text:p text:style-name="P12">Vilnius</text:p>
      <text:p text:style-name="P13"/>
      <text:p text:style-name="P14"/>
      <text:p text:style-name="P15"><text:span text:style-name="T16">Siekdamas užtikrinti tinkamą Vidaus tarnybos sistemos pareigūnų, kurie pagal tarnybos pobūdį važinėja keleiviniu ar asmeniniu transportu tarnybiniais tikslais, taip pat vyksta į tarnybos vietą ir iš jos, išskyrus taksi, važiavimo išlaidų kompensavimo tvarkos aprašo, patvirtinto Lietuvos Respublikos vidaus reikalų ministro 2004 m. gruodžio 1 d. įsakymu Nr. 1V-394 (Žin., 2004, Nr.<text:s/></text:span><text:a xlink:href="https://www.e-tar.lt/portal/lt/legalAct/TAR.DB5C6A27BD75" office:target-frame-name="_blank" xlink:show="new"><text:span text:style-name="T17">178-6591</text:span></text:a><text:span text:style-name="T18">), įgyvendinimą,</text:span></text:p>
      <text:p text:style-name="P19"><text:span text:style-name="T20">tvirtinu</text:span><text:span text:style-name="T21"><text:s/>Bendrojo pagalbos centro pareigūnų, kurie pagal tarnybos pobūdį važinėja keleiviniu ar asmeniniu transportu tarnybiniais tikslais, taip pat vyksta į tarnybos vietą ar iš jos, išskyrus taksi, važiavimo išlaidų kompensavimo taisykles (pridedama).</text:span></text:p>
      <text:p text:style-name="P22"/>
      <text:p text:style-name="P23"/>
      <text:p text:style-name="P24"/>
      <text:p text:style-name="P25"><text:span text:style-name="T26">Direktorius</text:span><text:span text:style-name="T27"><text:tab/>Artūras Kedavičius</text:span></text:p>
      <text:p text:style-name="P28"/>
      <text:p text:style-name="P29"/>
      <text:soft-page-break/>
      <text:p text:style-name="P30">PATVIRTINTA</text:p>
      <text:p text:style-name="P31">Bendrojo pagalbos centro prie Lietuvos<text:s/></text:p>
      <text:p text:style-name="P32">Respublikos vidaus reikalų ministerijos<text:s/></text:p>
      <text:p text:style-name="P33">direktoriaus 2005 m. balandžio 29 d.<text:s/></text:p>
      <text:p text:style-name="P34">įsakymu Nr. 41V-16</text:p>
      <text:p text:style-name="P35"/>
      <text:p text:style-name="P36"><text:span text:style-name="T37">bendrojo pagalbos centro pareigūnų, kurie pagal tarnybos pobūdį važinėja KELEIVINIU ar asmeniniu transportu tarnybiniais tikslais, taip pat VYKSTA į tarnybos vietą ar iš jos, išskyrus taksi, VAŽIAVIMO išlaidų KOMPENSAV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Bendrojo pagalbos centro pareigūnų, kurie pagal tarnybos pobūdį važinėja keleiviniu ar asmeniniu transportu tarnybiniais tikslais, taip pat vyksta į tarnybos vietą ar iš jos, išskyrus taksi, važiavimo išlaidų kompensavimo taisyklės (toliau – Taisyklės) nustato važiavimo išlaidų kompensacijos skyrimo ir mokėjimo Bendrojo pagalbos centro prie Lietuvos Respublikos vidaus reikalų ministerijos (toliau – Centras) pareigūnams tvarką.<text:s/></text:span></text:p>
      <text:p text:style-name="P47"/>
      <text:p text:style-name="P48"><text:span text:style-name="T49">II</text:span><text:span text:style-name="T50">.<text:s/></text:span><text:span text:style-name="T51">KOMPENSUOJAMOS VAŽIAVIMO IŠLAIDOS</text:span></text:p>
      <text:p text:style-name="P52"/>
      <text:p text:style-name="P53"><text:span text:style-name="T54">2</text:span><text:span text:style-name="T55">. Centro vidaus tarnybos sistemos pareigūnams (toliau – pareigūnai), kurie pagal tarnybos pobūdį važinėja keleiviniu transportu ar asmeniniu transportu tarnybiniais tikslais, taip pat vyksta į tarnybos vietą ar iš jos, išskyrus taksi, jų prašymu kompensuojamos šios važiavimo išlaidos:</text:span></text:p>
      <text:p text:style-name="P56"><text:span text:style-name="T57">2.1</text:span><text:span text:style-name="T58">. už naudojimąsi miesto keleiviniu transportu (autobusais ir troleibusais), išskyrus taksi, – kompensuojama mėnesinio, terminuoto bilieto ar vienkartinių bilietų įsigijimo kaina;</text:span></text:p>
      <text:p text:style-name="P59"><text:span text:style-name="T60">2.2</text:span><text:span text:style-name="T61">. už naudojimąsi tarpmiestiniu ar priemiestiniu keleiviniu transportu, išskyrus taksi, – kompensuojamos išlaidos bilietams įsigyti;</text:span></text:p>
      <text:p text:style-name="P62"><text:span text:style-name="T63">2.3</text:span><text:span text:style-name="T64">. už naudojimąsi asmeniniu transportu – kompensuojamos degalų įsigijimo išlaidos. Amortizacinės ar transporto priemonės stovėjimo išlaidos nekompensuojamos.<text:s/></text:span></text:p>
      <text:p text:style-name="P65"><text:span text:style-name="T66">3</text:span><text:span text:style-name="T67">. Kompensuojamos tik pareigūno darbo dienomis patirtos važiavimo išlaidos, išskyrus išlaidas mėnesiniams ar terminuotiems bilietams.<text:s/></text:span></text:p>
      <text:p text:style-name="P68"><text:span text:style-name="T69">4</text:span><text:span text:style-name="T70">. Važiavimo išlaidos nekompensuojamos pareigūno atostogų, komandiruočių bei ligos metu, taip pat pareigūnams, kurie vežami (vyksta) į tarnybos vietą ir iš jos tarnybiniu transportu.</text:span></text:p>
      <text:p text:style-name="P71"/>
      <text:p text:style-name="P72"><text:span text:style-name="T73">III</text:span><text:span text:style-name="T74">.<text:s/></text:span><text:span text:style-name="T75">PRAŠYMO PATEIKIMO TVARKA</text:span></text:p>
      <text:p text:style-name="P76"/>
      <text:p text:style-name="P77"><text:span text:style-name="T78">5</text:span><text:span text:style-name="T79">. Pareigūnai, pageidaujantys, kad jiems būtų kompensuotos Taisyklių 2 punkte nustatytos važiavimo išlaidos, iki kito ketvirčio pirmo mėnesio (balandžio, liepos, spalio, sausio) 5 dienos pateikia savo tiesioginiam vadovui motyvuotus prašymus dėl važiavimo išlaidų kompensavimo. Prašyme nurodoma:<text:s/></text:span></text:p>
      <text:p text:style-name="P80"><text:span text:style-name="T81">5.1</text:span><text:span text:style-name="T82">. Pareigūno, kuris pagal tarnybos pobūdį, vyksta į tarnybos vietą ar iš jos keleiviniu transportu:</text:span></text:p>
      <text:p text:style-name="P83"><text:span text:style-name="T84">5.1.1</text:span><text:span text:style-name="T85">. vardas, pavardė, pareigos;</text:span></text:p>
      <text:p text:style-name="P86"><text:span text:style-name="T87">5.1.2</text:span><text:span text:style-name="T88">. gyvenamosios vietos adresas;</text:span></text:p>
      <text:p text:style-name="P89"><text:span text:style-name="T90">5.1.3</text:span><text:span text:style-name="T91">. transporto priemonės (priemonių), kuria (kuriomis) vykstama į tarnybos vietą ir iš jos, tipas (tipai);</text:span></text:p>
      <text:p text:style-name="P92"><text:span text:style-name="T93">5.1.4</text:span><text:span text:style-name="T94">. per kiekvieną ketvirčio mėnesį susidariusi kompensuotinų važiavimo išlaidų suma.</text:span></text:p>
      <text:p text:style-name="P95"><text:span text:style-name="T96">5.2</text:span><text:span text:style-name="T97">. Pareigūno, kuris vyksta į tarnybos vietą ir iš jos asmeniniu transportu:</text:span></text:p>
      <text:p text:style-name="P98"><text:span text:style-name="T99">5.2.1</text:span><text:span text:style-name="T100">. vardas, pavardė, pareigos;</text:span></text:p>
      <text:p text:style-name="P101"><text:span text:style-name="T102">5.2.2</text:span><text:span text:style-name="T103">. gyvenamosios vietos adresas, trumpiausias atstumas (kilometrais) nuo gyvenamosios vietos iki tarnybos vietos ir iš jos;</text:span></text:p>
      <text:p text:style-name="P104"><text:span text:style-name="T105">5.2.3</text:span><text:span text:style-name="T106">. transporto priemonės markė, modelis ir naudojamo kuro rūšis;</text:span></text:p>
      <text:p text:style-name="P107"><text:span text:style-name="T108">5.2.4</text:span><text:span text:style-name="T109">. kiekvieną ketvirčio mėnesį darbo dienomis nuvažiuotas atstumas (kilometrais) nuo gyvenamosios vietos iki tarnybos vietos ir iš jos;<text:s/></text:span></text:p>
      <text:p text:style-name="P110"><text:span text:style-name="T111">5.2.5</text:span><text:span text:style-name="T112">. per kiekvieną ketvirčio mėnesį susidariusi kompensuotinų važiavimo išlaidų suma.</text:span></text:p>
      <text:p text:style-name="P113"><text:span text:style-name="T114">5.3</text:span><text:span text:style-name="T115">. Taisyklių 5.2 punkte nurodytus prašymus pateikiant pirmą kartą, pridedamos transporto priemonės registracijos liudijimo ir vairuotojo pažymėjimo kopijos. Jeigu pareigūnas transporto priemonę valdo, ja naudojasi ne nuosavybės teisės, bet kitais pagrindais, prie prašymo turi būti pridėtos transporto priemonės teisėtą valdymą patvirtinančių dokumentų (nuomos ar panaudos sutarties, santuokos liudijimo, transporto priemonės naudotojo pažymėjimo ir pan.) kopijos.</text:span></text:p>
      <text:p text:style-name="P116"><text:span text:style-name="T117">5.4</text:span><text:span text:style-name="T118">. Pareigūno, kuris pagal tarnybos pobūdį važinėja keleiviniu ar asmeniniu transportu tarnybos tikslais:</text:span></text:p>
      <text:p text:style-name="P119"><text:span text:style-name="T120">5.4.1</text:span><text:span text:style-name="T121">. vardas, pavardė, pareigos;</text:span></text:p>
      <text:p text:style-name="P122"><text:span text:style-name="T123">5.4.2</text:span><text:span text:style-name="T124">. keleivinio ar asmeninio transporto naudojimo tarnybos tikslais priežastis, vykimo vieta, maršrutas, nuvažiuotas atstumas (kilometrais);<text:s/></text:span></text:p>
      <text:p text:style-name="P125"><text:span text:style-name="T126">5.4.3</text:span><text:span text:style-name="T127">. transporto priemonės modelis, naudojamų degalų rūšis ir per kiekvieną ketvirčio mėnesį susidariusi kompensuotinų važiavimo išlaidų suma, jei pareigūnas važiavo asmeniniu transportu tarnybiniais tikslais.<text:s/></text:span></text:p>
      <text:p text:style-name="P128"><text:span text:style-name="T129">6</text:span><text:span text:style-name="T130">. Prie prašymų pridedami kelionės arba degalų įsigijimo išlaidas patvirtinantys dokumentai: naudoti miesto troleibusų ar autobusų mėnesiniai, terminuoti, vienkartiniai bilietai, tarpmiestinio (priemiestinio) keleivinio transporto bilietai, degalų įsigijimą patvirtinantys čekiai ar kiti dokumentai. Dokumentai privalo būti pateikiami tvarkingai: priklijuoti arba prisegti prie popieriaus lapo.<text:s/></text:span></text:p>
      <text:p text:style-name="P131"><text:span text:style-name="T132">7</text:span><text:span text:style-name="T133">. Pasikeitus pareigūno transporto priemonei ar jos nuosavybės formai, prie prašymo pridedama transporto priemonės registracijos liudijimo kopija. Jeigu pareigūnas transporto priemonę valdo, ja naudojasi ne nuosavybės teisės, bet kitais pagrindais, prie prašymo turi būti pridėtos transporto priemonės teisėtą valdymą patvirtinančių dokumentų kopijos.</text:span></text:p>
      <text:p text:style-name="P134"><text:span text:style-name="T135">8</text:span><text:span text:style-name="T136">. Kuro sunaudojimo normos skaičiuojamos pagal Automobilių kuro normų nustatymo metodiką, patvirtintą Lietuvos Respublikos susisiekimo ministro 1995 m. spalio 12 d. įsakymu Nr. 405 (Žin., 1995, Nr.<text:s/></text:span><text:a xlink:href="https://www.e-tar.lt/portal/lt/legalAct/TAR.7D17779DDD4C" office:target-frame-name="_blank" xlink:show="new"><text:span text:style-name="T137">85-1933</text:span></text:a><text:span text:style-name="T138">).</text:span></text:p>
      <text:p text:style-name="P139"/>
      <text:p text:style-name="P140"><text:span text:style-name="T141">IV</text:span><text:span text:style-name="T142">.<text:s/></text:span><text:span text:style-name="T143">KOMPENSACIJŲ MOKĖJIMO TVARKA</text:span></text:p>
      <text:p text:style-name="P144"/>
      <text:p text:style-name="P145"><text:span text:style-name="T146">9</text:span><text:span text:style-name="T147">. Centro struktūrinio padalinio vadovas, gavęs pareigūnų motyvuotus prašymus dėl važiavimo išlaidų kompensavimo su pridedamais išlaidas patvirtinančiais dokumentais, juos patikrina ir iki kito ketvirčio pirmo mėnesio 10 dienos teikia Centro direktoriui, nurodydamas siūlomą kiekvienam pareigūnui nustatyti konkretų kiekvieno praėjusio ketvirčio mėnesio kompensacijos dydį.</text:span></text:p>
      <text:p text:style-name="P148"><text:span text:style-name="T149">10</text:span><text:span text:style-name="T150">. Centro direktoriaus pavedimu įsakymo dėl konkretaus kompensacijos dydžio nustatymo ir išlaidų apmokėjimo projektą iki kito ketvirčio pirmo mėnesio 15 dienos, suderinęs su Centro vyresniuoju finansininku, parengia Centro Organizacinis skyrius. Įsakymo projekte nurodoma Centro pareigūno pareigos, vardas ir pavardė, jam nustatytas mėnesio kompensacijos dydis ir išmokėtina atitinkamo ketvirčio suma.<text:s/></text:span></text:p>
      <text:p text:style-name="P151"><text:span text:style-name="T152">11</text:span><text:span text:style-name="T153">. Kompensuojamų išlaidų suma negali viršyti dydžio, nustatyto Vidaus tarnybos sistemos pareigūnų, kurie pagal tarnybos pobūdį važinėja keleiviniu ar asmeniniu transportu tarnybiniais tikslais, taip pat vyksta į tarnybos vietą ir iš jos, išskyrus taksi, važiavimo išlaidų kompensavimo tvarkos aprašo, patvirtinto Lietuvos Respublikos vidaus reikalų ministro 2004 m. gruodžio 1 d. įsakymu Nr. 1V-394 (Žin., 2004, Nr.<text:s/></text:span><text:a xlink:href="https://www.e-tar.lt/portal/lt/legalAct/TAR.DB5C6A27BD75" office:target-frame-name="_blank" xlink:show="new"><text:span text:style-name="T154">1</text:span><text:span text:style-name="T155">78-6591</text:span></text:a><text:span text:style-name="T156">), 2 punkte.</text:span></text:p>
      <text:p text:style-name="P157"><text:span text:style-name="T158">12</text:span><text:span text:style-name="T159">. Konkretus kompensacijos dydis pareigūnui nustatomas atsižvelgiant į Centro programos sąmatos straipsnyje 2.2.1.1.1.6. „Transporto išlaidos“ patvirtintų asignavimų dydį, pateiktų prašymų kompensuoti važiavimo išlaidas skaičių ir kompensuotinų išlaidų sumą.<text:s/></text:span></text:p>
      <text:p text:style-name="P160"><text:span text:style-name="T161">13</text:span><text:span text:style-name="T162">. Važiavimo išlaidų kompensacija už einamųjų metų I ketvirtį mokama kartu su balandžio mėnesio darbo užmokesčiu, už einamųjų metų II ketvirtį – su liepos mėnesio darbo užmokesčiu, už<text:s/></text:span><text:soft-page-break/><text:span text:style-name="T163">einamųjų metų III ketvirtį – su spalio mėnesio darbo užmokesčiu, už einamųjų metų IV ketvirtį – su kitų metų sausio mėnesio darbo užmokesčiu.<text:s/></text:span></text:p>
      <text:p text:style-name="P164"/>
      <text:p text:style-name="P165"><text:span text:style-name="T166">V</text:span><text:span text:style-name="T167">.<text:s/></text:span><text:span text:style-name="T168">BAIGIAMOSIOS NUOSTATOS</text:span></text:p>
      <text:p text:style-name="P169"/>
      <text:p text:style-name="P170"><text:span text:style-name="T171">14</text:span><text:span text:style-name="T172">. Už prašyme pateiktų duomenų teisingumą atsako jį pasirašęs pareigūnas.</text:span></text:p>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4T13:31:00Z</meta:creation-date>
    <dc:date>2016-09-14T13:31:00Z</dc:date>
    <meta:template xlink:href="Normal" xlink:type="simple"/>
    <meta:editing-cycles>2</meta:editing-cycles>
    <meta:editing-duration>PT0S</meta:editing-duration>
    <meta:document-statistic meta:page-count="4" meta:paragraph-count="30" meta:word-count="1125" meta:character-count="8581" meta:row-count="103" meta:non-whitespace-character-count="7486"/>
  </office:meta>
</office:document-meta>
</file>