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fo:font-weight="bold" style:font-weight-asian="bold" style:language-asian="lt" style:country-asian="LT"/>
    </style:style>
    <style:style style:name="P14" style:parent-style-name="Normal" style:family="paragraph">
      <style:paragraph-properties style:snap-to-layout-grid="false" fo:text-align="center"/>
      <style:text-properties fo:font-weight="bold" style:font-weight-asian="bold" style:language-asian="lt" style:country-asian="LT"/>
    </style:style>
    <style:style style:name="P15" style:parent-style-name="Normal" style:family="paragraph">
      <style:paragraph-properties style:snap-to-layout-grid="false" fo:text-align="center"/>
      <style:text-properties style:language-asian="lt" style:country-asian="LT"/>
    </style:style>
    <style:style style:name="P16" style:parent-style-name="Normal" style:family="paragraph">
      <style:paragraph-properties style:snap-to-layout-grid="false" fo:text-align="center"/>
      <style:text-properties style:language-asian="lt" style:country-asian="LT"/>
    </style:style>
    <style:style style:name="P17" style:parent-style-name="Normal" style:family="paragraph">
      <style:paragraph-properties style:snap-to-layout-grid="false" fo:text-align="center"/>
      <style:text-properties style:language-asian="lt" style:country-asian="LT"/>
    </style:style>
    <style:style style:name="P18" style:parent-style-name="Normal" style:family="paragraph">
      <style:paragraph-properties style:snap-to-layout-grid="false" fo:text-align="justify" fo:text-indent="0.4923in"/>
      <style:text-properties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snap-to-layout-grid="false" fo:text-align="justify" fo:text-indent="0.4923in"/>
      <style:text-properties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style:font-size-complex="6pt" style:language-asian="lt" style:country-asian="L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language-asian="lt" style:country-asian="LT"/>
    </style:style>
    <style:style style:name="P45" style:parent-style-name="Normal" style:family="paragraph">
      <style:paragraph-properties style:snap-to-layout-grid="false" fo:text-indent="3.543in"/>
      <style:text-properties style:language-asian="lt" style:country-asian="LT"/>
    </style:style>
    <style:style style:name="P46" style:parent-style-name="Normal" style:family="paragraph">
      <style:paragraph-properties style:snap-to-layout-grid="false" fo:text-indent="3.543in"/>
      <style:text-properties style:language-asian="lt" style:country-asian="LT"/>
    </style:style>
    <style:style style:name="P47" style:parent-style-name="Normal" style:family="paragraph">
      <style:paragraph-properties style:snap-to-layout-grid="false" fo:text-indent="3.543in"/>
      <style:text-properties style:language-asian="lt" style:country-asian="LT"/>
    </style:style>
    <style:style style:name="P48" style:parent-style-name="Normal" style:family="paragraph">
      <style:paragraph-properties style:snap-to-layout-grid="false" fo:text-align="justify" fo:text-indent="0.4923in"/>
      <style:text-properties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style:snap-to-layout-grid="false" fo:text-align="justify" fo:text-indent="0.4923in"/>
      <style:text-properties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style:snap-to-layout-grid="false" fo:text-align="justify" fo:text-indent="0.4923in"/>
      <style:text-properties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style:snap-to-layout-grid="false" fo:text-align="justify" fo:text-indent="0.4923in"/>
      <style:text-properties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2.5%" style:font-size-complex="5.5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P193" style:parent-style-name="Normal" style:family="paragraph">
      <style:paragraph-properties style:snap-to-layout-grid="false" fo:text-align="justify" fo:text-indent="0.4923in"/>
      <style:text-properties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P294"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P312"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style:language-asian="lt" style:country-asian="LT"/>
    </style:style>
    <style:style style:name="P329"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P357"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style:language-asian="lt" style:country-asian="LT"/>
    </style:style>
    <style:style style:name="P372"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snap-to-layout-grid="false" fo:text-align="center"/>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T387" style:parent-style-name="DefaultParagraphFont" style:family="text">
      <style:text-properties fo:font-weight="bold" style:font-weight-asian="bold" style:font-weight-complex="bold" fo:text-transform="uppercase" style:language-asian="lt" style:country-asian="LT"/>
    </style:style>
    <style:style style:name="T388" style:parent-style-name="DefaultParagraphFont" style:family="text">
      <style:text-properties fo:font-weight="bold" style:font-weight-asian="bold" style:font-weight-complex="bold" fo:text-transform="uppercase" style:language-asian="lt" style:country-asian="LT"/>
    </style:style>
    <style:style style:name="P389"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text-transform="uppercase" style:language-asian="lt" style:country-asian="LT"/>
    </style:style>
    <style:style style:name="T392" style:parent-style-name="DefaultParagraphFont" style:family="text">
      <style:text-properties fo:text-transform="uppercase"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style:language-asian="lt" style:country-asian="LT"/>
    </style:style>
    <style:style style:name="T401" style:parent-style-name="DefaultParagraphFont" style:family="text">
      <style:text-properties fo:font-weight="bold" style:font-weight-asian="bold" style:font-weight-complex="bold" fo:text-transform="uppercase" style:language-asian="lt" style:country-asian="LT"/>
    </style:style>
    <style:style style:name="T402" style:parent-style-name="DefaultParagraphFont" style:family="text">
      <style:text-properties fo:font-weight="bold" style:font-weight-asian="bold" style:font-weight-complex="bold" fo:text-transform="uppercase" style:language-asian="lt" style:country-asian="LT"/>
    </style:style>
    <style:style style:name="T403" style:parent-style-name="DefaultParagraphFont" style:family="text">
      <style:text-properties fo:font-weight="bold" style:font-weight-asian="bold" style:font-weight-complex="bold" fo:text-transform="uppercase" style:language-asian="lt" style:country-asian="LT"/>
    </style:style>
    <style:style style:name="P404" style:parent-style-name="Normal" style:family="paragraph">
      <style:paragraph-properties style:snap-to-layout-grid="false" fo:text-align="justify" fo:text-indent="0.4923in"/>
      <style:text-properties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T499" style:parent-style-name="DefaultParagraphFont" style:family="text">
      <style:text-properties fo:font-weight="bold" style:font-weight-asian="bold" style:font-weight-complex="bold" fo:text-transform="uppercase" style:language-asian="lt" style:country-asian="LT"/>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P501" style:parent-style-name="Normal" style:family="paragraph">
      <style:paragraph-properties style:snap-to-layout-grid="false" fo:text-align="justify" fo:text-indent="0.4923in"/>
      <style:text-properties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T533" style:parent-style-name="DefaultParagraphFont" style:family="text">
      <style:text-properties fo:font-weight="bold" style:font-weight-asian="bold" style:font-weight-complex="bold" fo:text-transform="uppercase" style:language-asian="lt" style:country-asian="LT"/>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style:snap-to-layout-grid="false" fo:text-align="justify" fo:text-indent="0.4923in"/>
      <style:text-properties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snap-to-layout-grid="false" fo:text-align="center"/>
      <style:text-properties style:language-asian="lt" style:country-asian="LT"/>
    </style:style>
    <style:style style:name="P553" style:parent-style-name="Normal" style:family="paragraph">
      <style:paragraph-properties style:snap-to-layout-grid="false" fo:text-align="justify" fo:text-indent="0.4923in"/>
      <style:text-properties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YVULIŲ VEISLININKYSTĖS 2001–2005 METAIS PROGRAMOS</text:p>
      <text:p text:style-name="P15"/>
      <text:p text:style-name="P16">2001 m. birželio 6 d. Nr. 182</text:p>
      <text:p text:style-name="P17">Vilnius</text:p>
      <text:p text:style-name="P18"/>
      <text:p text:style-name="P19"><text:span text:style-name="T20">Vadovaudamasis Lietuvos Respublikos gyvulių veislininkystės įstatym</text:span><text:span text:style-name="T21">u (Žin., 1994, Nr. 14 – 226; 1998, Nr. 110 – 3023) ir vykdydamas Lietuvos Respublikos Vyriausybės 2001 m. gegužės 4 d. nutarimą Nr. 518 „Dėl įgaliojimų suteikimo“ (Žin., 2001, Nr. 40 – 1397) bei siekdamas, kad toliau būtų plėtojama nacionalinė gyvulių veis</text:span><text:span text:style-name="T22">lininkystė, išsaugotas genofondas, didėtų gyvulių, paukščių, žvėrelių, triušių, bičių produktyvumas, gerėtų gaminamos produkcijos kokybė ir kad gaminama produkcija būtų konkurencinga, mažėtų gyvulių produktyvumo skirtumai tarp Europos Sąjungos šalių ir Lie</text:span><text:span text:style-name="T23">tuvos, gerėtų Lietuvos gyvulių augintojų organizacijų veikla:<text:s/></text:span></text:p>
      <text:p text:style-name="P24"><text:span text:style-name="T25">1</text:span><text:span text:style-name="T26">.<text:s/></text:span><text:span text:style-name="T27">Tvirtinu</text:span><text:span text:style-name="T28"><text:s/>Gyvulių veislininkystės 2001–2005 metais programą (pridedama).</text:span></text:p>
      <text:p text:style-name="P29"><text:span text:style-name="T30">2</text:span><text:span text:style-name="T31">. Pavedu Valstybinei gyvulių veislininkystės priežiūros tarnybai prie Žemės ūkio ministerijos organizuoti pro</text:span><text:span text:style-name="T32">gramos priemonių finansavimą ir kontroliuoti lėšų panaudojimą.</text:span></text:p>
      <text:p text:style-name="P33"><text:span text:style-name="T34">3</text:span><text:span text:style-name="T35">. Įsakymo vykdymą kontroliuoti viceministrui V. Grušauskui.</text:span></text:p>
      <text:p text:style-name="P36"/>
      <text:p text:style-name="P37"/>
      <text:p text:style-name="P38"><text:span text:style-name="T39">ŽEMĖS ŪKIO MINISTRAS</text:span><text:span text:style-name="T40"><text:tab/>KĘSTUTIS KRISTINAITIS</text:span></text:p>
      <text:p text:style-name="P41"><text:span text:style-name="T42">______________</text:span></text:p>
      <text:soft-page-break/>
      <text:p text:style-name="P43"><text:span text:style-name="T44">PATVIRTINTA</text:span></text:p>
      <text:p text:style-name="P45">Lietuvos Respublikos</text:p>
      <text:p text:style-name="P46">žemės ūkio ministro</text:p>
      <text:p text:style-name="P47">2001 m.<text:s/>birželio 6 d. įsakymu Nr. 182</text:p>
      <text:p text:style-name="P48"/>
      <text:p text:style-name="P49"><text:span text:style-name="T50">GYVULIŲ VEISLININKYSTĖS 2001–2005 METAIS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spublikoje veisiamų gyvulių, paukščių, žvėrelių, triušių, bičių, žuvų produktyvumo didėjimas, gaminamos produkcijos kokybė priklauso nuo</text:span><text:span text:style-name="T60"><text:s/>teisingo ir kryptingo veislininkystės darbo bei šioje programoje numatytų tikslų, principų įgyvendinimo. Pasitelkus Lietuvos ir pasaulio veislininkystės mokslo laimėjimus ir praktinę patirtį bus didinamas gyvulių, paukščių, žvėrelių, triušių, bičių, žuvų<text:s/></text:span><text:span text:style-name="T61">produktyvumas, gerinama gaminamos produkcijos kokybė, plėtojama nacionalinė veislininkystė.</text:span></text:p>
      <text:p text:style-name="P62"/>
      <text:p text:style-name="P63"><text:span text:style-name="T64">II</text:span><text:span text:style-name="T65">.<text:s/></text:span><text:span text:style-name="T66">Programos TikslaI<text:s/></text:span></text:p>
      <text:p text:style-name="P67"/>
      <text:p text:style-name="P68"><text:span text:style-name="T69">2</text:span><text:span text:style-name="T70">. Gyvulių veislininkystės 2001–2005 metais programa sudarys prielaidas didinti visų rūšių gyvulių, paukščių, žvėrelių, triušių,<text:s/></text:span><text:span text:style-name="T71">bičių, žuvų produktyvumą, gerinti produkcijos kokybę, veiksmingiau naudoti genetinius išteklius, išsaugoti genofondą, sumažinti Lietuvos atotrūkį nuo Europos Sąjungos šalių genetinio potencialo ir veislininkystės sistemos, taip pat suteiks galimybę kontrol</text:span><text:span text:style-name="T72">iuoti, kad tiesiogiai ir genetiniu būdu nebūtų platinamos užkrečiamos ir paveldimos ligos. Veislininkystės tvarkymo principai derinami su Europos Sąjungos teisės aktų reikalavimais. Įgyvendinant programos tikslus būtina:</text:span></text:p>
      <text:p text:style-name="P73"><text:span text:style-name="T74">2.1</text:span><text:span text:style-name="T75">. kad kontroliuojamų karvių pr</text:span><text:span text:style-name="T76">oduktyvumas kas metai didėtų 200–240 kg ir 2005 metais vidutiniškai iš karvės būtų primelžiama 5500–5600 kg 4,0–4,2 proc. riebumo ir 3,2–3,3 proc. baltymingumo pieno;</text:span></text:p>
      <text:p text:style-name="P77"><text:span text:style-name="T78">2.2</text:span><text:span text:style-name="T79">. skatinti ir remti grynaveislių mėsinių galvijų bandų kūrimą ir 2005 metais turėt</text:span><text:span text:style-name="T80">i 2–3 tūkst. grynaveislių mėsinių veislių karvių. Tai sudarys sąlygas sparčiau gerinti galvijų skerdenų ir mėsos kokybę;</text:span></text:p>
      <text:p text:style-name="P81"><text:span text:style-name="T82">2.3</text:span><text:span text:style-name="T83">. gerinti plačiausiai šalyje paplitusios Lietuvos baltųjų kiaulių veislės reprodukcines savybes, spartinti kiaulių selekciją rau</text:span><text:span text:style-name="T84">meningumo didinimo, pašarų sąnaudų mažinimo, augimo spartinimo kryptimis ir pasiekti, kad 2005 metais pagrindinių paršavedžių vadoje būtų gaunama po 11–12 paršelių, raumenys sudarytų 53–55 proc. skerdienos, veislinio prieauglio augimo per parą genetinis po</text:span><text:span text:style-name="T85">tencialas būtų 780–800 g ir vienam kilogramui priaugti būtų sunaudojama po 3,2–3,4 kg standartinio pašaro. Tai leis gyvulių augintojus aprūpinti didelės genetinės vertės veisliniu prieaugliu;</text:span></text:p>
      <text:p text:style-name="P86"><text:span text:style-name="T87">2.4</text:span><text:span text:style-name="T88">. spartinti arklių selekciją veislinių savybių, darbingum</text:span><text:span text:style-name="T89">o ir sportinių rezultatų gerinimo kryptimi;</text:span></text:p>
      <text:p text:style-name="P90"><text:span text:style-name="T91">2.5</text:span><text:span text:style-name="T92">. gerinti avių mėsines savybes, skatinti mėsinių veislių avių auginimą ir pasiekti, kad 2005 metais šalyje būtų laikoma 12,6 tūkst. ėriavedžių;</text:span></text:p>
      <text:p text:style-name="P93"><text:span text:style-name="T94">2.6</text:span><text:span text:style-name="T95">. vykdyti ožkų selekciją pieningumo didinimo kryptimi<text:s/></text:span><text:span text:style-name="T96">ir pasiekti, kad 2005 metais vidutiniškai iš kontroliuojamos ožkos būtų primelžiama po 800 kg 3,7 proc. riebumo pieno;</text:span></text:p>
      <text:p text:style-name="P97"><text:span text:style-name="T98">2.7</text:span><text:span text:style-name="T99">. skatinti mėsinių ir kailinių triušių bei kailinių žvėrelių auginimą, gerinti jų produktyviąsias savybes;</text:span></text:p>
      <text:p text:style-name="P100"><text:span text:style-name="T101">2.8</text:span><text:span text:style-name="T102">. skatinti augin</text:span><text:span text:style-name="T103">ti ir platinti produktyvių dėsliųjų ir mėsinių veislių vištas, kalakutus, žąsis ir antis. Pasiekti, kad viščiukai – broileriai vidutiniškai per parą priaugtų po 50 g, vienam kilogramui priesvorio priaugti sunaudojant po 1,8–2 kg lesalų, o iš dedeklės per m</text:span><text:span text:style-name="T104">etus būtų gaunama iki 300 kiaušinių;</text:span></text:p>
      <text:p text:style-name="P105"><text:span text:style-name="T106">2.9</text:span><text:span text:style-name="T107">. didinti Lietuvoje veisiamų žuvų produktyvumą;<text:s/></text:span></text:p>
      <text:p text:style-name="P108"><text:span text:style-name="T109">2.10</text:span><text:span text:style-name="T110">. vykdyti vietinių bičių atranką produktyvumo didinimo kryptimi, aprūpinti gyventojus ekologiškai švariu medumi ir kitais žmonių sveikatai naudingais bičių</text:span><text:span text:style-name="T111"><text:s/>produktais;</text:span></text:p>
      <text:p text:style-name="P112"><text:span text:style-name="T113">2.11</text:span><text:span text:style-name="T114">. remti pripažintas veislininkystės institucijas, tvarkančias gyvulių selekcijos procesą ir vedančias gyvulių kilmės knygas.</text:span></text:p>
      <text:p text:style-name="P115"/>
      <text:p text:style-name="P116"><text:span text:style-name="T117">III</text:span><text:span text:style-name="T118">.<text:s/></text:span><text:span text:style-name="T119">PROGRAMOS TIKSLŲ ĮGYVENDINIMO SRITYS</text:span></text:p>
      <text:p text:style-name="P120"/>
      <text:p text:style-name="P121"><text:span text:style-name="T122">Galvijininkystė</text:span></text:p>
      <text:p text:style-name="P123"/>
      <text:p text:style-name="P124"><text:span text:style-name="T125">3</text:span><text:span text:style-name="T126">. Lietuvoje ir toliau bus veisiami</text:span><text:span text:style-name="T127"><text:s/>ir gerinami Lietuvos juodmargiai, Lietuvos žalieji, tam intensyviai naudojant geriausias pasaulio pieninių galvijų veisles. Intensyviai bus plečiamas mėsinių veislių galvijų veisimas.</text:span></text:p>
      <text:p text:style-name="P128"><text:span text:style-name="T129">4</text:span><text:span text:style-name="T130">. Siekiant nuoseklaus selekcinio darbo veiksmingumo ir turimų galv</text:span><text:span text:style-name="T131">ijų veislių genetinio potencialo panaudojimo, karvių produktyvumo didinimo ir ūkiškai naudingų jų savybių gerinimo, programos įgyvendinimo laikotarpiu būtina:</text:span></text:p>
      <text:p text:style-name="P132"><text:span text:style-name="T133">4.1</text:span><text:span text:style-name="T134">. toliau vykdyti, plėsti ir remti karvių produktyvumo kontrolę, pieno sudėties tyrimus, apsk</text:span><text:span text:style-name="T135">aitą ir duomenų apibendrinimą bei pateikimą vartotojams. Pagal šiuos kontrolės duomenis vykdyti kryptingą selekciją, prognozuoti gyvulių produktyvumą, gaminamos produkcijos kiekį ir kokybę (tai būtina siekiant narystės į Europos Sąjungą ir gaunant pieno ga</text:span><text:span text:style-name="T136">mybos kvotas). Pasiekti, kad 2005 m. būtų kontroliuojama ne mažiau kaip 50 proc. šalyje laikomų karvių, šį darbą atliekant kontrolės asistentams, išlaikomiems valstybės biudžeto lėšomis. Galvijų produktyvumą kontroliuoti pagal ICAR metodus (Tarptautinis gy</text:span><text:span text:style-name="T137">vulių apskaitos komitetas), plėsti At</text:span><text:span text:style-name="T138">4</text:span><text:span text:style-name="T139"><text:s/>metodą ir pradėti diegti C metodą. Galvijų produktyvumo duomenis oficialiai pripažinti, kai galvijų produktyvumą kontroliuoja Žemės ūkio ministerijos įgaliotos institucijos;</text:span></text:p>
      <text:p text:style-name="P140"><text:span text:style-name="T141">4.2</text:span><text:span text:style-name="T142">. iš dalies kompensuoti spermos,<text:s/></text:span><text:span text:style-name="T143">sunaudotos kontroliuojamų bandų karvėms ir telyčioms sėklinti, kainą;</text:span></text:p>
      <text:p text:style-name="P144"><text:span text:style-name="T145">4.3</text:span><text:span text:style-name="T146">. atrinkti ir 2005 m. turėti 1500 rinktinių karvių, įvertintų pagal požymių kompleksą. Pačių produktyviausių karvių atvestus buliukus auginti ir vertinti veislinių buliukų auginim</text:span><text:span text:style-name="T147">o stotyje;</text:span></text:p>
      <text:p text:style-name="P148"><text:span text:style-name="T149">4.4</text:span><text:span text:style-name="T150">. skirti paramą (iš dalies dengti pirkimo išlaidas) buliukų auginimo stočiai kasmet perkant po 100 geriausios veislinės vertės buliukų, juos vertinant pagal augimo spartą, pašarų sąnaudas, lytinį aktyvumą, sėklos kokybę; 50–60 proc. geria</text:span><text:span text:style-name="T151">usiai įvertintų buliukų parduoti sėklinimo centrams, kompensuojant veislinės vertės priedą;</text:span></text:p>
      <text:p text:style-name="P152"><text:span text:style-name="T153">4.5</text:span><text:span text:style-name="T154">. diegti tobulesnius bulių vertinimo metodus, taikomus Europos Sąjungos šalyse. Bulius vertinti pagal dukterų produktyvumą ir eksterjerą. Selekcijos programo</text:span><text:span text:style-name="T155">se numatytais atvejais bulius tikrinti ne tik pagal dukterų produktyvumą, bet ir pagal palikuonių augimo spartą bei mėsines savybes. Spartinti selekcijos procesą taikant molekulinės genetikos metodus;<text:s/></text:span></text:p>
      <text:p text:style-name="P156"><text:span text:style-name="T157">4.6</text:span><text:span text:style-name="T158">. siekiant išvengti paveldimų ligų bei ydų, vyk</text:span><text:span text:style-name="T159">dyti veislinių bulių, buliukų ir rinktinių karvių genetinį įvertinimą. Tęsti galvijų imunogenetinį kilmės tyrimą;</text:span></text:p>
      <text:p text:style-name="P160"><text:span text:style-name="T161">4.7</text:span><text:span text:style-name="T162">. plėsti ir tobulinti geriausių karvių embrionų persodinimą siekiant gauti didelės veislinės vertės buliukus;</text:span></text:p>
      <text:p text:style-name="P163"><text:span text:style-name="T164">4.8</text:span><text:span text:style-name="T165">. remti Lietuvoje<text:s/></text:span><text:span text:style-name="T166">sukurtų bulių spermos užšaldymo ir naudojimo technologijų tobulinimą ir spermos įvertinimo metodus;</text:span></text:p>
      <text:p text:style-name="P167"><text:span text:style-name="T168">4.9</text:span><text:span text:style-name="T169">. geriausių bandų genetiniam potencialui praturtinti ir didelės veislinės vertės buliukams gauti pagal selekcijos planus remti kasmetinį 300–500 pien</text:span><text:span text:style-name="T170">inių veislių telyčių, 20–30 geros veislinės vertės jaunų buliukų ir 3–5 tūkst. dozių vertingiausių bulių spermos bei embrionų pirkimą iš užsienio;<text:s/></text:span></text:p>
      <text:p text:style-name="P171"><text:span text:style-name="T172">4.10</text:span><text:span text:style-name="T173">. mėsinių veislių galvijų bandų plėtimui, remti kasmetinį 200–300 grynaveislių mėsinių veislių telyč</text:span><text:span text:style-name="T174">ių ir 20–30 geros veislinės vertės mėsinių veislių buliukų bei 1–2 tūkst. vertingiausių bulių spermos dozių ir embrionų pirkimą iš užsienio;<text:s/></text:span></text:p>
      <text:p text:style-name="P175"><text:span text:style-name="T176">4.11</text:span><text:span text:style-name="T177">. vykdant mėsinių galvijų selekciją pagal tipingumą, raumeningumą, eksterjerą, augimo spartą, skerdienos i</text:span><text:span text:style-name="T178">šeigą bei mėsos kokybę, iš dalies dengti kontrolinio penėjimo stoties perkamų 80–100 mėsinių veislių buliukų bulių vertinimui pagal palikuonis pirkimo išlaidas;<text:s/></text:span></text:p>
      <text:p text:style-name="P179"><text:span text:style-name="T180">4.12</text:span><text:span text:style-name="T181">. siekiant gerinti galvijienos kokybę ir didinti jos konkurencingumą, kasmet įvertintų</text:span><text:span text:style-name="T182"><text:s/>mėsinių veislių bulių sperma apsėklinti iki 10 proc. menkesnės veislinės vertės pieninių veislių karvių;</text:span></text:p>
      <text:p text:style-name="P183"><text:span text:style-name="T184">4.13</text:span><text:span text:style-name="T185">. skatinti didelės veislinės vertės telyčių ir grynaveislių mėsinių veislių buliukų auginimą, kompensuojant augintojams parduodamų telyčių, bu</text:span><text:span text:style-name="T186">liukų veislinės vertės priedą.</text:span></text:p>
      <text:p text:style-name="P187"><text:span text:style-name="T188">5</text:span><text:span text:style-name="T189">. Buliai, bulių sperma ir embrionai negali būti įsigyjami iš valstybių, kuriose registruojama galvijų spongiforminė encefalopatija ir kitos užkrečiamos ligos.</text:span></text:p>
      <text:p text:style-name="P190"/>
      <text:p text:style-name="P191"><text:span text:style-name="T192">Kiaulininkystė</text:span></text:p>
      <text:p text:style-name="P193"/>
      <text:p text:style-name="P194"><text:span text:style-name="T195">6</text:span><text:span text:style-name="T196">. Šalyje bus auginamos įvairių<text:s/></text:span><text:span text:style-name="T197">veislių kiaulės, o pagrindinė motininė kiaulių veislė – Lietuvos baltosios. Lietuvos baltųjų veislės kiaulių mėsinėms ir penėjimosi savybėms gerinti prekinėse fermose bus naudojami specializuotų mėsinių veislių kuiliai. Programos įgyvendinimo laikotarpiu b</text:span><text:span text:style-name="T198">ūtina:</text:span></text:p>
      <text:p text:style-name="P199"><text:span text:style-name="T200">6.1</text:span><text:span text:style-name="T201">. kasmet veislinių kiaulių augintojų fermose kontroliuoti ne mažiau kaip 10 tūkst. kuilių ir paršavedžių produktyvumą ir vykdyti jų griežtą atranką pagal reprodukcines savybes, raumeningumą, šį darbą atliekant kontrolės asistentams, išlaikomiem</text:span><text:span text:style-name="T202">s valstybės biudžeto lėšomis;</text:span></text:p>
      <text:p text:style-name="P203"><text:span text:style-name="T204">6.2</text:span><text:span text:style-name="T205">. kuilius ir paršavedes vertinti pagal palikuonių penėjimosi ir mėsines savybes. Kasmet kiaulių kontrolinio penėjimo stotyje įvertinti po 120–150 kuilių ir 400–500 paršavedžių pagal 2000 palikuonių, vertinti kontrolinio</text:span><text:span text:style-name="T206"><text:s/>penėjimo stotyje užaugintų kiaulių skerdenų kokybę, iš dalies dengiant išlaidas, susijusias su kuilių ir paršavedžių įvertinimu bei skerdenų kokybės nustatymu;</text:span></text:p>
      <text:p text:style-name="P207"><text:span text:style-name="T208">6.3</text:span><text:span text:style-name="T209">. plėsti kiaulių sėklinimą, remti spermos gavybą sėklinimo centruose ir iš dalies kompen</text:span><text:span text:style-name="T210">suoti spermos kainą, sunaudotą ūkininkų, gyventojų ir veislynuose laikomų kiaulių sėklinimui. Sėklinimo centruose laikomus kuilius reproduktorius pakeisti naujais, įsigyjant geros kokybės veislinio prieauglio ir iš dalies dengiant pirkimo išlaidas;<text:s/></text:span></text:p>
      <text:p text:style-name="P211"><text:span text:style-name="T212">6.4</text:span><text:span text:style-name="T213">. iš dalies finansuoti veislinių kiaulių produktyvumo įvertinimą, veislinio prieauglio atranką pagal raumeningumą ir lašinių storį ultragarso aparatais, taip pat atranką pagal atsparumą stresams, paveldimas ligas (pagal Europos Sąjungos reikalavimus). Kas</text:span><text:span text:style-name="T214">met kiaulių bandoms gerinti ir atnaujinti, taip pat eksportui išauginti po 6–10 tūkst. geros kokybės veislinio prieauglio. Remti veislinio prieauglio augintojus, kompensuojant parduodamo veislinio prieauglio veislinės vertės priedą;</text:span></text:p>
      <text:p text:style-name="P215"><text:span text:style-name="T216">6.5</text:span><text:span text:style-name="T217">. iš dalies fina</text:span><text:span text:style-name="T218">nsuoti kiaulių veislynuose veislininkystės apskaitos informacinės sistemos diegimą ir tobulinimą. Jos duomenų banke kaupti ir analizuoti kiaulių produktyvumo duomenis;</text:span></text:p>
      <text:p text:style-name="P219"><text:span text:style-name="T220">6.6</text:span><text:span text:style-name="T221">. finansuoti veislinių kiaulių veislinių savybių vertinimo sistemos BLUP diegimą<text:s/></text:span><text:span text:style-name="T222">(gyvulių vertinimo linijinis metodas, taikomas ES ir kitose pasaulio šalyse);</text:span></text:p>
      <text:p text:style-name="P223"><text:span text:style-name="T224">6.7</text:span><text:span text:style-name="T225">. finansuoti kiaulių kilmės tikrinimo DNR metodu diegimą;<text:s/></text:span></text:p>
      <text:p text:style-name="P226"><text:span text:style-name="T227">6.8</text:span><text:span text:style-name="T228">. Lietuvos baltųjų veislės kiaulių penėjimosi ir mėsinėms savybėms gerinti prekinėse fermose plačiai taik</text:span><text:span text:style-name="T229">yti pramoninį mišrinimą, panaudojant specializuotų mėsinių veislių kuilius. Skatinti tėvinių linijų ir tėvinių veislių bandų atnaujinimą, su valstybės parama iš užsienio nuperkant 20–50 grynaveislių mėsinių veislių kuiliukų.<text:s/></text:span></text:p>
      <text:p text:style-name="P230"/>
      <text:p text:style-name="P231"><text:span text:style-name="T232">Arklininkystė</text:span></text:p>
      <text:p text:style-name="P233"/>
      <text:p text:style-name="P234"><text:span text:style-name="T235">7</text:span><text:span text:style-name="T236">.<text:s/></text:span><text:span text:style-name="T237">Lietuvoje veisiami dviejų tipų žemaitukų, Lietuvos sunkiųjų, trakėnų, ristūnų, Hanoverio, anglų grynakraujų, arabų veislių žirgai. Arklių selekcijos tikslams pasiekti programos vykdymo laikotarpiu būtina:</text:span></text:p>
      <text:p text:style-name="P238"><text:span text:style-name="T239">7.1</text:span><text:span text:style-name="T240">. išsaugoti vertingiausius Lietuvoje sukurtų v</text:span><text:span text:style-name="T241">eislių reproduktorius;</text:span></text:p>
      <text:p text:style-name="P242"><text:span text:style-name="T243">7.2</text:span><text:span text:style-name="T244">. remti arklių veislinės vertės nustatymo matematinių metodų bei bendros visų arklių identifikavimo sistemos, naudojamos Europos Sąjungos šalyse, įdiegimą;</text:span></text:p>
      <text:p text:style-name="P245"><text:span text:style-name="T246">7.3</text:span><text:span text:style-name="T247">. diegti kumelių sėklinimą, remti kumelių sėklinimo centro įste</text:span><text:span text:style-name="T248">igimą;</text:span></text:p>
      <text:p text:style-name="P249"><text:span text:style-name="T250">7.4</text:span><text:span text:style-name="T251">. remti eržilų spermos užšaldymo technologijos kūrimą ir įdiegimą;<text:s/></text:span></text:p>
      <text:p text:style-name="P252"><text:span text:style-name="T253">7.5</text:span><text:span text:style-name="T254">. išbandyti ir atrinkti veislinius arklius pagal pajėgumą. Remti eržilų išbandymo stoties įkūrimą;</text:span></text:p>
      <text:p text:style-name="P255"><text:span text:style-name="T256">7.6</text:span><text:span text:style-name="T257">. remti veislinių arklių augintojus, kurių eržilai ir kumelės</text:span><text:span text:style-name="T258"><text:s/>įvertinti ir įtraukti į selekcines programas;</text:span></text:p>
      <text:p text:style-name="P259"><text:span text:style-name="T260">7.7</text:span><text:span text:style-name="T261">. skatinti veislinių arklių auginimą, kompensuojant parduodamo veislinio prieauglio veislinės vertės priedą;</text:span></text:p>
      <text:p text:style-name="P262"><text:span text:style-name="T263">7.8</text:span><text:span text:style-name="T264">. eržilų depą kasmet su valstybės parama papildyti 5–10 vertingų veislinių eržilų, rem</text:span><text:span text:style-name="T265">ti eržilų ir kumelių depe išlaikymą;</text:span></text:p>
      <text:p text:style-name="P266"><text:span text:style-name="T267">7.9</text:span><text:span text:style-name="T268">. remti specialiosios paskirties akcines bei specialiosios paskirties uždarąsias akcines bendroves su jų infrastruktūra ir baze, vykdančias specifines arklių veisimo funkcijas.</text:span></text:p>
      <text:p text:style-name="P269"/>
      <text:p text:style-name="P270"><text:span text:style-name="T271">Avininkystė</text:span></text:p>
      <text:p text:style-name="P272"/>
      <text:p text:style-name="P273"><text:span text:style-name="T274">8</text:span><text:span text:style-name="T275">. Lietuvoj</text:span><text:span text:style-name="T276">e veisiamos Lietuvos juodgalvės, prekosų, Romanovo, ostfryzų, vietinės šiurkščiavilnės bei mėsinių veislių avys. Avių veislininkystės tikslams pasiekti programos vykdymo laikotarpiu būtina:<text:s/></text:span></text:p>
      <text:p text:style-name="P277"><text:span text:style-name="T278">8.1</text:span><text:span text:style-name="T279">. mėsinių veislių avių bandoms plėsti bei mėsinėms savybėms<text:s/></text:span><text:span text:style-name="T280">gerinti remti kasmetinį 300 –600 geros veislinės vertės mėsinių veislių avyčių ir 15–20 avinukų iš užsienio pirkimą;</text:span></text:p>
      <text:p text:style-name="P281"><text:span text:style-name="T282">8.2</text:span><text:span text:style-name="T283">. remti veislinių avių augintojus, kompensuojant parduodamo veislinio prieauglio veislinės vertės priedą;</text:span></text:p>
      <text:p text:style-name="P284"><text:span text:style-name="T285">8.3</text:span><text:span text:style-name="T286">. diegti ir remti a</text:span><text:span text:style-name="T287">vių sėklinimą;</text:span></text:p>
      <text:p text:style-name="P288"><text:span text:style-name="T289">8.4</text:span><text:span text:style-name="T290">. su valstybės parama tęsti ir plėsti avių produktyvumo kontrolę ir veislinių savybių įvertinimą.</text:span></text:p>
      <text:p text:style-name="P291"/>
      <text:p text:style-name="P292"><text:span text:style-name="T293">Ožkininkystė</text:span></text:p>
      <text:p text:style-name="P294"/>
      <text:p text:style-name="P295"><text:span text:style-name="T296">9</text:span><text:span text:style-name="T297">. Lietuvoje daugiausia veisiamos vietinės pagerintos, taip pat Zaneno, čekų baltosios bei kitų veislių pieninė</text:span><text:span text:style-name="T298">s ožkos. Ožkų selekcijos tikslams pasiekti programos vykdymo laikotarpiu būtina:<text:s/></text:span></text:p>
      <text:p text:style-name="P299"><text:span text:style-name="T300">9.1</text:span><text:span text:style-name="T301">. veislinėms ožkų bandoms gerinti kasmet su valstybės parama iš užsienio nupirkti 10 veislinių ožių;</text:span></text:p>
      <text:p text:style-name="P302"><text:span text:style-name="T303">9.2</text:span><text:span text:style-name="T304">. tęsti, plėsti ir remti pieninių veislių ožkų produktyvumo k</text:span><text:span text:style-name="T305">ontrolę ir veislinių savybių įvertinimą;</text:span></text:p>
      <text:p text:style-name="P306"><text:span text:style-name="T307">9.3</text:span><text:span text:style-name="T308">. skatinti veislinių ožkų auginimą, kompensuojant augintojams parduodamo veislinio prieauglio veislinės vertės priedą.</text:span></text:p>
      <text:p text:style-name="P309"/>
      <text:p text:style-name="P310"><text:span text:style-name="T311">Triušininkystė ir žvėrininkystė</text:span></text:p>
      <text:p text:style-name="P312"/>
      <text:p text:style-name="P313"><text:span text:style-name="T314">10</text:span><text:span text:style-name="T315">. Programos vykdymo laikotarpiu būtina:<text:s/></text:span></text:p>
      <text:p text:style-name="P316"><text:span text:style-name="T317">10.1</text:span><text:span text:style-name="T318">. su valstybės parama įdiegti dirbtinį triušių sėklinimą ir pradėti kurti pramoninius hibridus;</text:span></text:p>
      <text:p text:style-name="P319"><text:span text:style-name="T320">10.2</text:span><text:span text:style-name="T321">. plėsti mėsinių ir kailinių triušių bei kailinių žvėrelių fermas kas metai su valstybės parama nuperkant iš užsienio po 1500–2500 veislinių triušių ir žvėrelių;<text:s/></text:span></text:p>
      <text:p text:style-name="P322"><text:span text:style-name="T323">10.3</text:span><text:span text:style-name="T324">. remti veislinio prieauglio įsigijimą (po 150–200 veislinio prieauglio) smulkioms žv</text:span><text:span text:style-name="T325">ėrelių fermoms steigti.</text:span></text:p>
      <text:p text:style-name="P326"/>
      <text:p text:style-name="P327"><text:span text:style-name="T328">Paukštininkystė</text:span></text:p>
      <text:p text:style-name="P329"/>
      <text:p text:style-name="P330"><text:span text:style-name="T331">11</text:span><text:span text:style-name="T332">. Lietuvoje nėra nacionalinės paukščių veislininkystės, todėl programos vykdymo laikotarpiu būtina skirti valstybės paramą paukščių augintojams perkant iš užsienio firmų<text:s/></text:span><text:soft-page-break/><text:span text:style-name="T333">vienadienius veislinius viščiuku</text:span><text:span text:style-name="T334">s, kalakučiukus, žąsiukus ir ančių kiaušinius paukščių tėvų pulkams sudaryti ir atnaujinti:<text:s/></text:span></text:p>
      <text:p text:style-name="P335"><text:span text:style-name="T336">11.1</text:span><text:span text:style-name="T337">. dėsliųjų veislių vienadienių viščiukų – 100 tūkst. vnt.;</text:span></text:p>
      <text:p text:style-name="P338"><text:span text:style-name="T339">11.2</text:span><text:span text:style-name="T340">. mėsinių veislių vienadienių viščiukų – 300 tūkst. vnt.;</text:span></text:p>
      <text:p text:style-name="P341"><text:span text:style-name="T342">11.3</text:span><text:span text:style-name="T343">. vienadienių kalakučiuk</text:span><text:span text:style-name="T344">ų – 2 tūkst. vnt.;</text:span></text:p>
      <text:p text:style-name="P345"><text:span text:style-name="T346">11.4</text:span><text:span text:style-name="T347">. vienadienių žąsiukų – 2,5 tūkst. vnt.;</text:span></text:p>
      <text:p text:style-name="P348"><text:span text:style-name="T349">11.5</text:span><text:span text:style-name="T350">. ančių kiaušinių – 4 tūkst. vnt.;</text:span></text:p>
      <text:p text:style-name="P351"><text:span text:style-name="T352">11.6</text:span><text:span text:style-name="T353">. mėsinių vienadienių viščiukų protėvių pulkams sudaryti – 16 tūkst. vnt.</text:span></text:p>
      <text:p text:style-name="P354"/>
      <text:p text:style-name="P355"><text:span text:style-name="T356">Žuvininkystė</text:span></text:p>
      <text:p text:style-name="P357"/>
      <text:p text:style-name="P358"><text:span text:style-name="T359">12</text:span><text:span text:style-name="T360">. Lietuvoje veisiami vietiniai Bubių</text:span><text:span text:style-name="T361">, vokiški, Vakarų Ukrainos, Vengrijos karpiai bei vietiniai ir Camloops upėtakiai, lašišos, sykai, peledės, starkiai, vėgėlės, lynai. Programos vykdymo laikotarpiu būtina:<text:s/></text:span></text:p>
      <text:p text:style-name="P362"><text:span text:style-name="T363">12.1</text:span><text:span text:style-name="T364">. tikrinti reproduktorius pagal produktyvumą, aprūpinti žuvininkystės įmones<text:s/></text:span><text:span text:style-name="T365">didelės veislinės vertės reproduktoriais, gausinti vertingų žuvų auginimą;</text:span></text:p>
      <text:p text:style-name="P366"><text:span text:style-name="T367">12.2</text:span><text:span text:style-name="T368">. iš dalies kompensuoti karpių reproduktorių, lašišinių ir sykinių žuvų ikrų pirkimo išlaidas.</text:span></text:p>
      <text:p text:style-name="P369"/>
      <text:p text:style-name="P370"><text:span text:style-name="T371">Bitininkystė</text:span></text:p>
      <text:p text:style-name="P372"/>
      <text:p text:style-name="P373"><text:span text:style-name="T374">13</text:span><text:span text:style-name="T375">. Lietuvoje veisiamos vietinės, Kaukazo kalnų pilko</text:span><text:span text:style-name="T376">sios ir Krajinos bitės. Programos vykdymo laikotarpiu būtina:</text:span></text:p>
      <text:p text:style-name="P377"><text:span text:style-name="T378">13.1</text:span><text:span text:style-name="T379">. išsaugoti Lietuvoje veisiamų bičių veislių genofondą, plėsti bičių auginimą;</text:span></text:p>
      <text:p text:style-name="P380"><text:span text:style-name="T381">13.2</text:span><text:span text:style-name="T382">. iš dalies kompensuoti bičių motinėlių pirkimo išlaidas, siekiant išvesti naujas bičių linijas ir<text:s/></text:span><text:span text:style-name="T383">jas atnaujinti.</text:span></text:p>
      <text:p text:style-name="P384"/>
      <text:p text:style-name="P385"><text:span text:style-name="T386">IV</text:span><text:span text:style-name="T387">.<text:s/></text:span><text:span text:style-name="T388">GENOFONDO IŠSAUGOJIMAS</text:span></text:p>
      <text:p text:style-name="P389"/>
      <text:p text:style-name="P390"><text:span text:style-name="T391">14</text:span><text:span text:style-name="T392">.<text:s/></text:span><text:span text:style-name="T393">Pagal 1992 m. birželio 11 d. Rio de Žaneire pasirašytą Biologinės įvairovės konvenciją Lietuva įsipareigojo išsaugoti Lietuvos vietinių (baltnugarių ir šėmųjų) galvijų, jų spermos, vietinių kia</text:span><text:span text:style-name="T394">ulių, vietinių arklių, vietinių avių, vietinių naminių paukščių genofondą.</text:span></text:p>
      <text:p text:style-name="P395"><text:span text:style-name="T396">15</text:span><text:span text:style-name="T397">. Saugomų gyvulių ir paukščių genofondo populiacijų dydį, saugojimo ir finansavimo tvarką nustato Žemės ūkio ministerija arba jos įgaliota institucija.<text:s/></text:span></text:p>
      <text:p text:style-name="P398"/>
      <text:p text:style-name="P399"><text:span text:style-name="T400">V</text:span><text:span text:style-name="T401">.<text:s/></text:span><text:span text:style-name="T402">ORGANIZACINĖ</text:span><text:span text:style-name="T403">S PRIEMONĖS</text:span></text:p>
      <text:p text:style-name="P404"/>
      <text:p text:style-name="P405"><text:span text:style-name="T406">16</text:span><text:span text:style-name="T407">. Vadovaujantis ES Komisijos sprendimais (84/247 EEB, 89/501 EEB, 89/504 EEB, 92/353 EEB, 92/ 354 EEB) gyvulių ir paukščių selekcijos proceso valdymą perduoti pripažintoms veislininkystės institucijoms, remti pripažintas veislininkystės<text:s/></text:span><text:span text:style-name="T408">institucijas, tvarkančias gyvulių kilmės knygas, registrus bei ruošiant įvairias gyvulių veislių gerinimo selekcines programas.<text:s/></text:span></text:p>
      <text:p text:style-name="P409"><text:span text:style-name="T410">17</text:span><text:span text:style-name="T411">. Reguliariai organizuoti seminarus-pasitarimus veislinių gyvulių augintojams, veislininkystės specialistams aktualiausia</text:span><text:span text:style-name="T412">is mokslo naujovių klausimais, kad mokslo naujovės kuo greičiau pasiektų vartotoją.</text:span></text:p>
      <text:p text:style-name="P413"><text:span text:style-name="T414">18</text:span><text:span text:style-name="T415">. Su valstybės parama pertvarkyti gyvulių mėsinių savybių ir mėsos kokybės cheminių tyrimų laboratoriją bei bulių mėsinių savybių įvertinimą pagal ES standartus.</text:span></text:p>
      <text:p text:style-name="P416"><text:span text:style-name="T417">19</text:span><text:span text:style-name="T418">. Su valstybės parama modernizuoti kiaulių kontrolinį penėjimą, veislinių kuiliukų auginimą ir jų įvertinimą pagal produktyvumą, taikant ES standartų kokybinius reikalavimus, įkuriant tikrinamų kuilių ir paršavedžių palikuonių skerdenų kokybės įvertinimo</text:span><text:span text:style-name="T419"><text:s/>laboratoriją.</text:span></text:p>
      <text:p text:style-name="P420"><text:span text:style-name="T421">20</text:span><text:span text:style-name="T422">. Remti buliukų kontrolinio penėjimo stoties modernizavimą.</text:span></text:p>
      <text:p text:style-name="P423"><text:span text:style-name="T424">21</text:span><text:span text:style-name="T425">. Modernizuoti produktyvumo kontrolę pagal ES standartus.</text:span></text:p>
      <text:p text:style-name="P426"><text:span text:style-name="T427">22</text:span><text:span text:style-name="T428">. Remti Lietuvos juodgalvių avių veislyno (VĮ „Šeduvos avininkystė“) modernizavimą ir išplėtimą.</text:span></text:p>
      <text:p text:style-name="P429"><text:span text:style-name="T430">23</text:span><text:span text:style-name="T431">.<text:s/></text:span><text:span text:style-name="T432">Spartinant gyvulių selekcijos procesus, pradėti taikyti DNR testus. Su valstybės parama aprūpinti gyvūnų genetikos laboratoriją reikalinga aparatūra DNR testams nustatyti pagal ICAR bei ISAG reikalavimus.</text:span></text:p>
      <text:p text:style-name="P433"><text:span text:style-name="T434">24</text:span><text:span text:style-name="T435">. Finansuoti gyvulių veislių gerinimo selekci</text:span><text:span text:style-name="T436">nių programų bei kuilių, eržilų, avinų, ožių spermos kokybės standartų, atitinkančių ES reikalavimus, rengimą.<text:s/></text:span></text:p>
      <text:p text:style-name="P437"><text:span text:style-name="T438">25</text:span><text:span text:style-name="T439">. Finansuoti veislininkystės norminių dokumentų, atitinkančių Europos Sąjungos teisės aktus, rengimą.</text:span></text:p>
      <text:p text:style-name="P440"><text:span text:style-name="T441">26</text:span><text:span text:style-name="T442">. Siekiant propaguoti<text:s/></text:span><text:span text:style-name="T443">veislininkystės mokslo ir praktikos laimėjimus, remti kasmetines veislinių gyvulių ir paukščių parodas, aukcionus, seminarus, taip pat informacinių leidinių apie respublikoje veisiamus gyvulius, paukščius, jų veislių gerinimą, panaudojimą, produktyvumo did</text:span><text:span text:style-name="T444">inimą ir kitos reklaminės medžiagos paruošimą ir išleidimą.</text:span></text:p>
      <text:p text:style-name="P445"><text:span text:style-name="T446">27</text:span><text:span text:style-name="T447">. Atstovauti Lietuvos gyvulių veislininkystės šakai tarptautiniame gyvulių apskaitos komitete (ICAR), tarptautinėje bulių įvertinimo taryboje (INTERBULL), Europos gyvulininkystės produkcijos</text:span><text:span text:style-name="T448"><text:s/>gamintojų asociacijoje (EAAP), FAO genetinių išteklių komisijoje ir mokėti kasmetinius nario mokesčius.</text:span></text:p>
      <text:p text:style-name="P449"/>
      <text:p text:style-name="P450"><text:span text:style-name="T451">VI</text:span><text:span text:style-name="T452">.<text:s/></text:span><text:span text:style-name="T453">PROGRAMOS VEIKSMINGUMO VERTINIMO KRITERIJAI</text:span></text:p>
      <text:p text:style-name="P454"/>
      <text:p text:style-name="P455"><text:span text:style-name="T456">28</text:span><text:span text:style-name="T457">. Programos veiksmingumas bus vertinamas kiekvienais metais pagal šiuos kriterijus:</text:span></text:p>
      <text:p text:style-name="P458"><text:span text:style-name="T459">28.1</text:span><text:span text:style-name="T460">. pieninėje galvijininkystėje – pagal karvių pieno primilžių didėjimą, pieno sudėties, išauginamo veislinio prieauglio kokybę. Vidutiniškai iš kontroliuojamos karvės 2005 metais bus primelžiama 5500–5600 kg 4,0–4,2 proc. riebumo ir 3,2–3,3 proc. baltyming</text:span><text:span text:style-name="T461">umo pieno;</text:span></text:p>
      <text:p text:style-name="P462"><text:span text:style-name="T463">28.2</text:span><text:span text:style-name="T464">. mėsinėje galvijininkystėje – pagal mėsinių veislių galvijų skaičiaus didėjimą, mėsos kokybės gerėjimą. 2005 metais šalyje bus 3 tūkst. grynaveislių mėsinių veislių karvių. Mėsinių veislių galvijų prieauglio skerdienoje raumenys sudarys</text:span><text:span text:style-name="T465"><text:s/>56–60 proc.;</text:span></text:p>
      <text:p text:style-name="P466"><text:span text:style-name="T467">28.3</text:span><text:span text:style-name="T468">. kiaulininkystėje – pagal paršavedžių vislumo didėjimą, veislinio prieauglio raumeningumo gerėjimą, paros priesvorius bei pašarų sąnaudas priesvoriui pasiekti. 2005 metais pagrindinių paršavedžių vadoje bus gaunama po 11–12 paršelių,</text:span><text:span text:style-name="T469"><text:s/>kiaulių raumenys skerdienoje sudarys 53–55 proc., veislinio prieauglio augimo per parą genetinis potencialas bus 780 – 800 g ir vienam kilogramui priaugti bus sunaudojama po 3,2–3,4 kg pašarų;</text:span></text:p>
      <text:p text:style-name="P470"><text:span text:style-name="T471">28.4</text:span><text:span text:style-name="T472">. arklininkystėje – pagal arklių darbingumo, eksterjer</text:span><text:span text:style-name="T473">o, sportinius rezultatus, išauginamo veislinio prieauglio kokybės gerėjimą;<text:s/></text:span></text:p>
      <text:p text:style-name="P474"><text:span text:style-name="T475">28.5</text:span><text:span text:style-name="T476">. avininkystėje – pagal mėsinių veislių avių skaičiaus didėjimą, mėsinių savybių gerėjimą bei išauginamo veislinio prieauglio kokybę. Šalyje bus laikoma 12,6 tūkst. ėriave</text:span><text:span text:style-name="T477">džių, kurių 60–70 proc. sudarys mėsinių veislių avys;</text:span></text:p>
      <text:p text:style-name="P478"><text:span text:style-name="T479">28.6</text:span><text:span text:style-name="T480">. ožkininkystėje – pagal pieno primilžių didėjimą, išauginamo prieauglio kokybę. 2005 metais iš vidutinės kontroliuojamos ožkos bus primelžiama po 800 kg 3,7 proc. riebumo pieno;</text:span></text:p>
      <text:p text:style-name="P481"><text:span text:style-name="T482">28.7</text:span><text:span text:style-name="T483">. triuš</text:span><text:span text:style-name="T484">ininkystėje ir žvėrininkystėje – pagal mėsinių ir kailinių triušių skaičiaus didėjimą, kailinių žvėrelių kailių kokybės gerėjimą;</text:span></text:p>
      <text:p text:style-name="P485"><text:span text:style-name="T486">28.8</text:span><text:span text:style-name="T487">. paukštininkystėje – pagal vištų dėslumą, broilerių priesvorius per parą ir lesalų kiekį priesvoriui pasiekti. 2005 m</text:span><text:span text:style-name="T488">etais viščiukai – broileriai vidutiniškai per parą priaugs po 50 g, vienam kilogramui priesvorio priaugimui sunaudos po 1,8–2 kg lesalų, o iš dedeklės per metus bus gaunama po 300 kiaušinių;</text:span></text:p>
      <text:p text:style-name="P489"><text:span text:style-name="T490">28.9</text:span><text:span text:style-name="T491">. žuvininkystėje – pagal Lietuvoje veisiamų žuvų veislių<text:s/></text:span><text:span text:style-name="T492">produktyvumo gerėjimą;</text:span></text:p>
      <text:p text:style-name="P493"><text:span text:style-name="T494">28.10</text:span><text:span text:style-name="T495">. bitininkystėje – pagal bičių šeimų gausėjimą, medaus kiekį iš bičių šeimos. 2005 metais vidutiniškai iš bičių šeimos bus gaunama po 25 kg prekinio medaus.<text:s/></text:span></text:p>
      <text:p text:style-name="P496"/>
      <text:p text:style-name="P497"><text:span text:style-name="T498">VII</text:span><text:span text:style-name="T499">.<text:s/></text:span><text:span text:style-name="T500">PROGRAMOS ĮGYVENDINIMO PASEKMĖS</text:span></text:p>
      <text:p text:style-name="P501"/>
      <text:p text:style-name="P502"><text:span text:style-name="T503">29</text:span><text:span text:style-name="T504">. Numatoma, k</text:span><text:span text:style-name="T505">ad įgyvendinus šią programą:</text:span></text:p>
      <text:p text:style-name="P506"><text:span text:style-name="T507">29.1</text:span><text:span text:style-name="T508">. pagerės gyvulių reprodukcija, produktyvumas ir sveikatingumas, sumažės gyvulių išauginimo išlaidos;</text:span></text:p>
      <text:p text:style-name="P509"><text:span text:style-name="T510">29.2</text:span><text:span text:style-name="T511">. sumažės gyvulių produktyvumo genetinio potencialo skirtumai tarp Europos Sąjungos šalių ir Lietuvos, bus<text:s/></text:span><text:span text:style-name="T512">išlaikyta gyvulių genetinė įvairovė ateities kartoms;</text:span></text:p>
      <text:p text:style-name="P513"><text:span text:style-name="T514">29.3</text:span><text:span text:style-name="T515">. pagerės Lietuvoje gaminamos gyvulininkystės produkcijos kokybė, sumažės jos savikaina, padidės konkurencingumas;</text:span></text:p>
      <text:p text:style-name="P516"><text:span text:style-name="T517">29.4</text:span><text:span text:style-name="T518">. pagerės žirginio sporto rezultatai, padidės Lietuvoje auginamų veisli</text:span><text:span text:style-name="T519">nių arklių paklausa;</text:span></text:p>
      <text:p text:style-name="P520"><text:span text:style-name="T521">29.5</text:span><text:span text:style-name="T522">. plėsis Lietuvos gyvulių augintojų organizacijų veikla, didės veislinių gyvulių paklausa vidaus ir užsienio rinkoje;</text:span></text:p>
      <text:p text:style-name="P523"><text:span text:style-name="T524">29.6</text:span><text:span text:style-name="T525">. padidės pajamos iš gyvulininkystės ir paukštininkystės. Tai nulems ūkių stiprėjimą, darbo vietų suk</text:span><text:span text:style-name="T526">ūrimą ir kaimo gyventojų užimtumą;</text:span></text:p>
      <text:p text:style-name="P527"><text:span text:style-name="T528">29.7</text:span><text:span text:style-name="T529">. bus sudarytos prielaidos pasiekti derybinėje pozicijoje su Europos Sąjunga numatytus tikslus.</text:span></text:p>
      <text:p text:style-name="P530"/>
      <text:p text:style-name="P531"><text:span text:style-name="T532">VIII</text:span><text:span text:style-name="T533">.<text:s/></text:span><text:span text:style-name="T534">BAIGIAMOSIOS NUOSTATOS</text:span></text:p>
      <text:p text:style-name="P535"/>
      <text:p text:style-name="P536"><text:span text:style-name="T537">30</text:span><text:span text:style-name="T538">. Programos nuostatos atspindi gyvulių, paukščių, žvėrelių, triušių, bič</text:span><text:span text:style-name="T539">ių, žuvų tolesnį produktyvumo didėjimą, veislininkystės plėtojimą. Programos numatyti tikslai ir priemonės atitinka Lietuvos Respublikos įstatymų ir kitų teisės aktų bei Europos Komisijos direktyvų reikalavimus.<text:s/></text:span></text:p>
      <text:p text:style-name="P540"><text:span text:style-name="T541">31</text:span><text:span text:style-name="T542">. Programos įgyvendinimo išlaidos – t</text:span><text:span text:style-name="T543">ai investicija į veislininkystės ateitį. Įgyvendinus programoje numatytas priemones, bus išsaugota respublikoje veisiamų veislių genetinė įvairovė, veislių genofondas bei nacionalinė veislininkystė.</text:span></text:p>
      <text:p text:style-name="P544"><text:span text:style-name="T545">32</text:span><text:span text:style-name="T546">. Už programos vykdymą atsakinga Lietuvos Respublik</text:span><text:span text:style-name="T547">os žemės ūkio ministerija ir Valstybinė gyvulių veislininkystės priežiūros tarnyba prie Žemės ūkio ministerijos.</text:span></text:p>
      <text:p text:style-name="P548"><text:span text:style-name="T549">33</text:span><text:span text:style-name="T550">. Gyvulių veislininkystės 2001–2005 metais programa iš dalies finansuojama Lietuvos valstybės biudžeto lėšomis, skirtomis investicijoms b</text:span><text:span text:style-name="T551">ei Specialiosios kaimo rėmimo programos priemonėms finansuoti.</text:span></text:p>
      <text:p text:style-name="P552">______________</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21:00Z</meta:creation-date>
    <dc:date>2015-09-11T18:21:00Z</dc:date>
    <meta:template xlink:href="Normal" xlink:type="simple"/>
    <meta:editing-cycles>2</meta:editing-cycles>
    <meta:editing-duration>PT0S</meta:editing-duration>
    <meta:document-statistic meta:page-count="8" meta:paragraph-count="169" meta:word-count="2868" meta:character-count="23012" meta:row-count="655" meta:non-whitespace-character-count="20313"/>
  </office:meta>
</office:document-meta>
</file>