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>VALSTYBĖS TARNYBOS DEPARTAMENTO<text:s/></text:span><text:span text:style-name="T5"><text:line-break/>PRIE LIETUVOS RESPUBLIKOS VIDAUS REIKALŲ MINISTERIJOS<text:s/></text:span><text:span text:style-name="T6"><text:line-break/>DIREKTORIUS</text:span></text:p>
      <text:p text:style-name="P7"/>
      <text:p text:style-name="P8">Į S A K Y M A S</text:p>
      <text:p text:style-name="P9">DĖL VALSTYBĖS TARNYBOS DEPARTAMENTO PRIE VIDAUS REIKALŲ MINISTERIJOS DIREKTORIAUS 2005 M. LIEPOS 8 D. ĮSAKYMO NR. 27V-45 „DĖL ĮSTAIGŲ VADOVŲ, VIDAUS AUDITO TARNYBŲ VADOVŲ BEI AUDITORIŲ, VERTINIMO KOMISIJŲ NARIŲ IR 18-20 KATEGORIJŲ KARJEROS VALSTYBĖS TARNAUTOJŲ VERTINIMO KOMISIJŲ“ PAKEITIMO</text:p>
      <text:p text:style-name="P10"/>
      <text:p text:style-name="P11">2006 m. birželio 21 d. Nr. 27V-65</text:p>
      <text:p text:style-name="P12">Vilnius</text:p>
      <text:p text:style-name="P13"/>
      <text:p text:style-name="P14"><text:span text:style-name="T15">Pakeičiu</text:span><text:s/>Valstybės tarnybos departamento prie Vidaus reikalų ministerijos direktoriaus 2005 m. liepos 8 d. įsakymą Nr. 27V-45 „Dėl įstaigų vadovų, vidaus audito tarnybų vadovų bei auditorių, vertinimo komisijų narių ir 18–20 kategorijų karjeros valstybės tarnautojų vertinimo komisijų“ (Žin., 2005, Nr.<text:s/><text:a xlink:href="https://www.e-tar.lt/portal/lt/legalAct/TAR.EEE1AA515482" office:target-frame-name="_blank" xlink:show="new"><text:span text:style-name="T16">85-3198</text:span></text:a>) ir iš nurodytuoju įsakymu sudarytos Statistikos departamento prie Lietuvos Respublikos Vyriausybės pavaldžių įstaigų vadovų, vidaus audito tarnybų vadovų bei auditorių, vertinimo komisijų narių ir 18–20 kategorijų karjeros valstybės tarnautojų vertinimo komisijos išbraukiu 5 punkte nurodytą A. Lukavičienę ir vietoj jos į šią komisiją įrašau J. Sadauskienę, Statistikos departamento prie Lietuvos Respublikos Vyriausybės Personalo skyriaus vyresniąją specialistę.</text:p>
      <text:p text:style-name="P17"/>
      <text:p text:style-name="P18"/>
      <text:p text:style-name="P19"><text:span text:style-name="T20">DIREKTORIAUS PAVADUOTOJA,</text:span></text:p>
      <text:p text:style-name="P21">LAIKINAI VYKDANTI DIREKTORIAUS FUNKCIJAS<text:tab/>LAIMUTĖ BUTAUTIENĖ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11T11:16:00Z</meta:creation-date>
    <dc:date>2017-09-11T11:16:00Z</dc:date>
    <meta:template xlink:href="Normal.dotm" xlink:type="simple"/>
    <meta:editing-cycles>2</meta:editing-cycles>
    <meta:editing-duration>PT0S</meta:editing-duration>
    <meta:document-statistic meta:page-count="1" meta:paragraph-count="42" meta:word-count="175" meta:character-count="1367" meta:row-count="112" meta:non-whitespace-character-count="1234"/>
  </office:meta>
</office:document-meta>
</file>