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TAISYMAS</text:p>
      <text:p text:style-name="Standard"/>
      <text:p text:style-name="P3">Lietuvos Respublikos aplinkos ministro 2005-08-12 įsakymu Nr. D1-393 sudarytos Apeliacinės komisijos 2008-10-27 sprendime dėl UAB „Lugesta“ (Informaciniai pranešimai, 2008, Nr. 91(1)-1185) turi būti išdėstyta, kad Apeliacinė komisija nutaria:</text:p>
      <text:p text:style-name="P3">„panaikinti Atestavimo komisijos 2008 m. rugsėjo 12 d. sprendimo nutariamosios dalies VIII.1 ir VIII.2 punktus ir perduoti Atestavimo komisijai sprendimą nagrinėti iš naujo“.</text:p>
      <text:p text:style-name="Standard"/>
      <text:p text:style-name="P2">MINISTERIJOS VALSTYBĖS SEKRETORIUS<text:tab/>ARVYDAS DRAGŪNA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2-06T22:12:00</meta:creation-date>
    <dc:date>2009-02-06T22:12:05.33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60" meta:character-count="495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