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ELEIVIŲ PRIVALOMOJO DRAUDIMO LAIKINŲJŲ TAISYKLIŲ DALINIO PAKEITIMO</text:p>
      <text:p text:style-name="P12"/>
      <text:p text:style-name="P13">1994 m. liepos 29 d. Nr. 66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</text:span><text:span text:style-name="T22">iant Keleivių privalomojo draudimo laikinąsias taisykles, patvirtintas Lietuvos Respublikos Vyriausybės 1992 m. liepos 13 d. nutarimu Nr. 532 „Dėl keleivių privalomojo draudimo“ (Žin., 1992, Nr.<text:s/></text:span><text:a xlink:href="https://www.e-tar.lt/portal/lt/legalAct/TAR.FAE62057DC16" office:target-frame-name="_blank" xlink:show="new"><text:span text:style-name="T23">26-770</text:span></text:a><text:span text:style-name="T24">; 1993, Nr.<text:s/></text:span><text:a xlink:href="https://www.e-tar.lt/portal/lt/legalAct/TAR.A851B88894DA" office:target-frame-name="_blank" xlink:show="new"><text:span text:style-name="T25">7-145</text:span></text:a><text:span text:style-name="T26">):</text:span></text:p>
      <text:p text:style-name="P27"><text:span text:style-name="T28">1</text:span><text:span text:style-name="T29">. Įrašyti 5 punkte vietoj žodžių „100 tūkst. rublių“ žodžius „20 tūkst. litų“.</text:span></text:p>
      <text:p text:style-name="P30"><text:span text:style-name="T31">2</text:span><text:span text:style-name="T32">. Išdėstyti 11 punkto pirmosios pastraipos p</text:span><text:span text:style-name="T33">irmąjį sakinį taip:</text:span></text:p>
      <text:p text:style-name="P34"><text:span text:style-name="T35">„</text:span><text:span text:style-name="T36">11</text:span><text:span text:style-name="T37">. Per mėnesį gautas draudimo įmokas transporto organizacija turi pervesti Valstybinei draudimo įstaigai arba jos filialui iki kito mėnesio 10 dienos, o valstybinė įmonė „Lietuvos geležinkeliai“, oro transporto ir jūrų transporto įm</text:span><text:span text:style-name="T38">onės - iki kito mėnesio 20 dienos“.</text:span></text:p>
      <text:p text:style-name="P39"><text:span text:style-name="T40">3</text:span><text:span text:style-name="T41">. Įrašyti 14 punkto antrojoje pastraipoje vietoj žodžių „už kokią valiutą“ žodį „kada“.</text:span></text:p>
      <text:p text:style-name="P42"><text:span text:style-name="T43">4</text:span><text:span text:style-name="T44">. Pripažinti netekusiomis galios 17 punkto trečiąją ir ketvirtąją pastraipas.</text:span></text:p>
      <text:p text:style-name="P45"/>
      <text:p text:style-name="P46"/>
      <text:p text:style-name="P47">MINISTRAS PIRMININKAS<text:tab/>ADOLFAS ŠLEŽEVIČIUS</text:p>
      <text:p text:style-name="P48"/>
      <text:p text:style-name="P49">FINANSŲ MINISTRAS<text:tab/>EDUARDAS VILKELIS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19:00Z</meta:creation-date>
    <dc:date>2015-06-26T14:19:00Z</dc:date>
    <meta:template xlink:href="Normal" xlink:type="simple"/>
    <meta:editing-cycles>2</meta:editing-cycles>
    <meta:editing-duration>PT0S</meta:editing-duration>
    <meta:document-statistic meta:page-count="1" meta:paragraph-count="20" meta:word-count="182" meta:character-count="1291" meta:row-count="59" meta:non-whitespace-character-count="1129"/>
  </office:meta>
</office:document-meta>
</file>