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4479in"/>
    </style:style>
    <style:style style:name="TableColumn29" style:family="table-column">
      <style:table-column-properties style:column-width="1.7638in"/>
    </style:style>
    <style:style style:name="TableColumn30" style:family="table-column">
      <style:table-column-properties style:column-width="1.4083in"/>
    </style:style>
    <style:style style:name="TableColumn31" style:family="table-column">
      <style:table-column-properties style:column-width="2.2229in"/>
    </style:style>
    <style:style style:name="Table27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2.2812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0.977in"/>
    </style:style>
    <style:style style:name="TableColumn47" style:family="table-column">
      <style:table-column-properties style:column-width="2.0048in"/>
    </style:style>
    <style:style style:name="TableColumn48" style:family="table-column">
      <style:table-column-properties style:column-width="2.9097in"/>
    </style:style>
    <style:style style:name="TableColumn49" style:family="table-column">
      <style:table-column-properties style:column-width="0.9513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min-row-height="0.12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min-row-height="0.1041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114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0.1666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ableColumn188" style:family="table-column">
      <style:table-column-properties style:column-width="0.909in"/>
    </style:style>
    <style:style style:name="TableColumn189" style:family="table-column">
      <style:table-column-properties style:column-width="1.4923in"/>
    </style:style>
    <style:style style:name="TableColumn190" style:family="table-column">
      <style:table-column-properties style:column-width="3.1097in"/>
    </style:style>
    <style:style style:name="TableColumn191" style:family="table-column">
      <style:table-column-properties style:column-width="1.3319in"/>
    </style:style>
    <style:style style:name="Table187" style:family="table">
      <style:table-properties style:width="6.84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1895in" fo:text-indent="0.0076in">
        <style:tab-stops/>
      </style:paragraph-properties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ableColumn340" style:family="table-column">
      <style:table-column-properties style:column-width="1.1701in"/>
    </style:style>
    <style:style style:name="TableColumn341" style:family="table-column">
      <style:table-column-properties style:column-width="1.9381in"/>
    </style:style>
    <style:style style:name="TableColumn342" style:family="table-column">
      <style:table-column-properties style:column-width="2.284in"/>
    </style:style>
    <style:style style:name="TableColumn343" style:family="table-column">
      <style:table-column-properties style:column-width="1.4506in"/>
    </style:style>
    <style:style style:name="Table339" style:family="table">
      <style:table-properties style:width="6.843in" style:rel-width="100%" fo:margin-left="0in" table:align="lef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olumn411" style:family="table-column">
      <style:table-column-properties style:column-width="0.943in"/>
    </style:style>
    <style:style style:name="TableColumn412" style:family="table-column">
      <style:table-column-properties style:column-width="1.8847in"/>
    </style:style>
    <style:style style:name="TableColumn413" style:family="table-column">
      <style:table-column-properties style:column-width="1.2944in"/>
    </style:style>
    <style:style style:name="TableColumn414" style:family="table-column">
      <style:table-column-properties style:column-width="2.7208in"/>
    </style:style>
    <style:style style:name="Table410" style:family="table">
      <style:table-properties style:width="6.843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2.4013in"/>
          <style:tab-stop style:type="left" style:position="5.5118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1.1305in"/>
    </style:style>
    <style:style style:name="TableColumn440" style:family="table-column">
      <style:table-column-properties style:column-width="1.9513in"/>
    </style:style>
    <style:style style:name="TableColumn441" style:family="table-column">
      <style:table-column-properties style:column-width="2.0569in"/>
    </style:style>
    <style:style style:name="TableColumn442" style:family="table-column">
      <style:table-column-properties style:column-width="1.7041in"/>
    </style:style>
    <style:style style:name="Table438" style:family="table">
      <style:table-properties style:width="6.843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Row479" style:family="table-row">
      <style:table-row-properties style:min-row-height="0.1152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fo:letter-spacing="0.0416in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MUITINĖS DEPARTAMENTO DIREKTORIAUS 2003 M. KOVO 14 D. ĮSAKYMO NR. 1B-207 „DĖL ĮMOKŲ, MOKAMŲ PER TERITORINIŲ MUITINIŲ SURENKAMĄSIAS SĄSKAITAS, KLASIFIKATORIAUS PATVIRTINIMO“ PAKEITIMO</text:p>
      <text:p text:style-name="P12"/>
      <text:p text:style-name="P13">2003 m. liepos 30 d. Nr. 1B-659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Įmokų, mokamų per teritorinių muitinių surenkamąsias sąskaitas, klasifikatorių, patvirtintą Muitinės departamento direktoriaus 2003 m. kovo 14 d. įsakymu Nr. 1B-207 „Dėl Įmokų, mokamų per teritorinių muitinių surenkamąsias sąskaitas, klasifikatoriaus patvirtinimo“ (Žin., 2003, Nr.<text:s/></text:span><text:a xlink:href="https://www.e-tar.lt/portal/lt/legalAct/TAR.2288EAF4F2BB" office:target-frame-name="_blank" xlink:show="new"><text:span text:style-name="T22">27-1109</text:span></text:a><text:span text:style-name="T23">):</text:span></text:p>
      <text:p text:style-name="P24"><text:span text:style-name="T25">1.1</text:span><text:span text:style-name="T26">. išdėstau 1.2.5 punkt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2.5.</text:p>
          </table:table-cell>
          <table:table-cell table:style-name="TableCell35">
            <text:p text:style-name="P36">cukrų ir kitus produktus, kuriuose yra cukraus arba importuotų cukraus ir produktų, kuriuose yra cukraus, sąraše</text:p>
          </table:table-cell>
          <table:table-cell table:style-name="TableCell37">
            <text:p text:style-name="P38">prekių kodai nurodyti LR Vyriausybės 2002 m. birželio 7 d. nutarimu Nr. 851 patvirtintame Lietuvos Respublikoje pagamintų</text:p>
          </table:table-cell>
          <table:table-cell table:style-name="TableCell39">
            <text:p text:style-name="P40"><text:span text:style-name="T41">806“;</text:span></text:p>
          </table:table-cell>
        </table:table-row>
      </table:table>
      <text:p text:style-name="P42"><text:span text:style-name="T43">1.2</text:span><text:span text:style-name="T44">. išdėstau 7.2 punktą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7.2.</text:p>
          </table:table-cell>
          <table:table-cell table:style-name="TableCell53">
            <text:p text:style-name="P54">vyną iš šviežių vynuogių<text:s/></text:p>
          </table:table-cell>
          <table:table-cell table:style-name="TableCell55">
            <text:p text:style-name="P56">2204.10.11.0;<text:s/></text:p>
          </table:table-cell>
          <table:table-cell table:style-name="TableCell57">
            <text:p text:style-name="P58">863“;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204.10.19.5;2204.10.91.0;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2204.10.99.9;2204.21.10.5;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2204.21.11.0–2204.21.78.0;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204.21.79.9;2204.21.80.9;<text:s/></text:p>
          </table:table-cell>
          <table:table-cell table:style-name="TableCell93" table:number-rows-spanned="12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204.21.81.9;2204.21.82.9;<text:s/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204.21.83.9;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204.21.84.9;<text:s/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204.21.94.9;2204.29.10.5;<text:s/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204.29.12.0–2204.29.64.0;<text:s/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204.29.65.9–2204.29.72.0;<text:s/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204.29.75.9;2204.29.81.9;<text:s/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204.29.82.9;2204.29.83.9;<text:s/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204.29.84.9;2204.29.94.9;<text:s/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204.30.10.0;2204.30.96.0;<text:s/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204.30.98.0;2205.10.10.7; 2205.90.10.7</text:span></text:p>
          </table:table-cell>
          <table:covered-table-cell>
            <text:p text:style-name="P183"/>
          </table:covered-table-cell>
        </table:table-row>
      </table:table>
      <text:p text:style-name="P184"><text:span text:style-name="T185">1.3</text:span><text:span text:style-name="T186">. išdėstau 7.5 punktą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7.5.</text:p>
          </table:table-cell>
          <table:table-cell table:style-name="TableCell195">
            <text:p text:style-name="P196">tarpinius</text:p>
          </table:table-cell>
          <table:table-cell table:style-name="TableCell197">
            <text:p text:style-name="P198">2204.10.19.1; 2204.10.99.1;</text:p>
          </table:table-cell>
          <table:table-cell table:style-name="TableCell199">
            <text:p text:style-name="P200">872“;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gėrimų produktus</text:p>
          </table:table-cell>
          <table:table-cell table:style-name="TableCell206">
            <text:p text:style-name="P207">2204.21.10.1; 2204.21.79.1;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(iki 15 % tūrio)</text:p>
          </table:table-cell>
          <table:table-cell table:style-name="TableCell215">
            <text:p text:style-name="P216">2204.21.80.1; 2204.21.81.1;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204.21.82.1; 2204.21.83.1;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204.21.84.1; 2204.29.10.1;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204.29.65.1; 2204.29.75.1;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204.29.81.1; 2204.29.82.1;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204.29.83.1; 2204.29.84.1;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205.10.10.2; 2205.90.10.2;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2206.00.10.4; 2206.00.10.5;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206.00.31.2; 2206.00.31.4;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2206.00.39.2; 2206.00.39.5;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2206.00.51.2; 2206.00.51.4;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206.00.59.1; 2206.00.59.5;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206.00.81.2; 2206.00.81.4;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206.00.89.1; 2206.00.89.5</text:p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1.4</text:span><text:span text:style-name="T338">. išdėstau 9.1. punktą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9.1.</text:p>
          </table:table-cell>
          <table:table-cell table:style-name="TableCell347">
            <text:p text:style-name="P348">cukrų, įskaitant</text:p>
          </table:table-cell>
          <table:table-cell table:style-name="TableCell349">
            <text:p text:style-name="P350">LR Vyriausybės 2002 m. birželio 7 d.</text:p>
          </table:table-cell>
          <table:table-cell table:style-name="TableCell351">
            <text:p text:style-name="P352">843“;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prekių kodai nurodyti</text:p>
          </table:table-cell>
          <table:table-cell table:style-name="TableCell358">
            <text:p text:style-name="P359">nutarimu Nr. 851 patvirtintame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cukrų, esantį</text:p>
          </table:table-cell>
          <table:table-cell table:style-name="TableCell367">
            <text:p text:style-name="P368">Lietuvos Respublikoje pagamintų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produktuose</text:p>
          </table:table-cell>
          <table:table-cell table:style-name="TableCell376">
            <text:p text:style-name="P377">arba importuotų cukraus ir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produktų, kuriuose yra cukraus,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sąraše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1.5</text:span><text:span text:style-name="T409">. išdėstau 10.4 punktą taip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„10.4.</text:span></text:p>
          </table:table-cell>
          <table:table-cell table:style-name="TableCell419">
            <text:p text:style-name="P420">kitą apdorotą</text:p>
          </table:table-cell>
          <table:table-cell table:style-name="TableCell421">
            <text:p text:style-name="P422">2402.10.00.0; 2402.90.00.0;<text:s/></text:p>
          </table:table-cell>
          <table:table-cell table:style-name="TableCell423">
            <text:p text:style-name="P424">827“;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tabaką</text:p>
          </table:table-cell>
          <table:table-cell table:style-name="TableCell430">
            <text:p text:style-name="P431">2403.10.10.0–2403.10.90.9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<text:span text:style-name="T436">1.6</text:span><text:span text:style-name="T437">. išdėstau 10.5 punktą taip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10.5.</text:p>
          </table:table-cell>
          <table:table-cell table:style-name="TableCell446">
            <text:p text:style-name="P447">cukrų ir kitus</text:p>
          </table:table-cell>
          <table:table-cell table:style-name="TableCell448">
            <text:p text:style-name="P449">prekių kodai nurodyti<text:s/></text:p>
          </table:table-cell>
          <table:table-cell table:style-name="TableCell450">
            <text:p text:style-name="P451">853“.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produktus,</text:p>
          </table:table-cell>
          <table:table-cell table:style-name="TableCell457">
            <text:p text:style-name="P458">LR Vyriausybės 2002 m. birželio 7 d.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kuriuose yra</text:p>
          </table:table-cell>
          <table:table-cell table:style-name="TableCell466">
            <text:p text:style-name="P467">nutarimu Nr. 851 patvirtintame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cukraus</text:p>
          </table:table-cell>
          <table:table-cell table:style-name="TableCell475">
            <text:p text:style-name="P476">Lietuvos Respublikoje pagamintų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arba importuotų cukraus ir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produktų, kuriuose yra cukraus,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sąraše</text:p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2</text:span><text:span text:style-name="T508">.<text:s/></text:span><text:span text:style-name="T509">Pavedu</text:span><text:span text:style-name="T510"><text:s/>Mokesčių administravimo skyriui (R. Budgenui) šį įsakymą paskelbti oficialiame leidinyje „Valstybės žinios“.</text:span></text:p>
      <text:p text:style-name="P511"/>
      <text:p text:style-name="P512"/>
      <text:p text:style-name="P513"/>
      <text:p text:style-name="P514">DIREKTORIUS<text:tab/>RIMUTIS KLEVEČKA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8:00Z</meta:creation-date>
    <dc:date>2017-01-17T07:38:00Z</dc:date>
    <meta:template xlink:href="Normal.dotm" xlink:type="simple"/>
    <meta:editing-cycles>2</meta:editing-cycles>
    <meta:editing-duration>PT0S</meta:editing-duration>
    <meta:document-statistic meta:page-count="2" meta:paragraph-count="65" meta:word-count="423" meta:character-count="2995" meta:row-count="138" meta:non-whitespace-character-count="2637"/>
  </office:meta>
</office:document-meta>
</file>