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5.0166in"/>
        </style:tab-stops>
      </style:paragraph-properties>
    </style:style>
    <style:style style:name="P21" style:parent-style-name="Normal" style:family="paragraph">
      <style:paragraph-properties fo:widows="0" fo:orphans="0" fo:text-align="center" fo:background-color="#FFFFFF">
        <style:tab-stops>
          <style:tab-stop style:type="left" style:position="5.0166in"/>
        </style:tab-stops>
      </style:paragraph-properties>
    </style:style>
    <style:style style:name="P22" style:parent-style-name="Normal" style:family="paragraph">
      <style:paragraph-properties fo:text-align="justify" fo:text-indent="0.3937in"/>
    </style:style>
  </office:automatic-styles>
  <office:body>
    <office:text text:use-soft-page-breaks="true">
      <text:p text:style-name="P1">LIETUVOS RESPUBLIKOS FINANSŲ MINISTRO</text:p>
      <text:p text:style-name="P2">ĮSAKYMAS</text:p>
      <text:p text:style-name="P3"/>
      <text:p text:style-name="P4"><text:span text:style-name="T5">DĖL FINANSŲ MINISTRO 2002 M. BALANDŽIO 26 D. ĮSAKYMO NR. 103 „DĖL TURTO ARBA VERSLO VERTINTOJO ASISTENTO KVALIFIKACIJOS EGZAMINŲ ORGANIZAVIMO TVARKOS BEI TURTO ARBA VERSLO V</text:span><text:span text:style-name="T6">ERTINTOJO KVALIFIKACIJOS EGZAMINŲ ORGANIZAVIMO TVARKOS PATVIRTINIMO“ IR JĮ KEITUSIO ĮSAKYMO PRIPAŽINIMO NETEKUSIAIS GALIOS</text:span></text:p>
      <text:p text:style-name="P7"/>
      <text:p text:style-name="P8">2008 m. vasario 15 d. Nr. 1K-062</text:p>
      <text:p text:style-name="P9">Vilnius</text:p>
      <text:p text:style-name="P10"/>
      <text:p text:style-name="P11"><text:span text:style-name="T12">Pripažįstu</text:span><text:s/>netekusiais galios:</text:p>
      <text:p text:style-name="P13">1. Lietuvos Respublikos finansų ministro 2002 m. balandžio 26 d. įsakymą Nr. 103 „Dėl Turto arba verslo vertintojo asistento kvalifikacijos egzaminų organizavimo tvarkos bei Turto arba verslo vertintojo kvalifikacijos egzaminų organizavimo tvarkos patvirtinimo“ (Žin., 2002, Nr.<text:s/><text:a xlink:href="https://www.e-tar.lt/portal/lt/legalAct/TAR.A957766F51B8" office:target-frame-name="_blank" xlink:show="new"><text:span text:style-name="T14">44-1687</text:span></text:a>).</text:p>
      <text:p text:style-name="P15">2. Lietuvos Respublikos finansų ministro 2004 m. sausio 27 d. įsakymą Nr. 1K-027 „Dėl Lietuvos Respublikos finansų ministro 2002 m. balandžio 26 d. įsakymo Nr. 103 „Dėl Turto arba verslo vertintojo asistento kvalifikacijos egzaminų organizavimo tvarkos bei Turto arba verslo vertintojo kvalifikacijos egzaminų organizavimo tvarkos patvirtinimo“ pakeitimo“ (Žin., 2004, Nr.<text:s/><text:a xlink:href="https://www.e-tar.lt/portal/lt/legalAct/TAR.75932C1A61AD" office:target-frame-name="_blank" xlink:show="new"><text:span text:style-name="T16">19-597</text:span></text:a>).</text:p>
      <text:p text:style-name="P17"/>
      <text:p text:style-name="P18">SUSISIEKIMO MINISTRAS,</text:p>
      <text:p text:style-name="P19">PAVADUOJANTIS FINANSŲ MINISTRĄ<text:tab/>ALGIRDAS BUTKEVIČIUS</text:p>
      <text:p text:style-name="P20"/>
      <text:p text:style-name="P21">_________________</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23T17:10:00Z</meta:creation-date>
    <dc:date>2015-06-23T17:10:00Z</dc:date>
    <meta:template xlink:href="Normal" xlink:type="simple"/>
    <meta:editing-cycles>2</meta:editing-cycles>
    <meta:editing-duration>PT0S</meta:editing-duration>
    <meta:document-statistic meta:page-count="1" meta:paragraph-count="14" meta:word-count="173" meta:character-count="1346" meta:row-count="47" meta:non-whitespace-character-count="1187"/>
  </office:meta>
</office:document-meta>
</file>