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, PRIŽIŪRINČIOS KONSTITUCIJOS 47 STRAIPSNIO 3 DALIES ĮGYVENDINIMO KONSTITUCINIO ĮSTATYMO ĮGYVENDINIMĄ, SUDARYMO“ PAKEITIMO</text:p>
      <text:p text:style-name="P12"/>
      <text:p text:style-name="P13">2004 m. rugsėjo 14 d. Nr. IX-2444</text:p>
      <text:p text:style-name="P14">Vilnius</text:p>
      <text:p text:style-name="P15"/>
      <text:p text:style-name="P16"><text:span text:style-name="T17">(Žin., 2001, Nr.<text:s/></text:span><text:a xlink:href="https://www.e-tar.lt/portal/lt/legalAct/TAR.E1D1A43387A1" office:target-frame-name="_blank" xlink:show="new"><text:span text:style-name="T18">10-260</text:span></text:a><text:span text:style-name="T19">; 2003, Nr. 60-2697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1 straipsnį ir jį išdėstyti taip:</text:span></text:p>
      <text:p text:style-name="P31"><text:span text:style-name="T32">„</text:span><text:span text:style-name="T33">1</text:span><text:span text:style-name="T34"><text:s/>straipsnis.<text:s/></text:span></text:p>
      <text:p text:style-name="P35"><text:span text:style-name="T36">Sudaryti Seimo komisiją, prižiūrinčią Konstitucijos 47 straipsnio 3 dalies įgyvendinimo konstitucinio įstatymo įgyvendinimą, (toliau – Komisija) iš 8 narių.“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2 straipsnyje išbraukti Arvydą VIDŽIŪNĄ ir šį straipsn</text:span><text:span text:style-name="T43">į išdėstyti taip:</text:span></text:p>
      <text:p text:style-name="P44"><text:span text:style-name="T45">„</text:span><text:span text:style-name="T46">2</text:span><text:span text:style-name="T47"><text:s/>straipsnis.</text:span></text:p>
      <text:p text:style-name="P48"><text:span text:style-name="T49">Patvirtinti Komisijos sudėtį:</text:span></text:p>
      <text:p text:style-name="P50"><text:span text:style-name="T51">1</text:span><text:span text:style-name="T52">) Mindaugas BASTYS;</text:span></text:p>
      <text:p text:style-name="P53"><text:span text:style-name="T54">2</text:span><text:span text:style-name="T55">) Petras GRAŽULIS;</text:span></text:p>
      <text:p text:style-name="P56"><text:span text:style-name="T57">3</text:span><text:span text:style-name="T58">) Jonas JURKUS;</text:span></text:p>
      <text:p text:style-name="P59"><text:span text:style-name="T60">4</text:span><text:span text:style-name="T61">) Edvardas KAREČKA;</text:span></text:p>
      <text:p text:style-name="P62"><text:span text:style-name="T63">5</text:span><text:span text:style-name="T64">) Egidijus KLUMBYS;</text:span></text:p>
      <text:p text:style-name="P65"><text:span text:style-name="T66">6</text:span><text:span text:style-name="T67">) Mykolas PRONCKUS;</text:span></text:p>
      <text:p text:style-name="P68"><text:span text:style-name="T69">7</text:span><text:span text:style-name="T70">) Romanas Algimantas SEDLICKAS;</text:span></text:p>
      <text:p text:style-name="P71"><text:span text:style-name="T72">8</text:span><text:span text:style-name="T73">)<text:s/></text:span><text:span text:style-name="T74">Eduardas ŠABLINSKAS.“</text:span></text:p>
      <text:p text:style-name="P75"/>
      <text:p text:style-name="P76"><text:span text:style-name="T77">3</text:span><text:span text:style-name="T78"><text:s/>straipsnis.</text:span></text:p>
      <text:p text:style-name="P79"><text:span text:style-name="T80">Nutarimas įsigalioja nuo priėmimo.</text:span></text:p>
      <text:p text:style-name="P81"/>
      <text:p text:style-name="P82"/>
      <text:p text:style-name="P83"><text:span text:style-name="T84">LIETUVOS RESPUBLIKOS<text:s/></text:span></text:p>
      <text:p text:style-name="P85">SEIMO PIRMININKAS<text:tab/>ARTŪRAS PAULAUSKAS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23:00Z</meta:creation-date>
    <dc:date>2015-09-20T06:23:00Z</dc:date>
    <meta:template xlink:href="Normal" xlink:type="simple"/>
    <meta:editing-cycles>2</meta:editing-cycles>
    <meta:editing-duration>PT0S</meta:editing-duration>
    <meta:document-statistic meta:page-count="1" meta:paragraph-count="37" meta:word-count="155" meta:character-count="1119" meta:row-count="111" meta:non-whitespace-character-count="1001"/>
  </office:meta>
</office:document-meta>
</file>