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LIETUVOS RESPUBLIKOS DIPLOMATINIO PASO ĮSTATYMAS</text:p>
      <text:p text:style-name="P11"/>
      <text:p text:style-name="P12">1991 m. rugsėjo 12 d. Nr. I-1797</text:p>
      <text:p text:style-name="P13">Vilnius</text:p>
      <text:p text:style-name="P14"/>
      <text:p text:style-name="P15"><text:span text:style-name="T16">1</text:span><text:span text:style-name="T17"><text:s/>straipsnis<text:s/></text:span></text:p>
      <text:p text:style-name="P18"><text:span text:style-name="T19">Lietuvos Respublikos diplomatinis pasas</text:span><text:s/>–<text:span text:style-name="T20"><text:s/>tai Lietuvos Respublikos užsieni</text:span><text:span text:style-name="T21">o reikalų ministerijos išduotas dokumentas, patvirtinantis, kad šį pasą gavęs asmuo yra Lietuvos Respublikos diplomatų korpuso narys arba turi teisę naudotis diplomatiniu pasu pagal pareigas, nurodytas šio įstatymo 2 straipsnyje, arba vyksta į užsienį su s</text:span><text:span text:style-name="T22">pecialia diplomatine misija.</text:span></text:p>
      <text:p text:style-name="P23"/>
      <text:p text:style-name="P24"><text:span text:style-name="T25">2</text:span><text:span text:style-name="T26"><text:s/>straipsnis</text:span></text:p>
      <text:p text:style-name="P27"><text:span text:style-name="T28">Lietuvos Respublikos užsienio reikalų ministerija diplomatinius pasus išduoda:</text:span></text:p>
      <text:p text:style-name="P29"><text:span text:style-name="T30">1</text:span><text:span text:style-name="T31">) Lietuvos Respublikos Aukščiausiosios Tarybos deputatams;</text:span></text:p>
      <text:p text:style-name="P32"><text:span text:style-name="T33">2</text:span><text:span text:style-name="T34">) Lietuvos Respublikos Vyriausybės nariams;</text:span></text:p>
      <text:p text:style-name="P35"><text:span text:style-name="T36">3</text:span><text:span text:style-name="T37">) Lietuvos R</text:span><text:span text:style-name="T38">espublikos užsienio reikalų ministro pavaduotojams, Užsienio reikalų ministerijos departamentų direktoriams, skyrių vedėjams, kitiems diplomatinius rangus turintiems Užsienio reikalų ministerijos darbuotojams, dirbantiems Lietuvos Respublikoje ar Lietuvos<text:s/></text:span><text:span text:style-name="T39">Respublikos diplomatinėse atstovybėse, konsulinėse įstaigose arba Lietuvos Respublikos atstovais tarptautinėse organizacijose;</text:span></text:p>
      <text:p text:style-name="P40"><text:span text:style-name="T41">4</text:span><text:span text:style-name="T42">) Lietuvos religinių konfesijų aukščiausiems hierarchams (Lietuvos Katalikų Bažnyčios kardinolams ir vyskupams, kitų konfesi</text:span><text:span text:style-name="T43">jų to paties lygio dvasininkams);</text:span></text:p>
      <text:p text:style-name="P44"><text:span text:style-name="T45">5</text:span><text:span text:style-name="T46">) asmenims, kuriuos Lietuvos Respublikos Aukščiausioji Taryba, jos Prezidiumas arba Vyriausybė siunčia į užsienio valstybes su specialia diplomatine misija;</text:span></text:p>
      <text:p text:style-name="P47"><text:span text:style-name="T48">6</text:span><text:span text:style-name="T49">) nuolatiniams diplomatiniams kurjeriams;</text:span></text:p>
      <text:p text:style-name="P50"><text:span text:style-name="T51">7</text:span><text:span text:style-name="T52">) asmeni</text:span><text:span text:style-name="T53">ms, kurie paskirti oficialios valstybinės delegacijos nariais.</text:span></text:p>
      <text:p text:style-name="P54"><text:span text:style-name="T55">Diplomatinius pasus turi teisę gauti ir šio straipsnio 1-3 punktuose nurodytų asmenų šeimos nariai.</text:span></text:p>
      <text:p text:style-name="P56"/>
      <text:p text:style-name="P57"><text:span text:style-name="T58">3</text:span><text:span text:style-name="T59"><text:s/>straipsnis</text:span></text:p>
      <text:p text:style-name="P60"><text:span text:style-name="T61">Speciali diplomatinė misija siunčiama į užsienio valstybę Lietuvos<text:s/></text:span><text:span text:style-name="T62">Respublikos ir tos valstybės Vyriausybių susitarimu valstybinės reikšmės klausimų spręsti.</text:span></text:p>
      <text:p text:style-name="P63"><text:span text:style-name="T64">Diplomatinės misijos ar oficialios valstybinės delegacijos nariai, atlikę užduotį ir grįžę į Lietuvos Respubliką, ne vėliau kaip per 7 dienas grąžina diplomatinį p</text:span><text:span text:style-name="T65">asą Lietuvos Respublikos užsienio reikalų ministerijai.</text:span></text:p>
      <text:p text:style-name="P66"/>
      <text:p text:style-name="P67"><text:span text:style-name="T68">4</text:span><text:span text:style-name="T69"><text:s/>straipsnis</text:span></text:p>
      <text:p text:style-name="P70"><text:span text:style-name="T71">Įrašai diplomatiniame pase turi atitikti Lietuvos Respublikos piliečio paso nuostatų 6 ir 7 straipsnių reikalavimus.</text:span></text:p>
      <text:p text:style-name="P72"><text:span text:style-name="T73">Paso savininko pareigos ir diplomatinis rangas diplomatiniame</text:span><text:span text:style-name="T74"><text:s/>pase rašomi lietuvių kalba ir pateikiamas šių įrašų vertimas į anglų kalbą.</text:span></text:p>
      <text:p text:style-name="P75"><text:span text:style-name="T76">Visus įrašus diplomatiniame pase daro Lietuvos Respublikos užsienio reikalų ministerija.</text:span></text:p>
      <text:p text:style-name="P77"/>
      <text:p text:style-name="P78"><text:span text:style-name="T79">5</text:span><text:span text:style-name="T80"><text:s/>straipsnis</text:span></text:p>
      <text:p text:style-name="P81"><text:span text:style-name="T82">Lietuvos Respublikos diplomatiniai pasai išduodami nemokamai.</text:span></text:p>
      <text:p text:style-name="P83"><text:span text:style-name="T84">Liet</text:span><text:span text:style-name="T85">uvos Respublikos diplomatinio paso pavyzdį tvirtina Lietuvos Respublikos Aukščiausiosios Tarybos Prezidiumas Lietuvos Respublikos Vyriausybės teikimu.</text:span></text:p>
      <text:p text:style-name="P86"/>
      <text:p text:style-name="P87"><text:span text:style-name="T88">6</text:span><text:span text:style-name="T89"><text:s/>straipsnis</text:span></text:p>
      <text:p text:style-name="P90"><text:span text:style-name="T91">Šis įstatymas įsigalioja nuo jo priėmimo.</text:span></text:p>
      <text:p text:style-name="P92"/>
      <text:p text:style-name="P93"/>
      <text:p text:style-name="P94">LIETUVOS RESPUBLIKOS</text:p>
      <text:p text:style-name="P95">AUKŠČIAUSIOSIOS<text:s/>TARYBOS PIRMININKAS<text:tab/>VYTAUTAS LANDSBERGIS</text:p>
      <text:p text:style-name="P96"><text:span text:style-name="T9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2:25:00Z</meta:creation-date>
    <dc:date>2015-06-23T02:25:00Z</dc:date>
    <meta:template xlink:href="Normal" xlink:type="simple"/>
    <meta:editing-cycles>2</meta:editing-cycles>
    <meta:editing-duration>PT0S</meta:editing-duration>
    <meta:document-statistic meta:page-count="2" meta:paragraph-count="37" meta:word-count="336" meta:character-count="2803" meta:row-count="113" meta:non-whitespace-character-count="2504"/>
  </office:meta>
</office:document-meta>
</file>