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STATISTIKOS DEPARTAMENTO<text:s/></text:span></text:p>
      <text:p text:style-name="P4">PRIE LIETUVOS RESPUBLIKOS VYRIAUSYBĖS GENERALINIO DIREKTORIAUS</text:p>
      <text:p text:style-name="P5">ĮSAKYMAS</text:p>
      <text:p text:style-name="P6"/>
      <text:p text:style-name="P7">DĖL KAI KURIŲ STATISTIKOS DEPARTAMENTO PRIE LIETUVOS RESPUBLIKOS VYRIAUSYBĖS GENERALINIO DIREKTORIAUS ĮSAKYMŲ PRIPAŽINIMO<text:s/>NETEKUSIAIS GALIOS</text:p>
      <text:p text:style-name="P8"/>
      <text:p text:style-name="P9">2010 m. sausio 21 d. Nr. DĮ-21</text:p>
      <text:p text:style-name="P10">Vilnius</text:p>
      <text:p text:style-name="P11"/>
      <text:p text:style-name="P12"><text:span text:style-name="T13">Pripažįstu</text:span><text:span text:style-name="T14"><text:s/>netekusiais galios:</text:span></text:p>
      <text:p text:style-name="P15"><text:span text:style-name="T16">1</text:span><text:span text:style-name="T17">. Statistikos departamento prie Lietuvos Respublikos Vyriausybės generalinio direktoriaus 2008 m. gruodžio 4 d. įsakymą Nr. DĮ-228 „Dėl Darbo sąnaudų statistini</text:span><text:span text:style-name="T18">o tyrimo ataskaitos formos patvirtinimo“ (Žin., 2008, Nr.<text:s/></text:span><text:a xlink:href="https://www.e-tar.lt/portal/lt/legalAct/TAR.E2B7144CB6B9" office:target-frame-name="_blank" xlink:show="new"><text:span text:style-name="T19">145-5842</text:span></text:a><text:span text:style-name="T20">);</text:span></text:p>
      <text:p text:style-name="P21"><text:span text:style-name="T22">2</text:span><text:span text:style-name="T23">. Statistikos departamento prie Lietuvos Respublikos Vyriausybės generalinio direktoriaus 2009 m. sausi</text:span><text:span text:style-name="T24">o 9 d. įsakymą Nr. DĮ-3 „Dėl Gyvulių ir paukščių supirkimo bei skerdimo statistinės ataskaitos formos patvirtinimo“ (Žin., 2009, Nr.<text:s/></text:span><text:a xlink:href="https://www.e-tar.lt/portal/lt/legalAct/TAR.77E79CB1AC24" office:target-frame-name="_blank" xlink:show="new"><text:span text:style-name="T25">7-264</text:span></text:a><text:span text:style-name="T26">);</text:span></text:p>
      <text:p text:style-name="P27"><text:span text:style-name="T28">3</text:span><text:span text:style-name="T29">. Statistikos departamento prie</text:span><text:span text:style-name="T30"><text:s/>Lietuvos Respublikos Vyriausybės generalinio direktoriaus 2009 m. vasario 20 d. įsakymą Nr. DĮ-52 „Dėl Įmonės inovacinės veiklos statistinės anketos formos patvirtinimo“ (Žin., 2009, Nr.<text:s/></text:span><text:a xlink:href="https://www.e-tar.lt/portal/lt/legalAct/TAR.3E07265A5023" office:target-frame-name="_blank" xlink:show="new"><text:span text:style-name="T31">24-964</text:span></text:a><text:span text:style-name="T32">);</text:span></text:p>
      <text:p text:style-name="P33"><text:span text:style-name="T34">4</text:span><text:span text:style-name="T35">. Statistikos departamento prie Lietuvos Respublikos Vyriausybės generalinio direktoriaus 2009 m. vasario 24 d. įsakymą Nr. DĮ-57 „Dėl Jaunimo atėjimo į darbo rinką statistinio tyrimo anketos formos patvirtinimo“ (Žin., 2009, Nr.<text:s/></text:span><text:a xlink:href="https://www.e-tar.lt/portal/lt/legalAct/TAR.78090D58FE91" office:target-frame-name="_blank" xlink:show="new"><text:span text:style-name="T36">24-966</text:span></text:a><text:span text:style-name="T37">);</text:span></text:p>
      <text:p text:style-name="P38"><text:span text:style-name="T39">5</text:span><text:span text:style-name="T40">. Statistikos departamento prie Lietuvos Respublikos Vyriausybės generalinio direktoriaus 2009 m. kovo 3 d. įsakymą Nr. DĮ-64 „Dėl Žemės ūkio, miškininkystės ir žuvininkystės atliekų susidarymo ir tvarkymo statistinio tyrimo ataskaitos formos patvirtinimo“</text:span><text:span text:style-name="T41"><text:s/>(Žin., 2009, Nr.<text:s/></text:span><text:a xlink:href="https://www.e-tar.lt/portal/lt/legalAct/TAR.377C56AB6990" office:target-frame-name="_blank" xlink:show="new"><text:span text:style-name="T42">27-1068</text:span></text:a><text:span text:style-name="T43">).</text:span></text:p>
      <text:p text:style-name="P44"/>
      <text:p text:style-name="P45"/>
      <text:p text:style-name="P46"><text:span text:style-name="T47">L. e. generalinio direktoriaus pareigas<text:s/></text:span><text:span text:style-name="T48"><text:tab/>Vilija Lapėnienė</text:span>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09-29T16:47:00Z</meta:creation-date>
    <dc:date>2015-09-29T16:47:00Z</dc:date>
    <meta:template xlink:href="Normal" xlink:type="simple"/>
    <meta:editing-cycles>2</meta:editing-cycles>
    <meta:editing-duration>PT0S</meta:editing-duration>
    <meta:document-statistic meta:page-count="1" meta:paragraph-count="20" meta:word-count="255" meta:character-count="2024" meta:row-count="66" meta:non-whitespace-character-count="1789"/>
  </office:meta>
</office:document-meta>
</file>