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text:span><text:span text:style-name="T3">PUBLIKOS ŪKIO MINISTRO</text:span></text:p>
      <text:p text:style-name="P4">į s a k y m a s</text:p>
      <text:p text:style-name="P5"/>
      <text:p text:style-name="P6">DĖL LIETUVOS RESPUBLIKOS ūkio ministro 2009 m. gruodžio 23 d. įsakymo nr. 4-72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3 m. vasario 21 d. Nr. 4-142</text:p>
      <text:p text:style-name="P9">Vilnius</text:p>
      <text:p text:style-name="P10"/>
      <text:p text:style-name="P11"><text:span text:style-name="T12">Atsižvelgdama į 2010 m. gegužės 21 d. projekto „Šilutės H. Šojaus dvaro pastatų komplekso ir teritorijos sutvarkymas bei pritaikymas viešiems turizmo poreikiams. I etapas“, projekto kodas Nr. VP3-1.3-ŪM-02-V-01-047, finansavimo ir administravimo sutartį Nr. S-VP3-1.3-ŪM-02-V-01-047:</text:span></text:p>
      <text:p text:style-name="P13"><text:span text:style-name="T14">1</text:span><text:span text:style-name="T15">. P a k e i č i u Lietuvos Respublikos ūkio ministro 2009 m. gruodžio 23 d. įsakymą Nr. 4-72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1A7FD9CB3B01" office:target-frame-name="_blank" xlink:show="new"><text:span text:style-name="T16">102-1271</text:span></text:a><text:span text:style-name="T17">; 2010, Nr.<text:s/></text:span><text:a xlink:href="https://www.e-tar.lt/portal/lt/legalAct/TAR.91AC7DB3FA8F" office:target-frame-name="_blank" xlink:show="new"><text:span text:style-name="T18">11-148</text:span></text:a><text:span text:style-name="T19">):</text:span></text:p>
      <text:p text:style-name="P20"><text:span text:style-name="T21">1.1</text:span><text:span text:style-name="T22">. išdėstau nutariamąją dalį taip:</text:span></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text:span></text:p>
      <text:p text:style-name="P27"><text:span text:style-name="T28">1.2</text:span><text:span text:style-name="T29">. išdėstau 1 punktą taip:</text:span></text:p>
      <text:p text:style-name="P30"><text:span text:style-name="T31">„</text:span><text:span text:style-name="T32">1</text:span><text:span text:style-name="T33">. Šilutės rajono savivaldybės administracijos projekto „Šilutės H. Šojaus dvaro pastatų komplekso ir teritorijos sutvarkymas bei pritaikymas viešiems turizmo poreikiams. I etapas“ (VšĮ Lietuvos verslo paramos agentūros 2009 m. gruodžio 9 d. paraiškos kodas VP3-1.3-ŪM-02-V-01-047 Europos Sąjungos struktūrinių fondų ir (ar) valstybės biudžeto finansavimui gauti vertinimo rezultatų ataskaita Nr. 1444) kapitalo formavimo išlaidoms (ekonominės klasifikacijos kodas 2.9.2.2.1.01) padengti – iki 6 587 352,00 (šešių milijonų penkių šimtų aštuoniasdešimt septynių tūkstančių trijų šimtų penkiasdešimt dviejų) litų finansavimo, finansavimo dalis (intensyvumas) – iki 86,52 proc., priemonės kodas 01 005 01 08 01, funkcinės klasifikacijos kodas 04.07.03.01, finansavimo šaltinio kodas 1.3.2.3.1 (2007–2013 m. ES struktūrinė parama);“.</text:span></text:p>
      <text:p text:style-name="P34"><text:span text:style-name="T35">2</text:span><text:span text:style-name="T36">. N u s t a t a u, kad šis įsaky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 ir terminais.</text:span></text:p>
      <text:p text:style-name="P41"/>
      <text:p text:style-name="P42"/>
      <text:p text:style-name="P43"/>
      <text:p text:style-name="P44"><text:span text:style-name="T45">Ūkio ministrė</text:span><text:span text:style-name="T46"><text:tab/>Birutė Vėsait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1T10:57:00Z</meta:creation-date>
    <dc:date>2015-10-01T10:57:00Z</dc:date>
    <meta:template xlink:href="Normal" xlink:type="simple"/>
    <meta:editing-cycles>2</meta:editing-cycles>
    <meta:editing-duration>PT0S</meta:editing-duration>
    <meta:document-statistic meta:page-count="1" meta:paragraph-count="17" meta:word-count="426" meta:character-count="3184" meta:row-count="81" meta:non-whitespace-character-count="2775"/>
  </office:meta>
</office:document-meta>
</file>