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6.6%"/>
    </style:style>
    <style:style style:name="P34" style:parent-style-name="Normal" style:family="paragraph">
      <style:paragraph-properties fo:text-align="justify" fo:text-indent="0.3937in"/>
    </style:style>
    <style:style style:name="T35" style:parent-style-name="DefaultParagraphFont" style:family="text">
      <style:text-properties fo:letter-spacing="-0.0027in"/>
    </style:style>
    <style:style style:name="T36" style:parent-style-name="DefaultParagraphFont" style:family="text">
      <style:text-properties fo:letter-spacing="-0.0027in"/>
    </style:style>
    <style:style style:name="T37" style:parent-style-name="DefaultParagraphFont" style:family="text">
      <style:text-properties fo:letter-spacing="-0.0027in" style:text-position="super 66.6%"/>
    </style:style>
    <style:style style:name="T38" style:parent-style-name="DefaultParagraphFont" style:family="text">
      <style:text-properties fo:letter-spacing="-0.002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text-position="super 66.6%"/>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6.6%"/>
    </style:style>
    <style:style style:name="P50" style:parent-style-name="Normal" style:family="paragraph">
      <style:paragraph-properties fo:text-align="justify" fo:text-indent="0.3937in"/>
    </style:style>
    <style:style style:name="T51" style:parent-style-name="DefaultParagraphFont" style:family="text">
      <style:text-properties style:text-position="super 66.6%"/>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6.6%"/>
    </style:style>
    <style:style style:name="P54" style:parent-style-name="Normal" style:family="paragraph">
      <style:paragraph-properties fo:keep-with-next="always" fo:text-align="justify" fo:text-indent="0.3937in"/>
    </style:style>
    <style:style style:name="T55" style:parent-style-name="DefaultParagraphFont" style:family="text">
      <style:text-properties style:text-position="super 66.6%"/>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6.6%"/>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text-position="super 66.6%"/>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6.6%"/>
    </style:style>
    <style:style style:name="P69" style:parent-style-name="Normal" style:family="paragraph">
      <style:paragraph-properties fo:text-align="justify" fo:text-indent="0.3937in"/>
    </style:style>
    <style:style style:name="T70" style:parent-style-name="DefaultParagraphFont" style:family="text">
      <style:text-properties style:text-position="super 66.6%"/>
    </style:style>
    <style:style style:name="P71" style:parent-style-name="Normal" style:family="paragraph">
      <style:paragraph-properties fo:text-align="justify" fo:text-indent="0.3937in"/>
    </style:style>
    <style:style style:name="T72" style:parent-style-name="DefaultParagraphFont" style:family="text">
      <style:text-properties style:text-position="super 66.6%"/>
    </style:style>
    <style:style style:name="P73" style:parent-style-name="Normal" style:family="paragraph">
      <style:paragraph-properties fo:text-align="justify" fo:text-indent="0.3937in"/>
    </style:style>
    <style:style style:name="T74" style:parent-style-name="DefaultParagraphFont" style:family="text">
      <style:text-properties style:text-position="super 66.6%"/>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6.6%"/>
    </style:style>
    <style:style style:name="P77" style:parent-style-name="Normal" style:family="paragraph">
      <style:paragraph-properties fo:text-align="justify" fo:text-indent="0.3937in"/>
    </style:style>
    <style:style style:name="T78" style:parent-style-name="DefaultParagraphFont" style:family="text">
      <style:text-properties style:text-position="super 66.6%"/>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6.6%"/>
    </style:style>
    <style:style style:name="P81" style:parent-style-name="Normal" style:family="paragraph">
      <style:paragraph-properties fo:text-align="justify" fo:text-indent="0.3937in"/>
    </style:style>
    <style:style style:name="T82" style:parent-style-name="DefaultParagraphFont" style:family="text">
      <style:text-properties style:text-position="super 66.6%"/>
    </style:style>
    <style:style style:name="P83" style:parent-style-name="Normal" style:family="paragraph">
      <style:paragraph-properties fo:text-align="justify" fo:text-indent="0.3937in"/>
    </style:style>
    <style:style style:name="T84" style:parent-style-name="DefaultParagraphFont" style:family="text">
      <style:text-properties style:text-position="super 66.6%"/>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6.6%"/>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6.6%"/>
    </style:style>
    <style:style style:name="P89" style:parent-style-name="Normal" style:family="paragraph">
      <style:paragraph-properties fo:text-align="justify" fo:text-indent="0.3937in"/>
    </style:style>
    <style:style style:name="T90" style:parent-style-name="DefaultParagraphFont" style:family="text">
      <style:text-properties style:text-position="super 66.6%"/>
    </style:style>
    <style:style style:name="P91" style:parent-style-name="Normal" style:family="paragraph">
      <style:paragraph-properties fo:text-align="justify" fo:text-indent="0.3937in"/>
    </style:style>
    <style:style style:name="T92" style:parent-style-name="DefaultParagraphFont" style:family="text">
      <style:text-properties style:text-position="super 66.6%"/>
    </style:style>
    <style:style style:name="P93" style:parent-style-name="Normal" style:family="paragraph">
      <style:paragraph-properties fo:text-align="justify" fo:text-indent="0.3937in"/>
    </style:style>
    <style:style style:name="T94" style:parent-style-name="DefaultParagraphFont" style:family="text">
      <style:text-properties style:text-position="super 66.6%"/>
    </style:style>
    <style:style style:name="P95" style:parent-style-name="Normal" style:family="paragraph">
      <style:paragraph-properties fo:text-align="justify" fo:text-indent="0.3937in"/>
    </style:style>
    <style:style style:name="T96" style:parent-style-name="DefaultParagraphFont" style:family="text">
      <style:text-properties style:text-position="super 66.6%"/>
    </style:style>
    <style:style style:name="P97" style:parent-style-name="Normal" style:family="paragraph">
      <style:paragraph-properties fo:text-align="justify" fo:text-indent="0.3937in"/>
    </style:style>
    <style:style style:name="T98" style:parent-style-name="DefaultParagraphFont" style:family="text">
      <style:text-properties style:text-position="super 66.6%"/>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6.6%"/>
    </style:style>
    <style:style style:name="P101" style:parent-style-name="Normal" style:family="paragraph">
      <style:paragraph-properties fo:text-align="justify" fo:text-indent="0.3937in"/>
    </style:style>
    <style:style style:name="T102" style:parent-style-name="DefaultParagraphFont" style:family="text">
      <style:text-properties style:text-position="super 66.6%"/>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per 66.6%"/>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3937in"/>
    </style:style>
    <style:style style:name="T108" style:parent-style-name="DefaultParagraphFont" style:family="text">
      <style:text-properties style:text-position="super 66.6%"/>
    </style:style>
    <style:style style:name="P109" style:parent-style-name="Normal" style:family="paragraph">
      <style:paragraph-properties fo:text-align="justify" fo:text-indent="0.3937in"/>
    </style:style>
    <style:style style:name="T110" style:parent-style-name="DefaultParagraphFont" style:family="text">
      <style:text-properties style:text-position="super 66.6%"/>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per 66.6%"/>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text-position="super 66.6%"/>
    </style:style>
    <style:style style:name="P123" style:parent-style-name="Normal" style:family="paragraph">
      <style:paragraph-properties fo:text-align="justify" fo:text-indent="0.3937in"/>
    </style:style>
    <style:style style:name="T124" style:parent-style-name="DefaultParagraphFont" style:family="text">
      <style:text-properties style:text-position="super 66.6%"/>
    </style:style>
    <style:style style:name="P125" style:parent-style-name="Normal" style:family="paragraph">
      <style:paragraph-properties fo:text-align="justify" fo:text-indent="0.3937in"/>
    </style:style>
    <style:style style:name="T126" style:parent-style-name="DefaultParagraphFont" style:family="text">
      <style:text-properties style:text-position="super 66.6%"/>
    </style:style>
    <style:style style:name="P127" style:parent-style-name="Normal" style:family="paragraph">
      <style:paragraph-properties fo:text-align="justify" fo:text-indent="0.3937in"/>
    </style:style>
    <style:style style:name="T128" style:parent-style-name="DefaultParagraphFont" style:family="text">
      <style:text-properties style:text-position="super 66.6%"/>
    </style:style>
    <style:style style:name="P129" style:parent-style-name="Normal" style:family="paragraph">
      <style:paragraph-properties fo:text-align="justify" fo:text-indent="0.3937in"/>
    </style:style>
    <style:style style:name="T130" style:parent-style-name="DefaultParagraphFont" style:family="text">
      <style:text-properties style:text-position="super 66.6%"/>
    </style:style>
    <style:style style:name="P131" style:parent-style-name="Normal" style:family="paragraph">
      <style:paragraph-properties fo:text-align="justify" fo:text-indent="0.3937in"/>
    </style:style>
    <style:style style:name="T132" style:parent-style-name="DefaultParagraphFont" style:family="text">
      <style:text-properties style:text-position="super 66.6%"/>
    </style:style>
    <style:style style:name="P133" style:parent-style-name="Normal" style:family="paragraph">
      <style:paragraph-properties fo:text-align="justify" fo:text-indent="0.3937in"/>
    </style:style>
    <style:style style:name="T134" style:parent-style-name="DefaultParagraphFont" style:family="text">
      <style:text-properties style:text-position="super 66.6%"/>
    </style:style>
    <style:style style:name="P135" style:parent-style-name="Normal" style:family="paragraph">
      <style:paragraph-properties fo:text-align="justify" fo:text-indent="0.3937in"/>
    </style:style>
    <style:style style:name="T136" style:parent-style-name="DefaultParagraphFont" style:family="text">
      <style:text-properties fo:letter-spacing="-0.0013in"/>
    </style:style>
    <style:style style:name="T137" style:parent-style-name="DefaultParagraphFont" style:family="text">
      <style:text-properties fo:letter-spacing="-0.0013in" style:text-position="super 66.6%"/>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P140" style:parent-style-name="Normal" style:family="paragraph">
      <style:paragraph-properties fo:text-align="justify" fo:text-indent="0.3937in"/>
    </style:style>
    <style:style style:name="T141" style:parent-style-name="DefaultParagraphFont" style:family="text">
      <style:text-properties style:text-position="super 66.6%"/>
    </style:style>
    <style:style style:name="P142" style:parent-style-name="Normal" style:family="paragraph">
      <style:paragraph-properties fo:text-align="justify" fo:text-indent="0.3937in"/>
    </style:style>
    <style:style style:name="T143" style:parent-style-name="DefaultParagraphFont" style:family="text">
      <style:text-properties style:text-position="super 66.6%"/>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text-position="super 66.6%"/>
    </style:style>
    <style:style style:name="P148" style:parent-style-name="Normal" style:family="paragraph">
      <style:paragraph-properties fo:text-align="justify" fo:text-indent="0.3937in"/>
    </style:style>
    <style:style style:name="T149" style:parent-style-name="DefaultParagraphFont" style:family="text">
      <style:text-properties style:text-position="super 66.6%"/>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text-position="super 66.6%"/>
    </style:style>
    <style:style style:name="P155" style:parent-style-name="Normal" style:family="paragraph">
      <style:paragraph-properties fo:text-align="justify" fo:text-indent="0.3937in"/>
    </style:style>
    <style:style style:name="T156" style:parent-style-name="DefaultParagraphFont" style:family="text">
      <style:text-properties style:text-position="super 66.6%"/>
    </style:style>
    <style:style style:name="P157" style:parent-style-name="Normal" style:family="paragraph">
      <style:paragraph-properties fo:text-align="justify" fo:text-indent="0.3937in"/>
    </style:style>
    <style:style style:name="T158" style:parent-style-name="DefaultParagraphFont" style:family="text">
      <style:text-properties style:text-position="super 66.6%"/>
    </style:style>
    <style:style style:name="P159" style:parent-style-name="Normal" style:family="paragraph">
      <style:paragraph-properties fo:text-align="justify" fo:text-indent="0.3937in"/>
    </style:style>
    <style:style style:name="T160" style:parent-style-name="DefaultParagraphFont" style:family="text">
      <style:text-properties style:text-position="super 66.6%"/>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letter-spacing="-0.002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text-position="super 66.6%"/>
    </style:style>
    <style:style style:name="T169" style:parent-style-name="DefaultParagraphFont" style:family="text">
      <style:text-properties style:text-position="super 66.6%"/>
    </style:style>
    <style:style style:name="T170" style:parent-style-name="DefaultParagraphFont" style:family="text">
      <style:text-properties style:text-position="super 66.6%"/>
    </style:style>
    <style:style style:name="T171" style:parent-style-name="DefaultParagraphFont" style:family="text">
      <style:text-properties style:text-position="super 66.6%"/>
    </style:style>
    <style:style style:name="T172" style:parent-style-name="DefaultParagraphFont" style:family="text">
      <style:text-properties style:text-position="super 66.6%"/>
    </style:style>
    <style:style style:name="T173" style:parent-style-name="DefaultParagraphFont" style:family="text">
      <style:text-properties style:text-position="super 66.6%"/>
    </style:style>
    <style:style style:name="T174" style:parent-style-name="DefaultParagraphFont" style:family="text">
      <style:text-properties style:text-position="super 66.6%"/>
    </style:style>
    <style:style style:name="T175" style:parent-style-name="DefaultParagraphFont" style:family="text">
      <style:text-properties style:text-position="super 66.6%"/>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text-position="super 66.6%"/>
    </style:style>
    <style:style style:name="T179" style:parent-style-name="DefaultParagraphFont" style:family="text">
      <style:text-properties style:text-position="super 66.6%"/>
    </style:style>
    <style:style style:name="P180" style:parent-style-name="Normal" style:family="paragraph">
      <style:paragraph-properties fo:keep-with-next="alway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text-position="super 66.6%"/>
    </style:style>
    <style:style style:name="T183" style:parent-style-name="DefaultParagraphFont" style:family="text">
      <style:text-properties style:text-position="super 66.6%"/>
    </style:style>
    <style:style style:name="T184" style:parent-style-name="DefaultParagraphFont" style:family="text">
      <style:text-properties style:text-position="super 66.6%"/>
    </style:style>
    <style:style style:name="T185" style:parent-style-name="DefaultParagraphFont" style:family="text">
      <style:text-properties style:text-position="super 66.6%"/>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style:text-position="super 66.6%"/>
    </style:style>
    <style:style style:name="T191" style:parent-style-name="DefaultParagraphFont" style:family="text">
      <style:text-properties style:text-position="super 66.6%"/>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keep-with-next="always" fo:text-align="justify" fo:text-indent="0.3937in"/>
    </style:style>
    <style:style style:name="P213" style:parent-style-name="Normal" style:family="paragraph">
      <style:paragraph-properties fo:keep-with-next="alway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style:text-position="super 66.6%"/>
    </style:style>
    <style:style style:name="P216" style:parent-style-name="Normal" style:family="paragraph">
      <style:paragraph-properties fo:text-align="justify" fo:text-indent="0.3937in"/>
    </style:style>
    <style:style style:name="T217" style:parent-style-name="DefaultParagraphFont" style:family="text">
      <style:text-properties style:text-position="super 66.6%"/>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text-position="super 66.6%"/>
    </style:style>
    <style:style style:name="P223" style:parent-style-name="Normal" style:family="paragraph">
      <style:paragraph-properties fo:text-align="justify" fo:text-indent="0.3937in"/>
    </style:style>
    <style:style style:name="T224" style:parent-style-name="DefaultParagraphFont" style:family="text">
      <style:text-properties style:text-position="super 66.6%"/>
    </style:style>
    <style:style style:name="P225" style:parent-style-name="Normal" style:family="paragraph">
      <style:paragraph-properties fo:text-align="justify" fo:text-indent="0.3937in"/>
    </style:style>
    <style:style style:name="T226" style:parent-style-name="DefaultParagraphFont" style:family="text">
      <style:text-properties style:text-position="super 66.6%"/>
    </style:style>
    <style:style style:name="P227" style:parent-style-name="Normal" style:family="paragraph">
      <style:paragraph-properties fo:text-align="justify" fo:text-indent="0.3937in"/>
    </style:style>
    <style:style style:name="T228" style:parent-style-name="DefaultParagraphFont" style:family="text">
      <style:text-properties style:text-position="super 66.6%"/>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style:tab-stops>
          <style:tab-stop style:type="right" style:position="6.3in"/>
        </style:tab-stops>
      </style:paragraph-properties>
    </style:style>
    <style:style style:name="P235" style:parent-style-name="Normal" style:family="paragraph">
      <style:paragraph-properties>
        <style:tab-stops>
          <style:tab-stop style:type="right" style:position="6.3in"/>
        </style:tab-stops>
      </style:paragraph-properties>
    </style:style>
    <style:style style:name="P236" style:parent-style-name="Normal" style:family="paragraph">
      <style:paragraph-properties>
        <style:tab-stops>
          <style:tab-stop style:type="right" style:position="6.3in"/>
        </style:tab-stops>
      </style:paragraph-properties>
    </style:style>
    <style:style style:name="P237" style:parent-style-name="Normal" style:family="paragraph">
      <style:paragraph-properties>
        <style:tab-stops>
          <style:tab-stop style:type="right" style:position="6.3in"/>
        </style:tab-stops>
      </style:paragraph-properties>
    </style:style>
    <style:style style:name="P238" style:parent-style-name="Normal" style:family="paragraph">
      <style:paragraph-properties>
        <style:tab-stops>
          <style:tab-stop style:type="right" style:position="6.3in"/>
        </style:tab-stops>
      </style:paragraph-properties>
    </style:style>
    <style:style style:name="P239" style:parent-style-name="Normal" style:family="paragraph">
      <style:paragraph-properties>
        <style:tab-stops>
          <style:tab-stop style:type="right" style:position="6.3in"/>
        </style:tab-stops>
      </style:paragraph-properties>
    </style:style>
    <style:style style:name="P240" style:parent-style-name="Normal" style:family="paragraph">
      <style:paragraph-properties>
        <style:tab-stops>
          <style:tab-stop style:type="right" style:position="6.3in"/>
        </style:tab-stops>
      </style:paragraph-properties>
    </style:style>
    <style:style style:name="P241" style:parent-style-name="Normal" style:family="paragraph">
      <style:paragraph-properties>
        <style:tab-stops>
          <style:tab-stop style:type="right" style:position="6.3in"/>
        </style:tab-stops>
      </style:paragraph-properties>
    </style:style>
    <style:style style:name="P242" style:parent-style-name="Normal" style:family="paragraph">
      <style:paragraph-properties>
        <style:tab-stops>
          <style:tab-stop style:type="right" style:position="6.3in"/>
        </style:tab-stops>
      </style:paragraph-properties>
    </style:style>
    <style:style style:name="P243" style:parent-style-name="Normal" style:family="paragraph">
      <style:paragraph-properties fo:text-align="center">
        <style:tab-stops>
          <style:tab-stop style:type="right" style:position="6.3in"/>
        </style:tab-stops>
      </style:paragraph-properties>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0 M. RUGSĖJO 4 D. NUTARIMO NR. 1049 „DĖL UŽSIENIEČIŲ REGISTRO ĮSTEIGIMO IR NUOSTATŲ PATVIRTINIMO“ PAKEITIMO</text:span></text:p>
      <text:p text:style-name="Normal"/>
      <text:p text:style-name="P15">2008 m. spalio 29 d. Nr. 1096</text:p>
      <text:p text:style-name="P16">Vilnius</text:p>
      <text:p text:style-name="P17"/>
      <text:p text:style-name="P18">Lietuvos Respublikos Vyriausybė<text:span text:style-name="T19"><text:s/></text:span><text:span text:style-name="T20">nutari</text:span>a<text:span text:style-name="T21">:</text:span></text:p>
      <text:p text:style-name="P22">Pakeisti Lietuvos Respublikos Vyriausybės 2000 m. rugsėjo 4 d. nutarimą Nr. 1049 „Dėl Užsieniečių registro įsteigimo ir nuostatų patvirtinimo“ (Žin., 2000, Nr.<text:s/><text:a xlink:href="https://www.e-tar.lt/portal/lt/legalAct/TAR.C2580548CBAB" office:target-frame-name="_blank" xlink:show="new"><text:span text:style-name="T23">76-2301</text:span></text:a>; 2005, Nr.<text:s/><text:a xlink:href="https://www.e-tar.lt/portal/lt/legalAct/TAR.58681021F546" office:target-frame-name="_blank" xlink:show="new"><text:span text:style-name="T24">147-5353</text:span></text:a>):</text:p>
      <text:p text:style-name="P25">1. Išdėstyti preambulę taip:</text:p>
      <text:p text:style-name="P26">„Vadovaudamasi Lietuvos Respublikos įstatymo „Dėl užsieniečių teisinės padėties“ (Žin., 2004, Nr.<text:s/><text:a xlink:href="https://www.e-tar.lt/portal/lt/legalAct/TAR.42837E5A79DD" office:target-frame-name="_blank" xlink:show="new"><text:span text:style-name="T27">73-2539</text:span></text:a>) 142 straipsnio 2 dalimi ir Lietuvos Respublikos valstybės registrų įstatymo (Žin., 1996, Nr.<text:s/><text:a xlink:href="https://www.e-tar.lt/portal/lt/legalAct/TAR.65532A74E296" office:target-frame-name="_blank" xlink:show="new"><text:span text:style-name="T28">86-2043</text:span></text:a>; 2004, Nr. 124-4488) 6 straipsniu, taip pat įgyvendindama 2006 m. gruodžio 20 d. Europos Parlamento ir Tarybos reglamento (EB) Nr. 1931/2006, nustatančio vietinio eismo per valstybių narių išorines sausumos sienas taisykles ir iš dalies keičiančio Šengeno konvencijos nuostatas (OL 2006 L 405, p. 1), 12 straipsnio 2 dalį, Lietuvos Respublikos Vyriausybė<text:span text:style-name="T29"><text:s/></text:span><text:span text:style-name="T30">nutari</text:span>a:“.</text:p>
      <text:p text:style-name="P31">2. Nurodytuoju nutarimu patvirtintuose Užsieniečių registro nuostatuose:</text:p>
      <text:p text:style-name="P32">2.1. Papildyti šiuo 5<text:span text:style-name="T33">1</text:span><text:s/>punktu:</text:p>
      <text:p text:style-name="P34"><text:span text:style-name="T35">„</text:span><text:span text:style-name="T36">5</text:span><text:span text:style-name="T37">1</text:span><text:span text:style-name="T38">. Duomenis registrui teikia šių Nuostatų 23 punkte nurodyti registro duomenų teikėjai.“</text:span></text:p>
      <text:p text:style-name="P39">2.2. Išbraukti 8.2 punkto pirmojoje pastraipoje žodį „kitos“.</text:p>
      <text:p text:style-name="P40">2.3. Išdėstyti 11.2.2 punktą taip:</text:p>
      <text:p text:style-name="P41">„11.2.2. registruoja užsieniečius teisės aktų nustatyta tvarka;“.</text:p>
      <text:p text:style-name="P42">2.4. Papildyti šiuo 13.4 punktu:</text:p>
      <text:p text:style-name="P43">„13.4. atlikti kitus šiuose Nuostatuose nustatytus veiksmus.“</text:p>
      <text:p text:style-name="P44">2.5. Išdėstyti 14.2 punktą taip:</text:p>
      <text:p text:style-name="P45">„14.2. užsieniečių duomenys, susiję su kvietimų atvykti į Lietuvos Respubliką ir būti joje patvirtinimu;“.</text:p>
      <text:p text:style-name="P46">2.6. Papildyti šiuo 14.2<text:span text:style-name="T47">1</text:span><text:s/>punktu:</text:p>
      <text:p text:style-name="P48">„14.2<text:span text:style-name="T49">1</text:span>. užsieniečių duomenys, susiję su vizų išdavimu;“.</text:p>
      <text:p text:style-name="P50">2.7. Papildyti šiuo 14.2<text:span text:style-name="T51">2</text:span><text:s/>punktu:</text:p>
      <text:p text:style-name="P52">„14.2<text:span text:style-name="T53">2</text:span>. užsieniečių duomenys, susiję su vietinio eismo per sieną leidimo išdavimu;“.</text:p>
      <text:p text:style-name="P54">2.8. Papildyti šiuo 14.3<text:span text:style-name="T55">1</text:span><text:s/>punktu:</text:p>
      <text:p text:style-name="P56">„14.3<text:span text:style-name="T57">1</text:span>. užsieniečių duomenys, susiję su naudojimosi laisvo asmenų judėjimo Europos Sąjungoje teise;“.</text:p>
      <text:p text:style-name="P58">2.9. Išdėstyti 15.17 punktą taip:</text:p>
      <text:p text:style-name="P59">„15.17. veido atvaizdas;“.</text:p>
      <text:p text:style-name="P60">2.10. Išdėstyti 15.18 punktą taip:</text:p>
      <text:p text:style-name="P61">„15.18. užsieniečių įregistravimo registre ir išregistravimo iš jo datos.“</text:p>
      <text:p text:style-name="P62">2.11. Išdėstyti 16 punkto pirmąją pastraipą taip:</text:p>
      <text:p text:style-name="P63">„16. Užsieniečių duomenys, susiję su kvietimų atvykti į Lietuvos Respubliką ir būti joje patvirtinimu:“.</text:p>
      <text:p text:style-name="P64">2.12. Pripažinti netekusiu galios 16.7 punktą.</text:p>
      <text:p text:style-name="P65">2.13. Papildyti šiuo 16<text:span text:style-name="T66">1</text:span><text:s/>punktu:</text:p>
      <text:p text:style-name="P67">„16<text:span text:style-name="T68">1</text:span>. Užsieniečių duomenys, susiję su vizų išdavimu:</text:p>
      <text:p text:style-name="P69">16<text:span text:style-name="T70">1</text:span>.1. duomenys, nurodyti šių Nuostatų 15 ir 16.2.7 punktuose;</text:p>
      <text:p text:style-name="P71">16<text:span text:style-name="T72">1</text:span>.2. prašymo išduoti vizą pateikimo vieta ir data; prašymą priėmusio valstybės tarnautojo ar darbuotojo, dirbančio pagal darbo sutartį, vardas ir pavardė, pareigų pavadinimas; prašymo priėmimo data;</text:p>
      <text:p text:style-name="P73">16<text:span text:style-name="T74">1</text:span>.3. atvykimo į Lietuvos Respubliką tikslas;</text:p>
      <text:p text:style-name="P75">16<text:span text:style-name="T76">1</text:span>.4. apsilankymo Lietuvos Respublikoje trukmė;</text:p>
      <text:p text:style-name="P77">16<text:span text:style-name="T78">1</text:span>.5. patalpų, kuriose užsienietis bus apgyvendinamas, adresas;</text:p>
      <text:p text:style-name="P79">16<text:span text:style-name="T80">1</text:span>.6. užsieniečio darbovietė ir profesija arba švietimo įstaiga;</text:p>
      <text:p text:style-name="P81">16<text:span text:style-name="T82">1</text:span>.7. dokumentai, patvirtinantys, kad užsienietis turi pakankamai lėšų kelionei ir buvimui Lietuvos Respublikoje, grįžti į savo kilmės valstybę ar vykti tranzitu per Lietuvos Respublikos teritoriją į kitą valstybę;</text:p>
      <text:p text:style-name="P83">16<text:span text:style-name="T84">1</text:span>.8. užsieniečio nuolatinis darbas arba kitas teisėtas pajamų šaltinis;</text:p>
      <text:p text:style-name="P85">16<text:span text:style-name="T86">1</text:span>.9. sprendimo išduoti užsieniečiui vizą (arba atsisakyti ją išduoti) rekvizitai;</text:p>
      <text:p text:style-name="P87">16<text:span text:style-name="T88">1</text:span>.10. išduotos vizos rūšis, numeris, galiojimo laikas;</text:p>
      <text:p text:style-name="P89">16<text:span text:style-name="T90">1</text:span>.11. užsieniečio prašymo pratęsti jo buvimo Lietuvos Respublikoje turint Šengeno vizą laiką pateikimo vieta ir data;<text:s/></text:p>
      <text:p text:style-name="P91">16<text:span text:style-name="T92">1</text:span>.12. sprendimo dėl buvimo Lietuvos Respublikoje turint Šengeno vizą laiko pratęsimo (nepratęsimo) rekvizitai.“</text:p>
      <text:p text:style-name="P93">2.14. Papildyti šiuo 16<text:span text:style-name="T94">2</text:span><text:s/>punktu:</text:p>
      <text:p text:style-name="P95">„16<text:span text:style-name="T96">2</text:span>. Užsieniečių duomenys, susiję su vietinio eismo per sieną leidimo išdavimu:</text:p>
      <text:p text:style-name="P97">16<text:span text:style-name="T98">2</text:span>.1. duomenys, nurodyti šių Nuostatų 15 punkte;</text:p>
      <text:p text:style-name="P99">16<text:span text:style-name="T100">2</text:span>.2. dokumento, patvirtinančio pasienio gyventojo statusą, rūšis, numeris, išdavimo data, įstaiga, išdavusi šį dokumentą, jo galiojimo laikas;</text:p>
      <text:p text:style-name="P101">16<text:span text:style-name="T102">2</text:span>.3. prašymo išduoti, pratęsti vietinio eismo per sieną leidimą pateikimo vieta ir data; prašymą priėmusio valstybės tarnautojo ar darbuotojo, dirbančio pagal darbo sutartį, vardas ir pavardė, pareigų pavadinimas;<text:s/></text:p>
      <text:p text:style-name="P103">16<text:span text:style-name="T104">2</text:span>.4. lankymosi Lietuvos Respublikos pasienio teritorijoje priežastis;</text:p>
      <text:p text:style-name="P105">16<text:span text:style-name="T106">2</text:span>.5. sprendimo išduoti, pratęsti vietinio eismo per sieną leidimą rekvizitai;</text:p>
      <text:p text:style-name="P107">16<text:span text:style-name="T108">2</text:span>.6. išduoto, pratęsto vietinio eismo per sieną leidimo numeris, galiojimo laikas;</text:p>
      <text:p text:style-name="P109">16<text:span text:style-name="T110">2</text:span>.7. pasienio teritorija, kurioje užsieniečiui leidžiama būti;</text:p>
      <text:p text:style-name="P111">16<text:span text:style-name="T112">2</text:span>.8. sprendimo atsisakyti išduoti ar panaikinti užsieniečiui išduotą vietinio eismo per sieną leidimą rekvizitai.“</text:p>
      <text:p text:style-name="P113">2.15. Išdėstyti 17.2 punktą taip:</text:p>
      <text:p text:style-name="P114">„17.2. užsieniečio prašymo išduoti (pakeisti) leidimą laikinai gyventi Lietuvos Respublikoje ar Lietuvos Respublikos ilgalaikio gyventojo leidimą gyventi Europos Bendrijoje (toliau vadinama – leidimas gyventi) pateikimo vieta, data, prašomo išduoti leidimo gyventi rūšis ir pagrindas;“.</text:p>
      <text:p text:style-name="P115">2.16. Pripažinti netekusiu galios 17.3 punktą.</text:p>
      <text:p text:style-name="P116">2.17. Išdėstyti 17.4 punktą taip:</text:p>
      <text:p text:style-name="P117">„17.4. sprendimo išduoti, pakeisti (atsisakyti išduoti, pakeisti) užsieniečiui leidimą gyventi rekvizitai, galiojimo laikas; terminas, kuriam išduodamas leidimas gyventi; leidimo gyventi išdavimo (pakeitimo) data; išduoto (pakeisto) leidimo gyventi rūšis, numeris; laikotarpis, kuriam išduodamas leidimas gyventi;“.</text:p>
      <text:p text:style-name="P118">2.18. Pripažinti netekusiais galios 17.5, 17.6, 17.7, 17.8 ir 17.9 punktus.</text:p>
      <text:p text:style-name="P119">2.19. Išdėstyti 17.10 punktą taip:</text:p>
      <text:p text:style-name="P120">„17.10. sprendimo panaikinti užsieniečiui išduotą leidimą gyventi rekvizitai; sprendimo panaikinti sprendimą išduoti leidimą gyventi rekvizitai; sprendimo pratęsti sprendimo išduoti leidimą gyventi galiojimą rekvizitai; sprendimo nutraukti prašymo išduoti leidimą gyventi nagrinėjimą rekvizitai;“.</text:p>
      <text:p text:style-name="P121">2.20. Papildyti šiuo 17<text:span text:style-name="T122">1</text:span><text:s/>punktu:</text:p>
      <text:p text:style-name="P123">„17<text:span text:style-name="T124">1</text:span>. Užsieniečių duomenys, susiję su naudojimosi laisvo asmenų judėjimo Europos Sąjungoje teise:</text:p>
      <text:p text:style-name="P125">17<text:span text:style-name="T126">1</text:span>.1. Europos Sąjungos piliečio, prašančio išduoti pažymą Europos Sąjungos valstybės narės piliečiui jo teisei gyventi arba jo teisei nuolat gyventi Lietuvos Respublikoje patvirtinti (toliau vadinama – pažyma teisei gyventi), duomenys, nurodyti šių Nuostatų 15 punkte;</text:p>
      <text:p text:style-name="P127">17<text:span text:style-name="T128">1</text:span>.2. Europos Sąjungos piliečio prašymo išduoti pažymą teisei gyventi pateikimo vieta, data;</text:p>
      <text:p text:style-name="P129">17<text:span text:style-name="T130">1</text:span>.3. sprendimo išduoti pažymą teisei gyventi rekvizitai, pažymos teisei gyventi išdavimo data, rūšis, numeris; terminas, kuriam išduodama pažyma teisei gyventi;</text:p>
      <text:p text:style-name="P131">17<text:span text:style-name="T132">1</text:span>.4. sprendimo panaikinti pažymą teisei gyventi rekvizitai;</text:p>
      <text:p text:style-name="P133">17<text:span text:style-name="T134">1</text:span>.5. užsieniečio, prašančio išduoti, pratęsti Europos Sąjungos valstybės narės piliečio šeimos nario leidimą gyventi Lietuvos Respublikoje (toliau vadinama – Europos Sąjungos leidimas gyventi), duomenys, nurodyti šių Nuostatų 15 ir 16.2.7 punktuose;</text:p>
      <text:p text:style-name="P135"><text:span text:style-name="T136">17</text:span><text:span text:style-name="T137">1</text:span><text:span text:style-name="T138">.6</text:span><text:span text:style-name="T139">. prašymo išduoti, pratęsti Europos Sąjungos leidimą gyventi pateikimo vieta, data;</text:span></text:p>
      <text:p text:style-name="P140">17<text:span text:style-name="T141">1</text:span>.7. sprendimo išduoti, pratęsti (atsisakyti išduoti, pratęsti) Europos Sąjungos leidimą gyventi rekvizitai, galiojimo laikas; Europos Sąjungos leidimo gyventi išdavimo (pratęsimo) data; išduoto (pratęsto) Europos Sąjungos leidimo gyventi numeris; laikotarpis, kuriam išduodamas, pratęsiamas leidimas gyventi;</text:p>
      <text:p text:style-name="P142">17<text:span text:style-name="T143">1</text:span>.8. sprendimo panaikinti užsieniečiui išduotą Europos Sąjungos leidimą gyventi rekvizitai; sprendimo nutraukti prašymo išduoti, pratęsti Europos Sąjungos leidimą gyventi nagrinėjimą rekvizitai; sprendimo panaikinti sprendimą išduoti, pratęsti Europos Sąjungos leidimą gyventi rekvizitai.“</text:p>
      <text:p text:style-name="P144">2.21. Išdėstyti 19.4 punktą taip:</text:p>
      <text:p text:style-name="P145">„19.4. sprendimo dėl Lietuvos Respublikos pilietybės atsisakymo, netekimo, Lietuvos Respublikos pilietybės suteikimo akto ar Lietuvos Respublikos pilietybės įgijimo pripažinimo negaliojančiu rekvizitai;“.</text:p>
      <text:p text:style-name="P146">2.22. Papildyti šiuo 20.1<text:span text:style-name="T147">1</text:span><text:s/>punktu:</text:p>
      <text:p text:style-name="P148">„20.1<text:span text:style-name="T149">1</text:span>. sprendimo dėl užsieniečio neįleidimo į Lietuvos Respubliką rekvizitai;“.</text:p>
      <text:p text:style-name="P150">2.23. Išdėstyti 20.2 punktą taip:</text:p>
      <text:p text:style-name="P151">„20.2. policijos ar kitos teisėsaugos institucijos pareigūno sprendimo sulaikyti užsienietį ne ilgiau kaip 48 valandoms rekvizitai, sulaikymo data, vieta ir momentas;“.</text:p>
      <text:p text:style-name="P152">2.24. Pripažinti netekusiu galios 20.7 punktą.</text:p>
      <text:p text:style-name="P153">2.25. Papildyti šiuo 20.9<text:span text:style-name="T154">1</text:span><text:s/>punktu:</text:p>
      <text:p text:style-name="P155">„20.9<text:span text:style-name="T156">1</text:span>. sprendimo dėl kitos valstybės sprendimo išsiųsti užsienietį vykdymo galimumo rekvizitai, sprendimo įteikimo užsieniečiui data, sprendimą įgyvendinanti institucija ar įstaiga, valstybė, į kurią išsiunčiama; užsieniečio išsiuntimo data ir valstybė, į kurią jis išsiųstas;“.</text:p>
      <text:p text:style-name="P157">2.26. Papildyti šiuo 21.2<text:span text:style-name="T158">1</text:span><text:s/>punktu:</text:p>
      <text:p text:style-name="P159">„21.2<text:span text:style-name="T160">1</text:span>. sprendimo ištaisyti, papildyti, išbraukti užsieniečio duomenis rekvizitai;“.</text:p>
      <text:p text:style-name="P161">2.27. Išdėstyti 23 punkto pirmąją pastraipą taip:</text:p>
      <text:p text:style-name="P162">„23. Registro duomenų teikėjai – Lietuvos Respublikos valstybės ir savivaldybių<text:s/><text:span text:style-name="T163">institucijos ir įstaigos, užsienietis – Migracijos departamentui teikia šiuos užsieniečių duomenis:“.</text:span></text:p>
      <text:p text:style-name="P164">2.28. Įrašyti 23.2 punkte po žodžių „leidimą laikinai gyventi“ žodžius „Lietuvos Respublikoje“.</text:p>
      <text:p text:style-name="P165">2.29. Įrašyti 23.3 punkte po žodžių „leidimą laikinai gyventi“ žodžius „Lietuvos Respublikoje“.</text:p>
      <text:p text:style-name="P166">2.30. Išdėstyti 29 punktą taip:</text:p>
      <text:p text:style-name="P167">„29. Migracijos departamentas įrašo duomenis, nurodytus šių Nuostatų 15.1–15.18, 16<text:span text:style-name="T168">1</text:span>.1–16<text:span text:style-name="T169">1</text:span>.12, 16<text:span text:style-name="T170">2</text:span>.1–16<text:span text:style-name="T171">2</text:span>.8, 17.4, 17.10, 17.12, 17.15, 17.16, 17<text:span text:style-name="T172">1</text:span>.3 ir 17<text:span text:style-name="T173">1</text:span>.4, 17<text:span text:style-name="T174">1</text:span>.7 ir 17<text:span text:style-name="T175">1</text:span>.8, 18.19–19.6, 19.8, 20.9–20.13, 21 punktuose.“</text:p>
      <text:p text:style-name="P176">2.31. Išdėstyti 30 punktą taip:</text:p>
      <text:p text:style-name="P177">„30. Valstybės sienos apsaugos tarnyba įrašo duomenis, nurodytus šių Nuostatų 15.1–15.18, 16<text:span text:style-name="T178">1</text:span>.1–16<text:span text:style-name="T179">1</text:span>.12, 18.1–18.18, 20.1–20.13 punktuose.“</text:p>
      <text:p text:style-name="P180">2.32. Išdėstyti 32 punktą taip:</text:p>
      <text:p text:style-name="P181">„32. Teritorinės policijos įstaigos įrašo duomenis, nurodytus šių Nuostatų 15.1–16.6, 16<text:span text:style-name="T182">1</text:span>.1–16<text:span text:style-name="T183">1</text:span>.12, 17.1 ir 17.2, 17.4, 17.11, 17.13, 17.14, 17<text:span text:style-name="T184">1</text:span>.1–17<text:span text:style-name="T185">1</text:span>.8, 19.1–19.3, 19.6 ir 19.7, 20.1–20.10, 20.12, 20.13 punktuose.“</text:p>
      <text:p text:style-name="P186">2.33. Išdėstyti 33 punktą taip:</text:p>
      <text:p text:style-name="P187">„33. Prezidento kanceliarija įrašo duomenis, nurodytus šių Nuostatų 15.1–15.18, 19.2 ir 19.3 punktuose.“</text:p>
      <text:p text:style-name="P188">2.34. Išdėstyti 34 punktą taip:</text:p>
      <text:p text:style-name="P189">„34. Užsienio reikalų ministerija įrašo duomenis, nurodytus šių Nuostatų 15.1–15.13, 15.15–15.18, 16<text:span text:style-name="T190">1</text:span>.1–16<text:span text:style-name="T191">2</text:span>.5, 17.1 ir 17.2, 19.1, 19.2, 19.5 punktuose.“</text:p>
      <text:p text:style-name="P192">2.35. Išdėstyti 35 punktą taip:</text:p>
      <text:p text:style-name="P193">„35. Registro tvarkymo įstaigos, nurodytos šių Nuostatų 29–34 punktuose, gautus užsieniečių duomenis turi užregistruoti per 2 darbo dienas nuo duomenų gavimo.“</text:p>
      <text:p text:style-name="P194">2.36. Papildyti šiuo 42.5 punktu:</text:p>
      <text:p text:style-name="P195">„42.5. Ieškomų asmenų, neatpažintų lavonų ir nežinomų bejėgių asmenų žinybiniu registru.“</text:p>
      <text:p text:style-name="P196">2.37. Išdėstyti 44.1 punktą:</text:p>
      <text:p text:style-name="P197">„44.1. savivaldybę apibūdinančius duomenis, nurodytus Lietuvos Respublikos adresų registro nuostatų, patvirtintų Lietuvos Respublikos Vyriausybės 2004 m. birželio 10 d. nutarimu Nr. 715 (Žin., 2004, Nr.<text:s/><text:a xlink:href="https://www.e-tar.lt/portal/lt/legalAct/TAR.839B704AEA5E" office:target-frame-name="_blank" xlink:show="new"><text:span text:style-name="T198">93-3415</text:span></text:a>; 2007, Nr.<text:s/><text:a xlink:href="https://www.e-tar.lt/portal/lt/legalAct/TAR.C10A57EA1F95" office:target-frame-name="_blank" xlink:show="new"><text:span text:style-name="T199">105-4311</text:span></text:a>), 15.2.1–15.2.3 punktuose;“.</text:p>
      <text:p text:style-name="P200">2.38. Išdėstyti 44.2 punktą:</text:p>
      <text:p text:style-name="P201">„44.2. seniūniją apibūdinančius duomenis, nurodytus Lietuvos Respublikos adresų registro nuostatų 15.3.1, 15.3.2 ir 15.3.7 punktuose;“.</text:p>
      <text:p text:style-name="P202">2.39. Išdėstyti 44.3 punktą:</text:p>
      <text:p text:style-name="P203">„44.3. gyvenamąją vietovę apibūdinančius duomenis, nurodytus Lietuvos Respublikos adresų registro nuostatų 15.4.1, 15.4.2, 15.4.4, 15.4.7 ir 15.4.8 punktuose;“.</text:p>
      <text:p text:style-name="P204">2.40. Išdėstyti 44.4 punktą:</text:p>
      <text:p text:style-name="P205">„44.4. gatvę apibūdinančius duomenis, nurodytus Lietuvos Respublikos adresų registro nuostatų 15.5.1–15.5.3 ir 15.5.5 punktuose;“.</text:p>
      <text:p text:style-name="P206">2.41. Išdėstyti 44.5 punktą:</text:p>
      <text:p text:style-name="P207">„44.5. adresų objektus apibūdinančius duomenis, nurodytus Lietuvos Respublikos adresų registro nuostatų 15.6.1–15.6.4, 15.6.6 ir 15.6.7 punktuose;“.</text:p>
      <text:p text:style-name="P208">2.42. Išdėstyti 44.6 punktą:</text:p>
      <text:p text:style-name="P209">„44.6. korpusą apibūdinančius duomenis, nurodytus Lietuvos Respublikos adresų registro nuostatų 15.7.1, 15.7.2 ir 15.7.4 punktuose;“.</text:p>
      <text:p text:style-name="P210">2.43. Išdėstyti 44.7 punktą:</text:p>
      <text:p text:style-name="P211">„44.7. adresų objektą apibūdinančius duomenis, nurodytus Lietuvos Respublikos adresų registro nuostatų 15.8.1–15.8.3 punktuose.“</text:p>
      <text:p text:style-name="P212">2.44. Išdėstyti 47 punktą taip:<text:s/></text:p>
      <text:p text:style-name="P213">„47. Registras iš Įtariamų, kaltinamų ir teistų asmenų žinybinio registro gauna duomenis apie asmenų teistumą.“</text:p>
      <text:p text:style-name="P214">2.45. Papildyti šiuo 47<text:span text:style-name="T215">1</text:span><text:s/>punktu:</text:p>
      <text:p text:style-name="P216">„47<text:span text:style-name="T217">1</text:span>. Registras iš Ieškomų asmenų, neatpažintų lavonų ir nežinomų bejėgių asmenų žinybinio registro gauna duomenis apie ieškomus asmenis.“</text:p>
      <text:p text:style-name="P218">2.46. Išdėstyti 54.1 punktą taip:</text:p>
      <text:p text:style-name="P219">„54.1. Lietuvos Respublikos valstybės ir savivaldybių institucijoms ir įstaigoms, kitiems viešojo administravimo subjektams, Europos Sąjungos ir užsienio valstybių institucijoms ir įstaigoms – tiesioginėms jų funkcijoms atlikti;“.</text:p>
      <text:p text:style-name="P220">2.47. Pripažinti netekusia galios 56 punkto antrąją pastraipą.</text:p>
      <text:p text:style-name="P221">2.48. Papildyti šiuo 56<text:span text:style-name="T222">1</text:span><text:s/>punktu:</text:p>
      <text:p text:style-name="P223">„56<text:span text:style-name="T224">1</text:span>. Apie ištaisytus neteisingus, netikslius ar neišsamius registro duomenis neatlygintinai informuojami tie registro duomenų gavėjai, kuriems perduoti neteisingi, netikslūs ar neišsamūs registro duomenys. Apie ištaisymus praneša registro tvarkymo įstaiga, pateikusi neteisingus, netikslius ar neišsamius registro duomenis. Apie ištaisymus pranešama tuo pačiu būdu, kuriuo registro duomenų gavėjai minėtus registro duomenis gavo.“</text:p>
      <text:p text:style-name="P225">2.49. Papildyti šiuo 56<text:span text:style-name="T226">2</text:span><text:s/>punktu:</text:p>
      <text:p text:style-name="P227">„56<text:span text:style-name="T228">2</text:span>. Registro duomenų gavėjai, pastebėję jiems perduotų duomenų netikslumus, apie tai nedelsdami informuoja registro tvarkymo įstaigą, perdavusią šiuos duomenis. Minėta registro tvarkymo įstaiga privalo per 10 darbo dienų nuo informacijos apie registro duomenų netikslumus gavimo patikrinti pateiktą informaciją, jai pasitvirtinus ištaisyti netikslumus ir raštu informuoti apie tai duomenų gavėją, o informacijai nepasitvirtinus – raštu pranešti ją pateikusiam registro duomenų gavėjui apie atsisakymą ištaisyti netikslumus ir šio atsisakymo priežastis.“</text:p>
      <text:p text:style-name="P229">2.50. Išdėstyti 61 punktą taip:</text:p>
      <text:p text:style-name="P230">„61. Registro duomenų saugos administracinės, organizacinės, techninės, programinės ir kitokios priemonės nustatomos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31">83-2075</text:span></text:a>; 2007, Nr. 49-1891), ir kitais teisės aktais, reglamentuojančiais duomenų saugą.“</text:p>
      <text:p text:style-name="P232">2.51. Išdėstyti 63 punktą taip:</text:p>
      <text:p text:style-name="P233">„63. Registro duomenų saugą reglamentuoja vadovaujančiosios registro tvarkymo įstaigos patvirtinti saugos dokumentai, kurie rengiami, derinami ir tvirtinami pagal Bendruosius elektroninės informacijos saugos valstybės institucijų ir įstaigų informacinėse sistemose reikalavimus.“</text:p>
      <text:p text:style-name="P234"/>
      <text:p text:style-name="P235"/>
      <text:p text:style-name="P236"/>
      <text:p text:style-name="P237">MINISTRAS PIRMININKAS<text:tab/>GEDIMINAS KIRKILAS</text:p>
      <text:p text:style-name="P238"/>
      <text:p text:style-name="P239"/>
      <text:p text:style-name="P240"/>
      <text:p text:style-name="P241">VIDAUS REIKALŲ MINISTRAS<text:tab/>REGIMANTAS ČIUPAILA</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25T06:11:00Z</meta:creation-date>
    <dc:date>2022-01-25T06:11:00Z</dc:date>
    <meta:print-date>2008-11-04T11:30:00Z</meta:print-date>
    <meta:template xlink:href="Normal.dotm" xlink:type="simple"/>
    <meta:editing-cycles>2</meta:editing-cycles>
    <meta:editing-duration>PT0S</meta:editing-duration>
    <meta:document-statistic meta:page-count="10" meta:paragraph-count="197" meta:word-count="1890" meta:character-count="15005" meta:row-count="554" meta:non-whitespace-character-count="13312"/>
  </office:meta>
</office:document-meta>
</file>