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2 M. VASARIO 6 D. ĮSAKYMO Nr. D1-125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p>
      <text:p text:style-name="P6"/>
      <text:p text:style-name="P7">2013 m. rugpjūčio 27 d. Nr. D1-621</text:p>
      <text:p text:style-name="P8">Vilnius</text:p>
      <text:p text:style-name="P9"/>
      <text:p text:style-name="P10"/>
      <text:p text:style-name="P11"><text:span text:style-name="T12">Atsižvelgdamas į Aplinkos ministerijos Aplinkos projektų valdymo agentūros 2013 m. liepos 25 d. raštu Nr. APVA-2288 pateiktus pasiūlymus ir informaciją ir į 2013 m. liepos 22 d. Šalių susitarimą Nr. 2 prie 2012 m. birželio 5 d. projekto Nr. VP3-1.4-AM-08-V-02-006 „Lietuvos zoologijos sodo teritorijos galimybių studijos ir detaliojo plano parengimas“ finansavimo ir administravimo sutarties,</text:span></text:p>
      <text:p text:style-name="P13"><text:span text:style-name="T14">p a k e i č i u Lietuvos Respublikos aplinkos ministro 2012 m. vasario 6 d. įsakymą Nr. D1-125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Žin., 2012, Nr. </text:span><text:a xlink:href="https://www.e-tar.lt/portal/lt/legalAct/TAR.ACDC40358E02" office:target-frame-name="_blank" xlink:show="new"><text:span text:style-name="T15">19-867</text:span></text:a><text:span text:style-name="T16">; 2013 Nr. 30-1488) ir įrašau antrojoje pastraipoje vietoj skaičiaus ir žodžių „234 683,00 litų (dviejų šimtų trisdešimt keturių tūkstančių šešių šimtų aštuoniasdešimt trijų litų)“ skaičių ir žodžius „224 813,00 litų (dviejų šimtų dvidešimt keturių tūkstančių aštuonių šimtų trylikos litų)“.</text:span></text:p>
      <text:p text:style-name="P17"/>
      <text:p text:style-name="P18"><text:span text:style-name="T19">Aplinkos ministras</text:span><text:span text:style-name="T20"><text:tab/>Valentinas Mazuroni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1:19:00Z</meta:creation-date>
    <dc:date>2016-03-08T11:19:00Z</dc:date>
    <meta:template xlink:href="Normal" xlink:type="simple"/>
    <meta:editing-cycles>2</meta:editing-cycles>
    <meta:editing-duration>PT0S</meta:editing-duration>
    <meta:document-statistic meta:page-count="1" meta:paragraph-count="11" meta:word-count="244" meta:character-count="1759" meta:row-count="46" meta:non-whitespace-character-count="1526"/>
  </office:meta>
</office:document-meta>
</file>