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break-before="page" fo:text-indent="3.54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paragraph-properties fo:text-indent="3.543in"/>
      <style:text-properties fo:color="#000000"/>
    </style:style>
    <style:style style:name="P48" style:parent-style-name="Normal" style:family="paragraph">
      <style:paragraph-properties fo:text-indent="3.54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TableColumn55" style:family="table-column">
      <style:table-column-properties style:column-width="1.2451in"/>
    </style:style>
    <style:style style:name="TableColumn56" style:family="table-column">
      <style:table-column-properties style:column-width="3.5847in"/>
    </style:style>
    <style:style style:name="TableColumn57" style:family="table-column">
      <style:table-column-properties style:column-width="0.6854in"/>
    </style:style>
    <style:style style:name="TableColumn58" style:family="table-column">
      <style:table-column-properties style:column-width="0.5694in"/>
    </style:style>
    <style:style style:name="TableColumn59" style:family="table-column">
      <style:table-column-properties style:column-width="0.6076in"/>
    </style:style>
    <style:style style:name="Table54" style:family="table">
      <style:table-properties style:width="6.6923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7" style:family="table-row">
      <style:table-row-properties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P69" style:parent-style-name="Normal" style:family="paragraph">
      <style:paragraph-properties fo:text-align="center"/>
      <style:text-properties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center"/>
      <style:text-properties fo:color="#000000"/>
    </style:style>
    <style:style style:name="P91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RYŠIŲ IR INFORMATIKOS MINISTERIJA</text:span></text:p>
      <text:p text:style-name="P12"/>
      <text:p text:style-name="P13">Į S A K Y M A S</text:p>
      <text:p text:style-name="P14">DĖL MOKESČIO UŽ POKALBIUS MIESTO TAKSOFONU NUSTATYMO</text:p>
      <text:p text:style-name="P15"/>
      <text:p text:style-name="P16">1996 m. kovo 26 d. Nr. 2-T</text:p>
      <text:p text:style-name="P17">Vilnius</text:p>
      <text:p text:style-name="P18"/>
      <text:p text:style-name="P19"><text:span text:style-name="T20">Siekiant sumažinti vietinių taksofonų eksploatavimo nuostol</text:span><text:span text:style-name="T21">ingumą ir įvertinus investicijų poreikį pakeičiant veikiančius taksofonus naujais korteliniais taksofonais,</text:span></text:p>
      <text:p text:style-name="P22"><text:span text:style-name="T23">įsaka</text:span><text:span text:style-name="T24">u:</text:span></text:p>
      <text:p text:style-name="P25"><text:span text:style-name="T26">1</text:span><text:span text:style-name="T27">. Nuo š. m. balandžio 1 d. patvirtinti mokestį už pasikalbėjimą miesto taksofonu (1 priedas).</text:span></text:p>
      <text:p text:style-name="P28"><text:span text:style-name="T29">2</text:span><text:span text:style-name="T30">. Iki š. m. birželio 1 d. nutraukt</text:span><text:span text:style-name="T31">i 15 kap. monetos naudojimą, kaip žetoną, suteikiant pokalbį miesto taksofonu, nemažinant taksofonų skaičiaus.</text:span></text:p>
      <text:p text:style-name="P32"><text:span text:style-name="T33">3</text:span><text:span text:style-name="T34">. Įpareigoti VĮ „Lietuvos telekomas“ apie mokesčio pakeitimą ir apie pokalbių miesto taksofonu suteikimo tvarką informuoti savo filialus ir<text:s/></text:span><text:span text:style-name="T35">vartotojus.</text:span></text:p>
      <text:p text:style-name="P36"/>
      <text:p text:style-name="P37"/>
      <text:p text:style-name="P38"><text:span text:style-name="T39">RYŠIŲ IR INFORMATIKOS MINISTRAS</text:span><text:span text:style-name="T40"><text:tab/>V. B. ABRAITIS</text:span></text:p>
      <text:p text:style-name="P41"><text:span text:style-name="T42">______________</text:span></text:p>
      <text:p text:style-name="P43"><text:span text:style-name="T44">1</text:span><text:span text:style-name="T45"><text:s/>priedas</text:span></text:p>
      <text:p text:style-name="P46">prie Lietuvos Respublikos</text:p>
      <text:p text:style-name="P47">ryšių ir informatikos ministerijos</text:p>
      <text:p text:style-name="P48">1996 m. kovo 26 d. įsakymo Nr. 2-t</text:p>
      <text:p text:style-name="P49"/>
      <text:p text:style-name="P50"><text:span text:style-name="T51">VIDAUS TELEKOMUNIKACIJŲ TARIFAI</text:span></text:p>
      <text:p text:style-name="P52"/>
      <text:p text:style-name="P53">Įsigalioja nuo 1996 m.<text:s/>balandžio 1 d.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2">
            <text:p text:style-name="P62">Str. Nr.</text:p>
          </table:table-cell>
          <table:table-cell table:style-name="TableCell63" table:number-rows-spanned="2">
            <text:p text:style-name="P64">Paslaugų rūšys</text:p>
          </table:table-cell>
          <table:table-cell table:style-name="TableCell65" table:number-columns-spanned="3">
            <text:p text:style-name="P66">Mokesčio dydis (Litais)</text:p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Tarifas</text:p>
          </table:table-cell>
          <table:table-cell table:style-name="TableCell72">
            <text:p text:style-name="P73">PVM</text:p>
          </table:table-cell>
          <table:table-cell table:style-name="TableCell74">
            <text:p text:style-name="P75">Kaina</text:p>
          </table:table-cell>
        </table:table-row>
        <table:table-row table:style-name="TableRow76">
          <table:table-cell table:style-name="TableCell77">
            <text:p text:style-name="P78">IV skyr. 20 str.</text:p>
          </table:table-cell>
          <table:table-cell table:style-name="TableCell79">
            <text:p text:style-name="P80">Mokestis už 3 minučių vietinį pokalbį taksofonu</text:p>
          </table:table-cell>
          <table:table-cell table:style-name="TableCell81">
            <text:p text:style-name="P82">0,12</text:p>
          </table:table-cell>
          <table:table-cell table:style-name="TableCell83">
            <text:p text:style-name="P84">0,02</text:p>
          </table:table-cell>
          <table:table-cell table:style-name="TableCell85">
            <text:p text:style-name="P86">0,14</text:p>
          </table:table-cell>
        </table:table-row>
      </table:table>
      <text:p text:style-name="P87"/>
      <text:p text:style-name="P88">Pastaba.</text:p>
      <text:p text:style-name="P89">Įsigaliojus šiam tarifui, nebegalioja Ryšių ir informatikos ministerijos Vidaus<text:s/>telekomunikacijų tarifų, patvirtintų 1996 m. sausio 29 d. įsakymu Nr. 1-t IV skyr. 20 str.</text:p>
      <text:p text:style-name="P90">______________</text:p>
      <text:p text:style-name="P9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02:22:00Z</meta:creation-date>
    <dc:date>2015-08-28T02:22:00Z</dc:date>
    <meta:template xlink:href="Normal" xlink:type="simple"/>
    <meta:editing-cycles>2</meta:editing-cycles>
    <meta:editing-duration>PT0S</meta:editing-duration>
    <meta:document-statistic meta:page-count="2" meta:paragraph-count="37" meta:word-count="193" meta:character-count="1314" meta:row-count="72" meta:non-whitespace-character-count="1158"/>
  </office:meta>
</office:document-meta>
</file>