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LIETUVOS RESPUBLIKOS ŽEMĖS ŪKIO MINISTERIJOS VIRŠININKAS</text:span></text:p>
      <text:p text:style-name="P12"/>
      <text:p text:style-name="P13">Į S A K Y M A S</text:p>
      <text:p text:style-name="P14">DĖL VALSTYBINĖS SĖKLŲ IR GRŪDŲ TARNYBOS PRIE ŽEMĖS ŪKIO MINISTERIJOS VIRŠININKO 2004 M. RUGPJŪČIO 9 D. ĮSAKYMO NR. 1A-170 „DĖL UŽDAROSIOS AKCINĖS BENDROVĖS „LITAGROS CHEMIJA“ PATVIRTINIMO“ PAKEITIMO IR UŽDAROSIOS AKCINĖS BENDROVĖS „LITAGROS CHEMIJA“ ĮREGISTRAVIMO</text:p>
      <text:p text:style-name="P15"/>
      <text:p text:style-name="P16">2004 m. gruodžio 1 d. Nr. 1A-217</text:p>
      <text:p text:style-name="P17">Vilnius</text:p>
      <text:p text:style-name="P18"/>
      <text:p text:style-name="P19"/>
      <text:p text:style-name="P20"><text:span text:style-name="T21">Pakeičiu</text:span><text:span text:style-name="T22"><text:s/>Valstybinės sėklų ir grūdų tarnybos prie Žemės ūkio ministerijos viršininko 2004 m. rugpjūčio 9 d. įsakymą Nr. 1A-170 „Dėl uždarosios akcinės bendrovės „Litagros chemija“ patvirtinimo“ (Informaciniai pranešimai, 2004, Nr.<text:s/></text:span><text:a xlink:href="https://www.e-tar.lt/portal/lt/legalAct/TAR.3DD82C0B01D1" office:target-frame-name="_blank" xlink:show="new"><text:span text:style-name="T23">61-578</text:span></text:a><text:span text:style-name="T24">) panaikinu 2 punktą, o 1 punktą išdėstau taip:</text:span></text:p>
      <text:p text:style-name="P25"><text:span text:style-name="T26">„</text:span><text:span text:style-name="T27">1</text:span><text:span text:style-name="T28">.<text:s/></text:span><text:span text:style-name="T29">Tvirtinu</text:span><text:span text:style-name="T30"><text:s/>uždarąją akcinę bendrovę „Litagros chemija“ (adresas: Vilnius, Savanorių pr. 173, įmonės kodas 123496364) tarpininke, tiekiančia į apyvartą:</text:span></text:p>
      <text:p text:style-name="P31"><text:span text:style-name="T32">1.1</text:span><text:span text:style-name="T33">. premiksus (PT) – didmenine prekyba adresais: Vilnius, Savanorių pr. 173 ir Joniškis, Žemaitės g. 1, mažmenine prekyba adresais:<text:s/></text:span></text:p>
      <text:p text:style-name="P34">UAB „Litagros chemija“ pašarų padalinys – Šakių pašarų parduotuvė, Šakiai, Kęstučio g.19;<text:s/></text:p>
      <text:p text:style-name="P35">UAB „Litagros chemija“ pašarų padalinys – Šilalės pašarų parduotuvė, Šilalė, Dvaro g. 9;<text:s/></text:p>
      <text:p text:style-name="P36">UAB „Litagros chemija“ pašarų padalinys – Jurbarko pašarų parduotuvė, Jurbarkas, Algirdo g. 9;<text:s/></text:p>
      <text:p text:style-name="P37">UAB „Litagros chemija“ pašarų padalinys – Kelmės pašarų parduotuvė, Kelmė, Vytauto Didžiojo g. 134;<text:s/></text:p>
      <text:p text:style-name="P38">UAB „Litagros chemija“ pašarų padalinys – Kretingos pašarų parduotuvė, Kretinga, Tiekėjų g. 27;<text:s/></text:p>
      <text:p text:style-name="P39">UAB „Litagros chemija“ pašarų padalinys – Skuodo pašarų parduotuvė, Skuodas, Turgaus g. 8;<text:s/></text:p>
      <text:p text:style-name="P40">UAB „Litagros chemija“ pašarų padalinys – Telšių pašarų parduotuvė, Telšiai, Šiaurinė g. 8;<text:s/></text:p>
      <text:p text:style-name="P41">UAB „Litagros chemija“ pašarų padalinys – Panevėžio pašarų parduotuvė, Panevėžys, Eimučio g. 7/2;<text:s/></text:p>
      <text:p text:style-name="P42">UAB „Litagros chemija“ pašarų padalinys – Alytaus pašarų parduotuvė, Alytus, Varėnos g. 27;<text:s/></text:p>
      <text:p text:style-name="P43">UAB „Litagros chemija“ pašarų padalinys – Tauragės pašarų parduotuvė, Tauragė, Sandėlių g. 2;<text:s/></text:p>
      <text:p text:style-name="P44">UAB „Litagros chemija“ pašarų padalinys – Kėdainių pašarų parduotuvė, Kėdainiai, Gedimino g. 42;<text:s/></text:p>
      <text:p text:style-name="P45">UAB „Litagros chemija“ pašarų padalinys – Raseinių pašarų parduotuvė, Raseiniai, Muziejaus g. 8;<text:s/></text:p>
      <text:p text:style-name="P46">UAB „Litagros chemija“ pašarų padalinys – Joniškio pašarų parduotuvė, Joniškis, Vilniaus g. 34A;</text:p>
      <text:p text:style-name="P47">UAB „Litagros chemija“ pašarų padalinys – Marijampolės pašarų parduotuvė, Marijampolė, Stoties g. 6;</text:p>
      <text:p text:style-name="P48"><text:span text:style-name="T49">UAB „Litagros chemija“ pašarų padalinys – Šiaulių pašarų parduotuvė, Šiauliai, Turgaus aikštė 11.</text:span></text:p>
      <text:p text:style-name="P50"><text:span text:style-name="T51">1.2</text:span><text:span text:style-name="T52">. baltymingas pašarines medžiagas ir nebaltymines azotines bei gyvūnines pašarines žaliavas (BMT) – didmenine prekyba adresais: UAB „Litagros chemija“ – Vilnius, Savanorių pr. 173 ir Joniškis, Žemaitės g. 1“;</text:span></text:p>
      <text:p text:style-name="P53"><text:span text:style-name="T54">1.3</text:span><text:span text:style-name="T55">. pašarų priedus (PPT) – didmenine prekyba adresais: UAB „Litagros chemija“ – Vilnius, Savanorių pr. 173 ir Joniškis, Žemaitės g. 1.</text:span></text:p>
      <text:p text:style-name="P56"><text:span text:style-name="T57">2</text:span><text:span text:style-name="T58">.<text:s/></text:span><text:span text:style-name="T59">Įregistruoju</text:span><text:span text:style-name="T60"><text:s/>uždarąją akcinę bendrovę „Litagros chemija“ (adresas: Vilnius, Savanorių pr. 173, įmonės kodas 123496364) tarpininke tiekti į apyvartą kombinuotuosius pašarus, į kuriuos įdėta premiksų ir baltymingų pašarinių medžiagų, gyvūninių pašarinių žaliavų ir žaliavų, turinčių leistinus kenksmingų (nepageidautinų) medžiagų ir augalinių priemaišų likučių kiekius (KPT), – didmenine prekyba adresais: Vilnius, Savanorių pr. 173 ir Joniškis, Žemaitės g.1, mažmenine prekyba adresais:<text:s/></text:span></text:p>
      <text:p text:style-name="P61">UAB „Litagros chemija“ pašarų padalinys – Šakių pašarų parduotuvė, Šakiai, Kęstučio g.19;<text:s/></text:p>
      <text:p text:style-name="P62">UAB „Litagros chemija“ pašarų padalinys – Šilalės pašarų parduotuvė, Šilalė, Dvaro g. 9;<text:s/></text:p>
      <text:p text:style-name="P63">UAB „Litagros chemija“ pašarų padalinys – Jurbarko pašarų parduotuvė, Jurbarkas, Algirdo g. 9;<text:s/></text:p>
      <text:p text:style-name="P64">UAB „Litagros chemija“ pašarų padalinys – Kelmės pašarų parduotuvė, Kelmė, Vytauto Didžiojo g. 134;<text:s/></text:p>
      <text:p text:style-name="P65">UAB „Litagros chemija“ pašarų padalinys – Kretingos pašarų parduotuvė, Kretinga, Tiekėjų g. 27;<text:s/></text:p>
      <text:p text:style-name="P66">UAB „Litagros chemija“ pašarų padalinys – Skuodo pašarų parduotuvė, Skuodas, Turgaus g. 8;<text:s/></text:p>
      <text:p text:style-name="P67">UAB „Litagros chemija“ pašarų padalinys – Telšių pašarų parduotuvė, Telšiai, Šiaurinė g. 8;<text:s/></text:p>
      <text:p text:style-name="P68">UAB „Litagros chemija“ pašarų padalinys – Panevėžio pašarų parduotuvė, Panevėžys, Eimučio g. 7/2;<text:s/></text:p>
      <text:p text:style-name="P69">UAB „Litagros chemija“ pašarų padalinys – Alytaus pašarų parduotuvė, Alytus, Varėnos g. 27;<text:s/></text:p>
      <text:p text:style-name="P70">UAB „Litagros chemija“ pašarų padalinys – Tauragės pašarų parduotuvė, Tauragė, Sandėlių g. 2, ir išvežiojamoji prekyba iš autotransporto priemonės;<text:s/></text:p>
      <text:p text:style-name="P71">UAB „Litagros chemija“ pašarų padalinys – Kėdainių pašarų parduotuvė, Kėdainiai, Gedimino g. 42, ir išvežiojamoji prekyba iš autotransporto priemonės;<text:s/></text:p>
      <text:p text:style-name="P72">UAB „Litagros chemija“ pašarų padalinys – Raseinių pašarų parduotuvė, Raseiniai, Muziejaus g. 8, ir išvežiojamoji prekyba iš autotransporto priemonės;<text:s/></text:p>
      <text:p text:style-name="P73">UAB „Litagros chemija“ pašarų padalinys – Joniškio pašarų parduotuvė, Joniškis, Vilniaus g. 34A, ir išvežiojamoji prekyba iš autotransporto priemonės;</text:p>
      <text:p text:style-name="P74">UAB „Litagros chemija“ pašarų padalinys – Marijampolės pašarų parduotuvė, Marijampolė, Stoties g. 6;</text:p>
      <text:p text:style-name="P75"><text:span text:style-name="T76">UAB „Litagros chemija“ pašarų padalinys – Šiaulių pašarų parduotuvė, Šiauliai, Turgaus aikštė 11.</text:span></text:p>
      <text:p text:style-name="P77"><text:span text:style-name="T78">3</text:span><text:span text:style-name="T79">. P a v e d u Grūdų skyriui įtraukti uždarąją akcinę bendrovę „Litagros chemija“ į Įregistruotų pašarų gamybos vienetų ir tarpininkų sąrašą.</text:span></text:p>
      <text:p text:style-name="P80"><text:span text:style-name="T81">4</text:span><text:span text:style-name="T82">. P r i p a ž į s t u netekusiais galios:</text:span></text:p>
      <text:p text:style-name="P83"><text:span text:style-name="T84">4.1</text:span><text:span text:style-name="T85">. Valstybinės sėklų ir grūdų tarnybos prie Žemės ūkio ministerijos viršininko 2003 m. rugpjūčio 7 d. įsakymą Nr. 1A-243 „Dėl leidimų verstis pašarų teikimu į rinką išdavimo“ (Informaciniai pranešimai, 2003, Nr.<text:s/></text:span><text:a xlink:href="https://www.e-tar.lt/portal/lt/legalAct/TAR.64039F904FD6" office:target-frame-name="_blank" xlink:show="new"><text:span text:style-name="T86">61-587</text:span></text:a><text:span text:style-name="T87">);</text:span></text:p>
      <text:p text:style-name="P88"><text:span text:style-name="T89">4.2</text:span><text:span text:style-name="T90">. Valstybinės sėklų ir grūdų tarnybos prie Žemės ūkio ministerijos viršininko 2003 m. lapkričio 13 d. įsakymą Nr. 1A- 343 „Dėl leidimo verstis pašarų teikimu į rinką išdavimo“ (Informaciniai pranešimai, 2003, Nr.<text:s/></text:span><text:a xlink:href="https://www.e-tar.lt/portal/lt/legalAct/TAR.EFA204F10198" office:target-frame-name="_blank" xlink:show="new"><text:span text:style-name="T91">87-811</text:span></text:a><text:span text:style-name="T92">);</text:span></text:p>
      <text:p text:style-name="P93"><text:span text:style-name="T94">4.3</text:span><text:span text:style-name="T95">. Valstybinės sėklų ir grūdų tarnybos prie Žemės ūkio ministerijos viršininko 2004 m. gegužės 25 d. įsakymą Nr. 1A-136 „Dėl leidimų verstis pašarų teikimu į rinką išdavimo“ (Informaciniai pranešimai, 2004, Nr.<text:s/></text:span><text:a xlink:href="https://www.e-tar.lt/portal/lt/legalAct/TAR.95C280A70FC7" office:target-frame-name="_blank" xlink:show="new"><text:span text:style-name="T96">40-436</text:span></text:a><text:span text:style-name="T97">).</text:span></text:p>
      <text:p text:style-name="P98"/>
      <text:p text:style-name="P99"/>
      <text:p text:style-name="P100"/>
      <text:p text:style-name="P101"><text:span text:style-name="T102">VIRŠININKAS</text:span><text:span text:style-name="T103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11:59:00Z</meta:creation-date>
    <dc:date>2017-04-25T11:59:00Z</dc:date>
    <meta:template xlink:href="Normal.dotm" xlink:type="simple"/>
    <meta:editing-cycles>2</meta:editing-cycles>
    <meta:editing-duration>PT0S</meta:editing-duration>
    <meta:document-statistic meta:page-count="2" meta:paragraph-count="108" meta:word-count="788" meta:character-count="6096" meta:row-count="235" meta:non-whitespace-character-count="5416"/>
  </office:meta>
</office:document-meta>
</file>