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margin-left="4.134in">
        <style:tab-stops/>
      </style:paragraph-properties>
      <style:text-properties fo:color="#000000" fo:hyphenate="false"/>
    </style:style>
    <style:style style:name="P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RESPUBLIKOS APLINKOS MINISTERIJOS</text:p>
      <text:p text:style-name="P2">I N F O R M A C I J A</text:p>
      <text:p text:style-name="P3"/>
      <text:p text:style-name="P4">Limituotos žvejybos organizavimo ir vykdymo, limituotos žvejybos reguliavimo priemonių ir sąlygų nustatymo, paskelbimo ir atšaukimo tvarkos aprašo<text:s/></text:p>
      <text:p text:style-name="P5">2 priedas</text:p>
      <text:p text:style-name="P6"/>
      <text:p text:style-name="P7">LIETUVOS RESPUBLIKOS APLINKOS MINISTERIJA</text:p>
      <text:p text:style-name="P8"/>
      <text:p text:style-name="P9">LIMITUOTOS ŽVEJYBOS REGULIAVIMO PRIEMONĖS IR SĄLYGOS (NR. 9)</text:p>
      <text:p text:style-name="P10"/>
      <text:p text:style-name="P11">2013 m. lapkričio 14 d.</text:p>
      <text:p text:style-name="P12"/>
      <text:p text:style-name="P13">Kašonių ežeras; kodas 10030810; 24,9 ha; Prienų r.</text:p>
      <text:p text:style-name="P14"/>
      <text:p text:style-name="P15">Nijolė Kamandulienė</text:p>
      <text:p text:style-name="P16"/>
      <text:p text:style-name="P17">Nustatytos šios limituotos žvejybos reguliavimo priemonės ir sąlygos:</text:p>
      <text:p text:style-name="P18"/>
      <text:p text:style-name="P19">1. Žvejoti leidžiama nuo saulės patekėjimo iki saulės nusileidimo (vadovaujantis įrašais kalendoriuje). Žvejyba vykdoma laikantis Mėgėjų žvejybos vidaus vandenyse taisyklių reikalavimų.<text:s/></text:p>
      <text:p text:style-name="P20">2. Išduodami žvejybos leidimai limituotai žvejybai (toliau – leidimai) parai, suteikiantys teisę sugauti 3 lydekas arba <text:s/>3 sterkus (bendras šių žuvų kiekis negali viršyti 3 vienetų). Kol sugaunamas leidime nurodytas žuvų kiekis, galima papildomai sužvejoti Mėgėjų žvejybos vidaus vandenyse taisyklių nustatytą leistiną kitų žuvų kiekį.</text:p>
      <text:p text:style-name="P21">3. Draudžiama žvejoti amūrus ir plačiakakčius.</text:p>
      <text:p text:style-name="P22">4. Draudžiama žvejyba gyva žuvele.</text:p>
      <text:p text:style-name="P23">5. Mažesnius nei 300 g lynus privaloma paleisti atgal į vandens telkinį.</text:p>
      <text:p text:style-name="P24">6. Žvejojant su leidimu, leidžiamų sugauti sidabrinių karosų kiekis neribojamas.<text:s/></text:p>
      <text:p text:style-name="P25">7. Be leidimų žvejoti turi teisę nemokamą žvejybos teisę turintys asmenys: asmenys iki 16 metų, valstybinio socialinio draudimo pensininkai ir neįgalieji. Nemokamą žvejybos teisę turintys asmenys, žvejojantys be leidimų, visas lydekas ir sterkus privalo nedelsdami paleisti atgal į vandens telkinį.<text:s/></text:p>
      <text:p text:style-name="P26">8. Visos sugautos žuvys, kurios privalo būti paleistos atgal į vandens telkinį, paleidžiamos nesukeliant pavojaus jų gyvybingumui.</text:p>
      <text:p text:style-name="P27">9. Žvejojantys asmenys (įskaitant asmenis, turinčius nemokamą žvejybos teisę) žvejybos ploto naudotojo nustatyta tvarka turi teikti duomenis apie sugautas žuvis.</text:p>
      <text:p text:style-name="P28">Reikalavimai žvejybos ploto naudotojui:</text:p>
      <text:p text:style-name="P29">1. Aplinkos ministerijai kasmet iki sausio 15 d. teikti informaciją apie išduotų leidimų skaičių, jų kainą ir sugautų žuvų kiekį. <text:s/></text:p>
      <text:p text:style-name="P30">2. Per mėnesį nuo limituotos žvejybos reguliavimo priemonių ir sąlygų įsigaliojimo vandens telkinio pakrantėje pastatyti informacinę (-es) lentelę (-es) su informacija apie limituotos žvejybos reguliavimo priemones ir sąlygas, leidimų kainas ir jų platinimo vietą (-as).<text:s/></text:p>
      <text:p text:style-name="P31"/>
      <text:p text:style-name="P32">Su limituotos žvejybos reguliavimo priemonėmis, sąlygomis ir reikalavimais sutinku</text:p>
      <text:p text:style-name="P33"/>
      <text:p text:style-name="P34">_<text:tab/></text:p>
      <text:p text:style-name="P35">(žvejybos ploto naudotojo parašas, vardas, pavardė)</text:p>
      <text:p text:style-name="P36"/>
      <text:p text:style-name="P37">Aplinkos viceministras<text:s/><text:tab/></text:p>
      <text:p text:style-name="P38">(parašas, vardas, pavardė)</text:p>
      <text:p text:style-name="P39"/>
      <text:p text:style-name="P40">A. V.</text:p>
      <text:p text:style-name="P41"/>
      <text:p text:style-name="P42">_________________</text:p>
      <text:p text:style-name="P43"/>
      <text:p text:style-name="P44">Limituotos žvejybos organizavimo ir vykdymo, limituotos žvejybos reguliavimo priemonių ir sąlygų nustatymo, paskelbimo ir atšaukimo tvarkos aprašo<text:s/></text:p>
      <text:p text:style-name="P45">2 priedas</text:p>
      <text:p text:style-name="P46"/>
      <text:p text:style-name="P47">LIETUVOS RESPUBLIKOS APLINKOS MINISTERIJA</text:p>
      <text:p text:style-name="P48"/>
      <text:p text:style-name="P49">LIMITUOTOS ŽVEJYBOS REGULIAVIMO PRIEMONĖS IR SĄLYGOS (NR. 10)</text:p>
      <text:p text:style-name="P50"/>
      <text:p text:style-name="P51">2013 m. lapkričio14 d.</text:p>
      <text:p text:style-name="P52"/>
      <text:p text:style-name="P53">Malkėsto ežeras; kodas 12231949; 106,6 ha; Molėtų r.</text:p>
      <text:p text:style-name="P54"/>
      <text:p text:style-name="P55">Daiva Vitkienė</text:p>
      <text:p text:style-name="P56"/>
      <text:p text:style-name="P57">Nustatytos šios limituotos žvejybos reguliavimo priemonės ir sąlygos:</text:p>
      <text:p text:style-name="P58"/>
      <text:p text:style-name="P59">1. Žvejoti leidžiama nuo saulės patekėjimo iki saulės nusileidimo (vadovaujantis įrašais kalendoriuje), laikantis Mėgėjų žvejybos vidaus vandenyse taisyklių reikalavimų.</text:p>
      <text:p text:style-name="P60">2. Išduodami limituotos žūklės leidimai limituotai žvejybai (toliau – Leidimai) parai, savaitei, pusei metų ir metams, suteikiantys teisę per parą sugauti 3 lydekas. Mažesnės nei 50 cm lydekos ir mažesni nei 100 cm šamai turi būti paleisti atgal į vandens telkinį. Kol sugaunamas Leidime nurodytas žuvų kiekis, galima papildomai sužvejoti Mėgėjiškos žūklės taisyklių nustatytą leistiną kitų žuvų kiekį.</text:p>
      <text:p text:style-name="P61">3. Leidimų kiekis neribojamas.</text:p>
      <text:p text:style-name="P62"><text:span text:style-name="T63">4. Be Leidimų žvejoti turi teisę nemokamą žvejybos teisę turintys asmenys: asmenys iki 16 metų, valstybinio socialinio draudimo pensininkai ir neįgalieji. Nemokamą žvejybos teisę turintys asmenys, žvejojantys be Leidimo, visas sugautas lydekas ir šamus privalo nedelsdami paleisti atgal į vandens telkinį.<text:s/></text:span></text:p>
      <text:p text:style-name="P64">5. Vietos gyventojams, deklaravusiems savo gyvenamąją vietą ne toliau kaip už 1 kilometro nuo Malkėsto ežero, Leidimai išduodami už pusę kainos.</text:p>
      <text:p text:style-name="P65">6. Žvejojantys asmenys (įskaitant vietinius gyventojus ir asmenis, turinčius nemokamą žvejybos teisę) žvejybos ploto naudotojo nustatyta tvarka turi teikti duomenis apie sugautas žuvis.</text:p>
      <text:p text:style-name="P66"/>
      <text:p text:style-name="P67">Reikalavimai žvejybos ploto naudotojui:</text:p>
      <text:p text:style-name="P68">1. Aplinkos ministerijai kasmet iki sausio 15 d. teikti informaciją apie išduotų leidimų skaičių, jų kainą ir sugautų žuvų kiekį. <text:s/></text:p>
      <text:p text:style-name="P69">2. Per mėnesį nuo limituotos žvejybos reguliavimo priemonių ir sąlygų įsigaliojimo vandens telkinio pakrantėje pastatyti informacinę (-es) lentelę (-es) su informacija apie limituotos žvejybos reguliavimo priemones ir sąlygas, leidimų kainas ir jų platinimo vietą (-as).<text:s/></text:p>
      <text:p text:style-name="P70"/>
      <text:soft-page-break/>
      <text:p text:style-name="P71">Su limituotos žvejybos reguliavimo priemonėmis, sąlygomis ir reikalavimais sutinku</text:p>
      <text:p text:style-name="P72"/>
      <text:p text:style-name="P73">_<text:tab/></text:p>
      <text:p text:style-name="P74">(žvejybos ploto naudotojo parašas, vardas, pavardė)</text:p>
      <text:p text:style-name="P75"/>
      <text:p text:style-name="P76"/>
      <text:p text:style-name="P77">Aplinkos viceministras<text:s/><text:tab/></text:p>
      <text:p text:style-name="P78">(parašas, vardas, pavardė)</text:p>
      <text:p text:style-name="P79"/>
      <text:p text:style-name="P80">A. V.</text:p>
      <text:p text:style-name="P81">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Tadeuš Buivid</dc:creator>
    <meta:creation-date>2013-12-29T17:13:00Z</meta:creation-date>
    <dc:date>2013-12-29T17:13:00Z</dc:date>
    <meta:template xlink:href="LLD2Txt" xlink:type="simple"/>
    <meta:editing-cycles>2</meta:editing-cycles>
    <meta:editing-duration>PT0S</meta:editing-duration>
    <meta:document-statistic meta:page-count="3" meta:paragraph-count="9" meta:word-count="3091" meta:character-count="4844" meta:row-count="14" meta:non-whitespace-character-count="1762"/>
  </office:meta>
</office:document-meta>
</file>