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ŪKIO MINISTERIJA</text:span></text:p>
      <text:p text:style-name="P9"/>
      <text:p text:style-name="P10">Į S A K Y M A S</text:p>
      <text:p text:style-name="P11">DĖL LICENCIJŲ PANAIKINIMO</text:p>
      <text:p text:style-name="P12"/>
      <text:p text:style-name="P13">1998 m. spalio 7 d. Nr. 347</text:p>
      <text:p text:style-name="P14">Vilnius</text:p>
      <text:p text:style-name="P15"/>
      <text:p text:style-name="P16"/>
      <text:p text:style-name="P17"><text:span text:style-name="T18">Atsižvelgdamas į tai, kad įmonės pateikė prašymus pakeisti įrašus licencijose ir išduoti naujas licencijas:</text:span></text:p>
      <text:p text:style-name="P19"><text:span text:style-name="T20">1</text:span><text:span text:style-name="T21">. V. Šakėno įmonė „Degsta“ (įmonės kodas 5421818, adresas: Pumpučių k., Kavarsko sen., Anykščių r.) mažmeninės prekybos licencijoje vietoj 76(80) oktaninio skaičiaus neetiliuoto benzino (kodas 271000270) įrašius 95 oktaninio skaičiaus neetiliuotą benziną (kodas 271000290) degalinėje: Pumpučių k., Kavarsko sen., Anykščių r., prie kelio Anykščiai-Ukmergė;</text:span></text:p>
      <text:p text:style-name="P22"><text:span text:style-name="T23">2</text:span><text:span text:style-name="T24">. AB „Šiaulių autoservisas“ (įmonės kodas 4461086, adresas: Vilniaus g. 8, Šiauliai) didmeninės prekybos licencijoje papildomai įrašius saugyklą: AB „Klaipėdos kranai“, Šilutės pl. 103, Klaipėda;</text:span></text:p>
      <text:p text:style-name="P25"><text:span text:style-name="T26">3</text:span><text:span text:style-name="T27">. UAB „Vaineda“ (įmonės kodas 2380862, adresas: Lazdynų g. 21, Vilnius) mažmeninės prekybos licencijoje vietoj „įmonės kodas 2302465“ įrašyti „įmonės kodas 2380862“,</text:span></text:p>
      <text:p text:style-name="P28">ĮSAKAU:</text:p>
      <text:p text:style-name="P29">Panaikinti licencijas:</text:p>
      <text:p text:style-name="P30">- užsiimti naftos produktų mažmenine prekyba Nr. 4273 M, išduotą 1998 m. liepos 20 d. V. Šakėno įmonei „Degsta“ prekiauti degalinėje: Pumpučių k., Kavarsko sen., Anykščių r., prie kelio Anykščiai-Ukmergė;</text:p>
      <text:p text:style-name="P31">- užsiimti naftos produktų didmenine prekyba Nr. 3286 D, išduotą 1997 m. lapkričio 27 d. AB „Šiaulių autoservisas“;</text:p>
      <text:p text:style-name="P32"><text:span text:style-name="T33">- užsiimti naftos produktų mažmenine prekyba Nr. 4639 M, išduotą 1998 m. rugsėjo 29 d. UAB „Vaineda“ prekiauti degalinėje: Tartokų k., Šalčininkų r.</text:span></text:p>
      <text:p text:style-name="P34"/>
      <text:p text:style-name="P35"/>
      <text:p text:style-name="P36"/>
      <text:p text:style-name="P37">VICEMINISTRAS<text:tab/>A. BARTULI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0T11:20:00Z</meta:creation-date>
    <dc:date>2017-01-10T11:20:00Z</dc:date>
    <meta:template xlink:href="Normal.dotm" xlink:type="simple"/>
    <meta:editing-cycles>2</meta:editing-cycles>
    <meta:editing-duration>PT0S</meta:editing-duration>
    <meta:document-statistic meta:page-count="1" meta:paragraph-count="8" meta:word-count="175" meta:character-count="1491" meta:row-count="21" meta:non-whitespace-character-count="1324"/>
  </office:meta>
</office:document-meta>
</file>