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22 D. NUTARIMO NR. 508 „DĖL ŪKININKŲ RĖMIMO“ DALINIO PAKEITIMO</text:p>
      <text:p text:style-name="P12"/>
      <text:p text:style-name="P13">1996 m. lapkričio 20 d. Nr. 136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birželio 22 d. nutarimą Nr. 508 „Dėl ūkininkų rėmimo“ (Žin., 1994, Nr.<text:s/></text:span><text:a xlink:href="https://www.e-tar.lt/portal/lt/legalAct/TAR.9C16050D9693" office:target-frame-name="_blank" xlink:show="new"><text:span text:style-name="T22">49-919</text:span></text:a><text:span text:style-name="T23">, Nr.<text:s/></text:span><text:a xlink:href="https://www.e-tar.lt/portal/lt/legalAct/TAR.659252F5E9D8" office:target-frame-name="_blank" xlink:show="new"><text:span text:style-name="T24">99-1975</text:span></text:a><text:span text:style-name="T25">; 1995, Nr.<text:s/></text:span><text:a xlink:href="https://www.e-tar.lt/portal/lt/legalAct/TAR.C0A844632661" office:target-frame-name="_blank" xlink:show="new"><text:span text:style-name="T26">13-299</text:span></text:a><text:span text:style-name="T27">, Nr.<text:s/></text:span><text:a xlink:href="https://www.e-tar.lt/portal/lt/legalAct/TAR.B265429FEF97" office:target-frame-name="_blank" xlink:show="new"><text:span text:style-name="T28">20-475</text:span></text:a><text:span text:style-name="T29">, Nr.<text:s/></text:span><text:a xlink:href="https://www.e-tar.lt/portal/lt/legalAct/TAR.58951DACD699" office:target-frame-name="_blank" xlink:show="new"><text:span text:style-name="T30">53-1319</text:span></text:a><text:span text:style-name="T31">; 1996, Nr.<text:s/></text:span><text:a xlink:href="https://www.e-tar.lt/portal/lt/legalAct/TAR.C6F2A6FA5273" office:target-frame-name="_blank" xlink:show="new"><text:span text:style-name="T32">6-144</text:span></text:a><text:span text:style-name="T33">):</text:span></text:p>
      <text:p text:style-name="P34"><text:span text:style-name="T35">1</text:span><text:span text:style-name="T36">. Išdėstyti 1.2.2 punktą taip:</text:span></text:p>
      <text:p text:style-name="P37"><text:span text:style-name="T38">„</text:span><text:span text:style-name="T39">1.2.2</text:span><text:span text:style-name="T40">. kompensuojama ūkininkui pirkto naujo traktoriaus arba kombaino vertės dalis“.</text:span></text:p>
      <text:p text:style-name="P41"><text:span text:style-name="T42">2</text:span><text:span text:style-name="T43">. Nurodytuoju nutarimu patvirtintoje Ūkininkų rėmimo fondo formavimo ir naudojimo tvarkoje:</text:span></text:p>
      <text:p text:style-name="P44"><text:span text:style-name="T45">2.1</text:span><text:span text:style-name="T46">. išdėstyti 8.2 punkto pirmąją pastraipą taip:</text:span></text:p>
      <text:p text:style-name="P47"><text:span text:style-name="T48">„</text:span><text:span text:style-name="T49">8.2</text:span><text:span text:style-name="T50">. išmoka pašalpas ūkininkams, kurie patyrė nuostolių dėl gaisrų, stipraus vėjo, liūčių, šalčio ir gyvulių užkrečiamųjų ligų. Pašalpos (iki 60 procentų nelaimės padarytos žalos dydžio) skiriamos iš šio fondo žemės ūkio ministro įsakymu, įvertinus apskričių valdytojų administracijų pateiktus dokumentus, patvirtinančius įvykusią nelaimę, nurodančius jos padarytos žalos dydį, draudimo įstaigų išmokėto žalos atlyginimo sumą, taip pat kitus su nelaime susijusius dokumentus. Draudimo atlyginimas ir pašalpa iš šio fondo negali būti didesnė už nelaimės padarytą žalą. Ūkininko pareiškime dėl žalos dalies atlyginimo turi būti nurodoma jo turimos žemės plotas ir sąskaita banke“;</text:span></text:p>
      <text:p text:style-name="P51"><text:span text:style-name="T52">2.2</text:span><text:span text:style-name="T53">. išdėstyti 9 punkto pirmąją pastraipą taip:</text:span></text:p>
      <text:p text:style-name="P54"><text:span text:style-name="T55">„</text:span><text:span text:style-name="T56">9</text:span><text:span text:style-name="T57">. Ūkininkų rėmimo fondo pajamų ir išlaidų sąmatoje numatytos lėšos investicijoms ir ūkininkų pirktų naujų traktorių arba kombainų vertės daliai kompensuoti paskirstomos apskričių valdytojų administracijoms proporcingai visų ūkininkų užimamam žemės ūkio naudmenų plotui ir atvirkščiai proporcingai apskrities vidutiniam žemės našumo balui pagal sausio 1 d. duomenis, apie tai raštu pranešama apskričių valdytojų administracijoms“;</text:span></text:p>
      <text:p text:style-name="P58"><text:span text:style-name="T59">2.3</text:span><text:span text:style-name="T60">. išdėstyti 10 punktą taip:</text:span></text:p>
      <text:p text:style-name="P61"><text:span text:style-name="T62">„</text:span><text:span text:style-name="T63">10</text:span><text:span text:style-name="T64">. Apskričių valdytojų administracijos sudaro komisiją, kuri turi skirstyti Ūkininkų rėmimo fondo lėšas, skirtas investicijoms ir ūkininkų pirktų naujų traktorių arba kombainų vertės daliai kompensuoti. Šiuo atveju išlaidų sąmata nesudaroma, o skirtos lėšos naudojamos:</text:span></text:p>
      <text:p text:style-name="P65"><text:span text:style-name="T66">10.1</text:span><text:span text:style-name="T67">. elektros 10 ir 0,4 kW linijoms (prireikus – ir 10, 0,4 kW transformatorinėms pastotėms statyti) projektuoti ir tiesti iki įvado į ūkininko sodybą;</text:span></text:p>
      <text:p text:style-name="P68"><text:span text:style-name="T69">10.2</text:span><text:span text:style-name="T70">. ryšių linijoms projektuoti ir įrengti nuo artimiausios gyvenvietės automatinės telefono stoties iki įvado į ūkininko sodybą arba mobilaus ryšio telefono aparatams įsigyti, jeigu jų įsigijimo išlaidos yra mažesnės už ryšių linijų įrengimo išlaidas ir yra rašytinis ūkininko sutikimas. Telefono įjungimą nuo įvado abonentas finansuoja savo lėšomis;</text:span></text:p>
      <text:p text:style-name="P71"><text:span text:style-name="T72">10.3</text:span><text:span text:style-name="T73">. bendro naudojimo keliams, kuriais naudosis grupė ūkininkų, taip pat kelio atkarpai nuo šio (bendro naudojimo) kelio iki ūkininkui skirto žemės sklypo ribos projektuoti, tiesti ir remontuoti. Ūkininko sklype kelio tiesimą ir remontą finansuoja būsimasis kelio savininkas;</text:span></text:p>
      <text:p text:style-name="P74"><text:span text:style-name="T75">10.4</text:span><text:span text:style-name="T76">. žemo slėgio bendro naudojimo dujotiekiui nuo dujų paskirstymo stoties projektuoti ir tiesti. Įvadų nuo šių linijų iki ūkininko sodybos tiesimą finansuoja dujų ėmėjas. Rekomenduojama žemo slėgio bendro naudojimo dujotiekį nuo dujų paskirstymo stoties tiesti tik tuo atveju, jeigu ūkininkai sutinka įvadus iki jų sodybų įrengti savo lėšomis;</text:span></text:p>
      <text:p text:style-name="P77"><text:span text:style-name="T78">10.5</text:span><text:span text:style-name="T79">. arteziniams gręžiniams su vandentiekio bokštais ir reikiamais elektros tinklais, kuriais naudosis du ir daugiau ūkininkų, projektuoti ir įrengti. Vandentiekio nuo artezinių gręžinių iki sodybos tiesimą finansuoja ūkininkas. Artezinio gręžinio dislokacijos vieta ir jo naudojimas turi būti aptarti ūkininkų tarpusavio sutartyse;</text:span></text:p>
      <text:p text:style-name="P80"><text:span text:style-name="T81">10.6</text:span><text:span text:style-name="T82">. ūkininkui už ūkininko lėšas pirkto naujo traktoriaus arba kombaino (javų, bulvių, cukrinių runkelių) vertės daliai kompensuoti: pagaminto užsienyje – 15 procentų vertės, pagaminto Lietuvoje – 30 procentų vertės be pridėtinės vertės mokesčio (bet ne daugiau kaip vieno technikos vieneto per metus)“;</text:span></text:p>
      <text:p text:style-name="P83"><text:span text:style-name="T84">2.4</text:span><text:span text:style-name="T85">. išdėstyti 14.4 punktą taip:</text:span></text:p>
      <text:p text:style-name="P86"><text:span text:style-name="T87">„</text:span><text:span text:style-name="T88">14.4</text:span><text:span text:style-name="T89">. pagrindinės bandos gyvuliams pirkti, sodams ir uogynams įveisti – laikotarpiui iki 3 metų“.</text:span></text:p>
      <text:p text:style-name="P90"/>
      <text:p text:style-name="P91"/>
      <text:p text:style-name="P92"/>
      <text:p text:style-name="P93">MINISTRAS PIRMININKAS<text:tab/>MINDAUGAS STANKEVIČIUS</text:p>
      <text:p text:style-name="P94"/>
      <text:p text:style-name="P95"/>
      <text:p text:style-name="P96"/>
      <text:p text:style-name="P97">ŽEMĖSŪKIO MINISTRAS<text:tab/>VYTAUTAS EINOR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10:00Z</meta:creation-date>
    <dc:date>2017-08-04T07:10:00Z</dc:date>
    <meta:template xlink:href="Normal.dotm" xlink:type="simple"/>
    <meta:editing-cycles>2</meta:editing-cycles>
    <meta:editing-duration>PT0S</meta:editing-duration>
    <meta:document-statistic meta:page-count="2" meta:paragraph-count="52" meta:word-count="642" meta:character-count="4725" meta:row-count="172" meta:non-whitespace-character-count="4135"/>
  </office:meta>
</office:document-meta>
</file>