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LIETUVOS RESPUBLIKOS ĮSTATYMO „DĖL LIETUVOS RESPUBLIKOS SPAUDOS IR KITŲ MASINĖS INFORMACIJOS PRIEMONIŲ ĮSTATYMO PAPILDYMO IR PAKEITIMO“ ĮSIGALIOJIMO</text:p>
      <text:p text:style-name="P12"/>
      <text:p text:style-name="P13">1992 m. balandžio 9 d. Nr. I-2475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įstatymas „Dėl Lietuvos Respublikos spaudos ir kitų masinės informacijos priemonių įstatymo papildymo ir pakeitimo“ įsigalioja nu</text:span><text:span text:style-name="T23">o 1992 m. balandžio 25 dienos.</text:span></text:p>
      <text:p text:style-name="P24"><text:span text:style-name="T25">2</text:span><text:span text:style-name="T26">. Įpareigoti Lietuvos Respublikos Vyriausybę iki 1992 m. balandžio 25 d. parengti ir patvirtinti erotinio ir smurtinio pobūdžio spaudos leidinių platinimo, kino filmų ir video programų bei kitų žiūrovinių renginių viešo<text:s/></text:span><text:span text:style-name="T27">rodymo tvarkos nuostatus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tab/>VYTAUTAS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30:00Z</meta:creation-date>
    <dc:date>2015-06-01T17:30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851" meta:row-count="34" meta:non-whitespace-character-count="749"/>
  </office:meta>
</office:document-meta>
</file>