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in"/>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family="paragraph">
      <style:paragraph-properties fo:break-before="page" fo:margin-left="3.1493in">
        <style:tab-stops>
          <style:tab-stop style:type="left" style:leader-style="solid" style:leader-text="_" style:position="3.1506in"/>
        </style:tab-stops>
      </style:paragraph-properties>
    </style:style>
    <style:style style:name="P278" style:parent-style-name="Normal" style:family="paragraph">
      <style:paragraph-properties fo:margin-left="3.1493in">
        <style:tab-stops>
          <style:tab-stop style:type="left" style:leader-style="solid" style:leader-text="_" style:position="3.1506in"/>
        </style:tab-stops>
      </style:paragraph-properties>
    </style:style>
    <style:style style:name="P279" style:parent-style-name="Normal" style:family="paragraph">
      <style:paragraph-properties fo:margin-left="3.1493in">
        <style:tab-stops>
          <style:tab-stop style:type="left" style:leader-style="solid" style:leader-text="_" style:position="3.1506in"/>
        </style:tab-stops>
      </style:paragraph-properties>
    </style:style>
    <style:style style:name="P280" style:parent-style-name="Normal" style:family="paragraph">
      <style:paragraph-properties fo:text-align="center">
        <style:tab-stops>
          <style:tab-stop style:type="left" style:leader-style="solid" style:leader-text="_" style:position="6.3in"/>
        </style:tab-stops>
      </style:paragraph-properties>
    </style:style>
    <style:style style:name="P281" style:parent-style-name="Normal" style:family="paragraph">
      <style:paragraph-properties fo:text-align="center">
        <style:tab-stops>
          <style:tab-stop style:type="left" style:leader-style="solid" style:leader-text="_" style:position="6.3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style>
    <style:style style:name="P284" style:parent-style-name="Normal" style:family="paragraph">
      <style:paragraph-properties fo:text-align="center">
        <style:tab-stops>
          <style:tab-stop style:type="left" style:leader-style="solid" style:leader-text="_" style:position="6.3in"/>
        </style:tab-stops>
      </style:paragraph-properties>
    </style:style>
    <style:style style:name="P285"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286" style:parent-style-name="Normal" style:family="paragraph">
      <style:paragraph-properties fo:text-align="center">
        <style:tab-stops>
          <style:tab-stop style:type="left" style:leader-style="solid" style:leader-text="_" style:position="6.3in"/>
        </style:tab-stops>
      </style:paragraph-properties>
    </style:style>
    <style:style style:name="P287" style:parent-style-name="Normal" style:family="paragraph">
      <style:paragraph-properties fo:text-align="center">
        <style:tab-stops>
          <style:tab-stop style:type="left" style:leader-style="solid" style:leader-text="_" style:position="6.3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style:style>
    <style:style style:name="P290"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291" style:parent-style-name="Normal" style:family="paragraph">
      <style:paragraph-properties fo:margin-left="2.1666in">
        <style:tab-stops>
          <style:tab-stop style:type="left" style:leader-style="solid" style:leader-text="_" style:position="4.1333in"/>
        </style:tab-stops>
      </style:paragraph-properties>
      <style:text-properties style:font-weight-complex="bold" fo:font-size="11pt" style:font-size-asian="11pt"/>
    </style:style>
    <style:style style:name="P292"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293" style:parent-style-name="Normal" style:family="paragraph">
      <style:paragraph-properties fo:text-align="center">
        <style:tab-stops>
          <style:tab-stop style:type="left" style:leader-style="solid" style:leader-text="_" style:position="6.3in"/>
        </style:tab-stops>
      </style:paragraph-properties>
    </style:style>
    <style:style style:name="T294" style:parent-style-name="DefaultParagraphFont" style:family="text">
      <style:text-properties style:font-weight-complex="bold" fo:font-size="11pt" style:font-size-asian="11pt"/>
    </style:style>
    <style:style style:name="P295" style:parent-style-name="Normal" style:family="paragraph">
      <style:paragraph-properties>
        <style:tab-stops>
          <style:tab-stop style:type="left" style:leader-style="solid" style:leader-text="_" style:position="6.3in"/>
        </style:tab-stops>
      </style:paragraph-properties>
    </style:style>
    <style:style style:name="P2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7" style:parent-style-name="Normal" style:family="paragraph">
      <style:paragraph-properties fo:text-align="center">
        <style:tab-stops>
          <style:tab-stop style:type="left" style:leader-style="solid" style:leader-text="_" style:position="6.3in"/>
        </style:tab-stops>
      </style:paragraph-properties>
    </style:style>
    <style:style style:name="P298"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299" style:parent-style-name="Normal" style:family="paragraph">
      <style:paragraph-properties fo:text-align="justify">
        <style:tab-stops>
          <style:tab-stop style:type="left" style:leader-style="solid" style:leader-text="_" style:position="6.3in"/>
        </style:tab-stops>
      </style:paragraph-properties>
    </style:style>
    <style:style style:name="P300"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301" style:parent-style-name="Normal" style:family="paragraph">
      <style:paragraph-properties fo:text-align="center">
        <style:tab-stops>
          <style:tab-stop style:type="left" style:leader-style="solid" style:leader-text="_" style:position="6.3in"/>
        </style:tab-stops>
      </style:paragraph-properties>
    </style:style>
    <style:style style:name="P302"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303" style:parent-style-name="Normal" style:family="paragraph">
      <style:paragraph-properties>
        <style:tab-stops>
          <style:tab-stop style:type="left" style:leader-style="solid" style:leader-text="_" style:position="6.3in"/>
        </style:tab-stops>
      </style:paragraph-properties>
    </style:style>
    <style:style style:name="P304"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305" style:parent-style-name="Normal" style:family="paragraph">
      <style:paragraph-properties fo:text-align="center">
        <style:tab-stops>
          <style:tab-stop style:type="left" style:leader-style="solid" style:leader-text="_" style:position="6.3in"/>
        </style:tab-stops>
      </style:paragraph-properties>
    </style:style>
    <style:style style:name="P306" style:parent-style-name="Normal" style:family="paragraph">
      <style:paragraph-properties fo:text-align="justify">
        <style:tab-stops>
          <style:tab-stop style:type="left" style:leader-style="solid" style:leader-text="_" style:position="6.3in"/>
        </style:tab-stops>
      </style:paragraph-properties>
    </style:style>
    <style:style style:name="P307"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308" style:parent-style-name="Normal" style:family="paragraph">
      <style:paragraph-properties fo:text-align="justify">
        <style:tab-stops>
          <style:tab-stop style:type="left" style:leader-style="solid" style:leader-text="_" style:position="6.3in"/>
        </style:tab-stops>
      </style:paragraph-properties>
    </style:style>
    <style:style style:name="P309"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310" style:parent-style-name="Normal" style:family="paragraph">
      <style:paragraph-properties fo:text-indent="0.5in">
        <style:tab-stops>
          <style:tab-stop style:type="left" style:leader-style="solid" style:leader-text="_" style:position="6.3in"/>
        </style:tab-stops>
      </style:paragraph-properties>
    </style:style>
    <style:style style:name="P311" style:parent-style-name="Normal" style:family="paragraph">
      <style:paragraph-properties fo:margin-left="0.5in">
        <style:tab-stops>
          <style:tab-stop style:type="left" style:leader-style="solid" style:leader-text="_" style:position="5.8in"/>
        </style:tab-stops>
      </style:paragraph-properties>
    </style:style>
    <style:style style:name="P312" style:parent-style-name="Normal" style:family="paragraph">
      <style:paragraph-properties fo:margin-left="0.5in">
        <style:tab-stops>
          <style:tab-stop style:type="left" style:leader-style="solid" style:leader-text="_" style:position="5.8in"/>
        </style:tab-stops>
      </style:paragraph-properties>
    </style:style>
    <style:style style:name="P313" style:parent-style-name="Normal" style:family="paragraph">
      <style:paragraph-properties fo:margin-left="0.5in">
        <style:tab-stops>
          <style:tab-stop style:type="left" style:leader-style="solid" style:leader-text="_" style:position="5.8in"/>
        </style:tab-stops>
      </style:paragraph-properties>
    </style:style>
    <style:style style:name="P314" style:parent-style-name="Normal" style:family="paragraph">
      <style:paragraph-properties fo:text-indent="0.5in">
        <style:tab-stops>
          <style:tab-stop style:type="left" style:leader-style="solid" style:leader-text="_" style:position="6.3in"/>
        </style:tab-stops>
      </style:paragraph-properties>
    </style:style>
    <style:style style:name="P3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6" style:parent-style-name="Normal" style:family="paragraph">
      <style:paragraph-properties>
        <style:tab-stops>
          <style:tab-stop style:type="left" style:leader-style="solid" style:leader-text="_" style:position="6.3in"/>
        </style:tab-stops>
      </style:paragraph-properties>
    </style:style>
    <style:style style:name="P317" style:parent-style-name="Normal" style:family="paragraph">
      <style:paragraph-properties fo:text-indent="0.5in">
        <style:tab-stops>
          <style:tab-stop style:type="left" style:leader-style="solid" style:leader-text="_" style:position="6.3in"/>
        </style:tab-stops>
      </style:paragraph-properties>
    </style:style>
    <style:style style:name="P3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9" style:parent-style-name="Normal" style:family="paragraph">
      <style:paragraph-properties>
        <style:tab-stops>
          <style:tab-stop style:type="left" style:leader-style="solid" style:leader-text="_" style:position="6.3in"/>
        </style:tab-stops>
      </style:paragraph-properties>
    </style:style>
    <style:style style:name="P320" style:parent-style-name="Normal" style:family="paragraph">
      <style:paragraph-properties fo:text-indent="0.5in">
        <style:tab-stops>
          <style:tab-stop style:type="left" style:leader-style="solid" style:leader-text="_" style:position="6.3in"/>
        </style:tab-stops>
      </style:paragraph-properties>
    </style:style>
    <style:style style:name="P3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2" style:parent-style-name="Normal" style:family="paragraph">
      <style:paragraph-properties>
        <style:tab-stops>
          <style:tab-stop style:type="left" style:leader-style="solid" style:leader-text="_" style:position="6.3in"/>
        </style:tab-stops>
      </style:paragraph-properties>
    </style:style>
    <style:style style:name="P323" style:parent-style-name="Normal" style:family="paragraph">
      <style:paragraph-properties fo:text-indent="0.5in">
        <style:tab-stops>
          <style:tab-stop style:type="left" style:leader-style="solid" style:leader-text="_" style:position="6.3in"/>
        </style:tab-stops>
      </style:paragraph-properties>
    </style:style>
    <style:style style:name="P324" style:parent-style-name="Normal" style:family="paragraph">
      <style:paragraph-properties fo:text-indent="0.5in">
        <style:tab-stops>
          <style:tab-stop style:type="left" style:leader-style="solid" style:leader-text="_" style:position="6.3in"/>
        </style:tab-stops>
      </style:paragraph-properties>
    </style:style>
    <style:style style:name="P325" style:parent-style-name="Normal" style:family="paragraph">
      <style:paragraph-properties fo:text-indent="0.5in">
        <style:tab-stops>
          <style:tab-stop style:type="left" style:leader-style="solid" style:leader-text="_" style:position="6.3in"/>
        </style:tab-stops>
      </style:paragraph-properties>
    </style:style>
    <style:style style:name="P326" style:parent-style-name="Normal" style:family="paragraph">
      <style:paragraph-properties>
        <style:tab-stops>
          <style:tab-stop style:type="left" style:leader-style="solid" style:leader-text="_" style:position="6.3in"/>
        </style:tab-stops>
      </style:paragraph-properties>
    </style:style>
    <style:style style:name="TableColumn328" style:family="table-column">
      <style:table-column-properties style:column-width="2.4916in"/>
    </style:style>
    <style:style style:name="TableColumn329" style:family="table-column">
      <style:table-column-properties style:column-width="1.6951in"/>
    </style:style>
    <style:style style:name="TableColumn330" style:family="table-column">
      <style:table-column-properties style:column-width="2.1118in"/>
    </style:style>
    <style:style style:name="Table327" style:family="table">
      <style:table-properties style:width="6.2986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P334"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337"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style:tab-stops>
          <style:tab-stop style:type="left" style:leader-style="solid" style:leader-text="_" style:position="6.3in"/>
        </style:tab-stops>
      </style:paragraph-properties>
      <style:text-properties fo:font-size="11pt" style:font-size-asian="11pt"/>
    </style:style>
    <style:style style:name="P340" style:parent-style-name="Normal" style:family="paragraph">
      <style:paragraph-properties fo:text-align="end">
        <style:tab-stops>
          <style:tab-stop style:type="left" style:leader-style="solid" style:leader-text="_" style:position="6.3in"/>
        </style:tab-stops>
      </style:paragraph-properties>
      <style:text-properties fo:font-size="11pt" style:font-size-asian="11pt"/>
    </style:style>
    <style:style style:name="P341" style:parent-style-name="Normal" style:family="paragraph">
      <style:paragraph-properties>
        <style:tab-stops>
          <style:tab-stop style:type="left" style:leader-style="solid" style:leader-text="_" style:position="6.3in"/>
        </style:tab-stops>
      </style:paragraph-properties>
    </style:style>
    <style:style style:name="TableColumn343" style:family="table-column">
      <style:table-column-properties style:column-width="2.4916in"/>
    </style:style>
    <style:style style:name="TableColumn344" style:family="table-column">
      <style:table-column-properties style:column-width="1.6951in"/>
    </style:style>
    <style:style style:name="TableColumn345" style:family="table-column">
      <style:table-column-properties style:column-width="2.1118in"/>
    </style:style>
    <style:style style:name="Table342" style:family="table">
      <style:table-properties style:width="6.2986in" fo:margin-left="0in" table:align="lef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P349"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352"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end">
        <style:tab-stops>
          <style:tab-stop style:type="left" style:leader-style="solid" style:leader-text="_" style:position="6.3in"/>
        </style:tab-stops>
      </style:paragraph-properties>
      <style:text-properties fo:font-size="11pt" style:font-size-asian="11pt"/>
    </style:style>
    <style:style style:name="P355" style:parent-style-name="Normal" style:family="paragraph">
      <style:paragraph-properties fo:text-align="end">
        <style:tab-stops>
          <style:tab-stop style:type="left" style:leader-style="solid" style:leader-text="_" style:position="6.3in"/>
        </style:tab-stops>
      </style:paragraph-properties>
      <style:text-properties fo:font-size="11pt" style:font-size-asian="11pt"/>
    </style:style>
    <style:style style:name="P356" style:parent-style-name="Normal" style:family="paragraph">
      <style:paragraph-properties>
        <style:tab-stops>
          <style:tab-stop style:type="left" style:leader-style="solid" style:leader-text="_" style:position="6.3in"/>
        </style:tab-stops>
      </style:paragraph-properties>
    </style:style>
    <style:style style:name="TableColumn358" style:family="table-column">
      <style:table-column-properties style:column-width="2.4916in"/>
    </style:style>
    <style:style style:name="TableColumn359" style:family="table-column">
      <style:table-column-properties style:column-width="1.6951in"/>
    </style:style>
    <style:style style:name="TableColumn360" style:family="table-column">
      <style:table-column-properties style:column-width="2.1118in"/>
    </style:style>
    <style:style style:name="Table357" style:family="table">
      <style:table-properties style:width="6.2986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P364"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367"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end">
        <style:tab-stops>
          <style:tab-stop style:type="left" style:leader-style="solid" style:leader-text="_" style:position="6.3in"/>
        </style:tab-stops>
      </style:paragraph-properties>
      <style:text-properties fo:font-size="11pt" style:font-size-asian="11pt"/>
    </style:style>
    <style:style style:name="P370" style:parent-style-name="Normal" style:family="paragraph">
      <style:paragraph-properties fo:text-align="end">
        <style:tab-stops>
          <style:tab-stop style:type="left" style:leader-style="solid" style:leader-text="_" style:position="6.3in"/>
        </style:tab-stops>
      </style:paragraph-properties>
      <style:text-properties fo:font-size="11pt" style:font-size-asian="11pt"/>
    </style:style>
    <style:style style:name="P371" style:parent-style-name="Normal" style:family="paragraph">
      <style:paragraph-properties fo:text-align="center">
        <style:tab-stops>
          <style:tab-stop style:type="left" style:leader-style="solid" style:leader-text="_" style:position="6.3in"/>
        </style:tab-stops>
      </style:paragraph-properties>
    </style:style>
    <style:style style:name="P372" style:parent-style-name="Normal" style:family="paragraph">
      <style:paragraph-properties fo:margin-left="3.1493in">
        <style:tab-stops>
          <style:tab-stop style:type="left" style:leader-style="solid" style:leader-text="_" style:position="3.1506in"/>
        </style:tab-stops>
      </style:paragraph-properties>
    </style:style>
    <style:style style:name="P373" style:parent-style-name="Normal" style:family="paragraph">
      <style:paragraph-properties fo:break-before="page"/>
    </style:style>
    <style:style style:name="P374" style:parent-style-name="Normal" style:family="paragraph">
      <style:paragraph-properties fo:margin-left="3.1493in">
        <style:tab-stops>
          <style:tab-stop style:type="left" style:leader-style="solid" style:leader-text="_" style:position="3.1506in"/>
        </style:tab-stops>
      </style:paragraph-properties>
    </style:style>
    <style:style style:name="P375" style:parent-style-name="Normal" style:family="paragraph">
      <style:paragraph-properties fo:margin-left="3.1493in">
        <style:tab-stops>
          <style:tab-stop style:type="left" style:leader-style="solid" style:leader-text="_" style:position="3.1506in"/>
        </style:tab-stops>
      </style:paragraph-properties>
    </style:style>
    <style:style style:name="P376" style:parent-style-name="Normal" style:family="paragraph">
      <style:paragraph-properties fo:margin-left="3.1493in">
        <style:tab-stops>
          <style:tab-stop style:type="left" style:leader-style="solid" style:leader-text="_" style:position="3.1506in"/>
        </style:tab-stops>
      </style:paragraph-properties>
    </style:style>
    <style:style style:name="P377" style:parent-style-name="Normal" style:family="paragraph">
      <style:paragraph-properties fo:text-align="center">
        <style:tab-stops>
          <style:tab-stop style:type="left" style:leader-style="solid" style:leader-text="_" style:position="6.3in"/>
        </style:tab-stops>
      </style:paragraph-properties>
    </style:style>
    <style:style style:name="P378" style:parent-style-name="Normal" style:family="paragraph">
      <style:paragraph-properties fo:text-align="center">
        <style:tab-stops>
          <style:tab-stop style:type="left" style:leader-style="solid" style:leader-text="_" style:position="6.3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ab-stops>
          <style:tab-stop style:type="left" style:leader-style="solid" style:leader-text="_" style:position="6.3in"/>
        </style:tab-stops>
      </style:paragraph-properties>
    </style:style>
    <style:style style:name="P381" style:parent-style-name="Normal" style:family="paragraph">
      <style:paragraph-properties fo:text-align="center">
        <style:tab-stops>
          <style:tab-stop style:type="left" style:leader-style="solid" style:leader-text="_" style:position="6.1812in"/>
        </style:tab-stops>
      </style:paragraph-properties>
    </style:style>
    <style:style style:name="P382"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383" style:parent-style-name="Normal" style:family="paragraph">
      <style:paragraph-properties fo:text-align="center">
        <style:tab-stops>
          <style:tab-stop style:type="left" style:leader-style="solid" style:leader-text="_" style:position="6.3in"/>
        </style:tab-stops>
      </style:paragraph-properties>
    </style:style>
    <style:style style:name="P384" style:parent-style-name="Normal" style:family="paragraph">
      <style:paragraph-properties>
        <style:tab-stops>
          <style:tab-stop style:type="left" style:leader-style="solid" style:leader-text="_" style:position="6.3in"/>
        </style:tab-stops>
      </style:paragraph-properties>
    </style:style>
    <style:style style:name="P385" style:parent-style-name="Normal" style:family="paragraph">
      <style:paragraph-properties>
        <style:tab-stops>
          <style:tab-stop style:type="left" style:leader-style="solid" style:leader-text="_" style:position="6.3in"/>
        </style:tab-stops>
      </style:paragraph-properties>
    </style:style>
    <style:style style:name="P386" style:parent-style-name="Normal" style:family="paragraph">
      <style:paragraph-properties>
        <style:tab-stops>
          <style:tab-stop style:type="left" style:leader-style="solid" style:leader-text="_" style:position="6.3in"/>
        </style:tab-stops>
      </style:paragraph-properties>
    </style:style>
    <style:style style:name="P387" style:parent-style-name="Normal" style:family="paragraph">
      <style:paragraph-properties>
        <style:tab-stops>
          <style:tab-stop style:type="left" style:leader-style="solid" style:leader-text="_" style:position="6.3in"/>
        </style:tab-stops>
      </style:paragraph-properties>
    </style:style>
    <style:style style:name="P388"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P38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style>
    <style:style style:name="P390" style:parent-style-name="Normal" style:family="paragraph">
      <style:paragraph-properties fo:text-align="center">
        <style:tab-stops>
          <style:tab-stop style:type="left" style:leader-style="solid" style:leader-text="_" style:position="6.3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ab-stops>
          <style:tab-stop style:type="left" style:leader-style="solid" style:leader-text="_" style:position="6.3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style>
    <style:style style:name="P395" style:parent-style-name="Normal" style:family="paragraph">
      <style:paragraph-properties fo:text-align="center">
        <style:tab-stops>
          <style:tab-stop style:type="left" style:leader-style="solid" style:leader-text="_" style:position="6.3in"/>
        </style:tab-stops>
      </style:paragraph-properties>
    </style:style>
    <style:style style:name="P396"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397" style:parent-style-name="Normal" style:family="paragraph">
      <style:paragraph-properties fo:text-align="justify">
        <style:tab-stops>
          <style:tab-stop style:type="left" style:leader-style="solid" style:leader-text="_" style:position="6.3in"/>
        </style:tab-stops>
      </style:paragraph-properties>
    </style:style>
    <style:style style:name="P3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9" style:parent-style-name="Normal" style:family="paragraph">
      <style:paragraph-properties fo:text-align="center" fo:margin-left="3.5in">
        <style:tab-stops>
          <style:tab-stop style:type="left" style:leader-style="solid" style:leader-text="_" style:position="2.8in"/>
        </style:tab-stops>
      </style:paragraph-properties>
      <style:text-properties fo:font-size="11pt" style:font-size-asian="11pt"/>
    </style:style>
    <style:style style:name="P400" style:parent-style-name="Normal" style:family="paragraph">
      <style:paragraph-properties fo:text-align="justify">
        <style:tab-stops>
          <style:tab-stop style:type="left" style:leader-style="solid" style:leader-text="_" style:position="6.3in"/>
        </style:tab-stops>
      </style:paragraph-properties>
    </style:style>
    <style:style style:name="P401" style:parent-style-name="Normal" style:family="paragraph">
      <style:paragraph-properties fo:text-align="justify">
        <style:tab-stops>
          <style:tab-stop style:type="left" style:leader-style="solid" style:leader-text="_" style:position="6.3in"/>
        </style:tab-stops>
      </style:paragraph-properties>
    </style:style>
    <style:style style:name="P402" style:parent-style-name="Normal" style:family="paragraph">
      <style:paragraph-properties fo:text-align="justify">
        <style:tab-stops>
          <style:tab-stop style:type="left" style:leader-style="solid" style:leader-text="_" style:position="6.3in"/>
        </style:tab-stops>
      </style:paragraph-properties>
    </style:style>
    <style:style style:name="P4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9" style:parent-style-name="Normal" style:family="paragraph">
      <style:paragraph-properties fo:text-align="justify">
        <style:tab-stops>
          <style:tab-stop style:type="left" style:leader-style="solid" style:leader-text="_" style:position="6.3in"/>
        </style:tab-stops>
      </style:paragraph-properties>
    </style:style>
    <style:style style:name="TableColumn411" style:family="table-column">
      <style:table-column-properties style:column-width="2.4916in"/>
    </style:style>
    <style:style style:name="TableColumn412" style:family="table-column">
      <style:table-column-properties style:column-width="1.6951in"/>
    </style:style>
    <style:style style:name="TableColumn413" style:family="table-column">
      <style:table-column-properties style:column-width="2.1118in"/>
    </style:style>
    <style:style style:name="Table410" style:family="table">
      <style:table-properties style:width="6.2986in" fo:margin-left="0in" table:align="lef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P417"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420"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end">
        <style:tab-stops>
          <style:tab-stop style:type="left" style:leader-style="solid" style:leader-text="_" style:position="6.3in"/>
        </style:tab-stops>
      </style:paragraph-properties>
      <style:text-properties fo:font-size="11pt" style:font-size-asian="11pt"/>
    </style:style>
    <style:style style:name="P423" style:parent-style-name="Normal" style:family="paragraph">
      <style:paragraph-properties fo:text-align="end">
        <style:tab-stops>
          <style:tab-stop style:type="left" style:leader-style="solid" style:leader-text="_" style:position="6.3in"/>
        </style:tab-stops>
      </style:paragraph-properties>
      <style:text-properties fo:font-size="11pt" style:font-size-asian="11pt"/>
    </style:style>
    <style:style style:name="P4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8" style:parent-style-name="Normal" style:family="paragraph">
      <style:paragraph-properties fo:text-align="justify">
        <style:tab-stops>
          <style:tab-stop style:type="left" style:leader-style="solid" style:leader-text="_" style:position="6.3in"/>
        </style:tab-stops>
      </style:paragraph-properties>
    </style:style>
    <style:style style:name="P429" style:parent-style-name="Normal" style:family="paragraph">
      <style:paragraph-properties fo:text-align="center">
        <style:tab-stops>
          <style:tab-stop style:type="left" style:leader-style="solid" style:leader-text="_" style:position="6.3in"/>
        </style:tab-stops>
      </style:paragraph-properties>
    </style:style>
    <style:style style:name="P430" style:parent-style-name="Normal" style:family="paragraph">
      <style:paragraph-properties fo:break-before="page" fo:text-align="justify">
        <style:tab-stops>
          <style:tab-stop style:type="left" style:leader-style="solid" style:leader-text="_" style:position="6.3in"/>
        </style:tab-stops>
      </style:paragraph-properties>
    </style:style>
    <style:style style:name="P431" style:parent-style-name="Normal" style:family="paragraph">
      <style:paragraph-properties fo:text-align="center">
        <style:tab-stops>
          <style:tab-stop style:type="left" style:leader-style="solid" style:leader-text="_" style:position="6.3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tab-stops>
          <style:tab-stop style:type="left" style:leader-style="solid" style:leader-text="_" style:position="6.3in"/>
        </style:tab-stops>
      </style:paragraph-properties>
    </style:style>
    <style:style style:name="P4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5" style:parent-style-name="Normal" style:family="paragraph">
      <style:paragraph-properties fo:text-align="justify">
        <style:tab-stops>
          <style:tab-stop style:type="left" style:leader-style="solid" style:leader-text="_" style:position="6.3in"/>
        </style:tab-stops>
      </style:paragraph-properties>
    </style:style>
    <style:style style:name="P4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7" style:parent-style-name="Normal" style:family="paragraph">
      <style:paragraph-properties fo:text-align="justify">
        <style:tab-stops>
          <style:tab-stop style:type="left" style:leader-style="solid" style:leader-text="_" style:position="6.3in"/>
        </style:tab-stops>
      </style:paragraph-properties>
    </style:style>
    <style:style style:name="P438" style:parent-style-name="Normal" style:family="paragraph">
      <style:paragraph-properties fo:text-align="center">
        <style:tab-stops>
          <style:tab-stop style:type="left" style:leader-style="solid" style:leader-text="_" style:position="6.3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tab-stops>
          <style:tab-stop style:type="left" style:leader-style="solid" style:leader-text="_" style:position="6.3in"/>
        </style:tab-stops>
      </style:paragraph-properties>
    </style:style>
    <style:style style:name="P441" style:parent-style-name="Normal" style:family="paragraph">
      <style:paragraph-properties fo:text-align="justify" fo:text-indent="0.3937in">
        <style:tab-stops>
          <style:tab-stop style:type="right" style:position="6.2993in"/>
        </style:tab-stops>
      </style:paragraph-properties>
    </style:style>
    <style:style style:name="P442" style:parent-style-name="Normal" style:family="paragraph">
      <style:paragraph-properties fo:text-align="end" fo:margin-right="0.2166in" fo:text-indent="0.3937in"/>
      <style:text-properties fo:font-size="11pt" style:font-size-asian="11pt"/>
    </style:style>
    <style:style style:name="P4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fo:margin-left="3.75in">
        <style:tab-stops>
          <style:tab-stop style:type="left" style:leader-style="solid" style:leader-text="_" style:position="2.55in"/>
        </style:tab-stops>
      </style:paragraph-properties>
      <style:text-properties fo:font-size="11pt" style:font-size-asian="11pt"/>
    </style:style>
    <style:style style:name="P446" style:parent-style-name="Normal" style:family="paragraph">
      <style:paragraph-properties fo:text-align="justify">
        <style:tab-stops>
          <style:tab-stop style:type="left" style:leader-style="solid" style:leader-text="_" style:position="6.3in"/>
        </style:tab-stops>
      </style:paragraph-properties>
    </style:style>
    <style:style style:name="TableColumn448" style:family="table-column">
      <style:table-column-properties style:column-width="2.4916in"/>
    </style:style>
    <style:style style:name="TableColumn449" style:family="table-column">
      <style:table-column-properties style:column-width="1.6951in"/>
    </style:style>
    <style:style style:name="TableColumn450" style:family="table-column">
      <style:table-column-properties style:column-width="2.1118in"/>
    </style:style>
    <style:style style:name="Table447" style:family="table">
      <style:table-properties style:width="6.2986in" fo:margin-left="0in" table:align="lef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P454"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457"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end">
        <style:tab-stops>
          <style:tab-stop style:type="left" style:leader-style="solid" style:leader-text="_" style:position="6.3in"/>
        </style:tab-stops>
      </style:paragraph-properties>
      <style:text-properties fo:font-size="11pt" style:font-size-asian="11pt"/>
    </style:style>
    <style:style style:name="P460" style:parent-style-name="Normal" style:family="paragraph">
      <style:paragraph-properties fo:text-align="end">
        <style:tab-stops>
          <style:tab-stop style:type="left" style:leader-style="solid" style:leader-text="_" style:position="6.3in"/>
        </style:tab-stops>
      </style:paragraph-properties>
      <style:text-properties fo:font-size="11pt" style:font-size-asian="11pt"/>
    </style:style>
    <style:style style:name="P461" style:parent-style-name="Normal" style:family="paragraph">
      <style:paragraph-properties fo:text-align="justify">
        <style:tab-stops>
          <style:tab-stop style:type="left" style:leader-style="solid" style:leader-text="_" style:position="6.3in"/>
        </style:tab-stops>
      </style:paragraph-properties>
    </style:style>
    <style:style style:name="P462" style:parent-style-name="Normal" style:family="paragraph">
      <style:paragraph-properties fo:text-align="justify">
        <style:tab-stops>
          <style:tab-stop style:type="left" style:leader-style="solid" style:leader-text="_" style:position="6.3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office:automatic-styles>
  <office:body>
    <office:text text:use-soft-page-breaks="true">
      <text:p text:style-name="P1"><text:span text:style-name="T4"/><text:span text:style-name="T5">MUITINĖS DEPARTAMENTO</text:span></text:p>
      <text:p text:style-name="P6">PRIE LIETUVOS RESPUBLIKOS FINANSŲ MINISTERIJOS<text:s/><text:line-break/>GENERALINIO DIREKTORIAUS</text:p>
      <text:p text:style-name="P7">Į S A K Y M A S</text:p>
      <text:p text:style-name="P8"/>
      <text:p text:style-name="P9">DĖL PREKIŲ SULAIKYMO LIETUVOS RESPUBLIKOS MUITINĖJE TAISYKLIŲ PATVIRTINIMO</text:p>
      <text:p text:style-name="P10"/>
      <text:p text:style-name="P11">2012 m. sausio 4 d. Nr. 1B-8</text:p>
      <text:p text:style-name="P12">Vilnius</text:p>
      <text:p text:style-name="P13"/>
      <text:p text:style-name="P14"><text:span text:style-name="T15">Vadovaudamasis Lietuvos Respublikos muitinės įstatymo (Žin., 2004, Nr.<text:s/></text:span><text:a xlink:href="https://www.e-tar.lt/portal/lt/legalAct/TAR.2294490FE9DD" office:target-frame-name="_blank" xlink:show="new"><text:span text:style-name="T16">73-2517</text:span></text:a><text:span text:style-name="T17">) 65 straipsnio 2 dalimi:</text:span></text:p>
      <text:p text:style-name="P18"><text:span text:style-name="T19">1</text:span><text:span text:style-name="T20">. T v i r t i n u pridedamas Prekių sulaikymo Lietuvos Respublikos muitinėje taisykles.</text:span></text:p>
      <text:p text:style-name="P21"><text:span text:style-name="T22">2</text:span><text:span text:style-name="T23">. P r i p a ž į s t u netekusiais galios:</text:span></text:p>
      <text:p text:style-name="P24"><text:span text:style-name="T25">2.1</text:span><text:span text:style-name="T26">. Muitinės departamento prie Lietuvos Respublikos finansų ministerijos generalinio direktoriaus 2008 m. birželio 20<text:s/></text:span><text:span text:style-name="T27">d.<text:s/></text:span><text:span text:style-name="T28">įsakymą Nr. 1B-427 „Dėl Prekių sulaikymo muitinės įstaigose taisyklių patvirtinimo“ (Žin., 2008, Nr.<text:s/></text:span><text:a xlink:href="https://www.e-tar.lt/portal/lt/legalAct/TAR.EE8258836682" office:target-frame-name="_blank" xlink:show="new"><text:span text:style-name="T29">72-2786</text:span></text:a><text:span text:style-name="T30">; 2009, Nr.<text:s/></text:span><text:a xlink:href="https://www.e-tar.lt/portal/lt/legalAct/TAR.0CA5A2522F41" office:target-frame-name="_blank" xlink:show="new"><text:span text:style-name="T31">42-1646</text:span></text:a><text:span text:style-name="T32">);</text:span></text:p>
      <text:p text:style-name="P33"><text:span text:style-name="T34">2.2</text:span><text:span text:style-name="T35">. Muitinės departamento prie Lietuvos Respublikos finansų ministerijos generalinio direktoriaus 2008 m. lapkričio 4 d. įsakymą Nr. 1B-669 „Dėl Muitinės departamento generalinio direktoriaus 2008 m. birželio 20 d. įsakymo Nr. 1B-427 „Dėl Prekių sulaikymo muitinės įstaigose taisyklių patvirtinimo“ pakeitimo“ (Žin., 2008, Nr.<text:s/></text:span><text:a xlink:href="https://www.e-tar.lt/portal/lt/legalAct/TAR.34E04EB59FE8" office:target-frame-name="_blank" xlink:show="new"><text:span text:style-name="T36">128-4910</text:span></text:a><text:span text:style-name="T37">);</text:span></text:p>
      <text:p text:style-name="P38"><text:span text:style-name="T39">2.3</text:span><text:span text:style-name="T40">. Muitinės departamento prie Lietuvos Respublikos finansų ministerijos generalinio direktoriaus 2009 m. balandžio 9 d. įsakymą Nr. 1B-212 „Dėl Muitinės departamento generalinio direktoriaus 2008 m. birželio 20 d. įsakymo Nr. 1B-427 „Dėl Prekių sulaikymo muitinės įstaigose taisyklių patvirtinimo“ pakeitimo“ (Žin., 2009, Nr.<text:s/></text:span><text:a xlink:href="https://www.e-tar.lt/portal/lt/legalAct/TAR.0CA5A2522F41" office:target-frame-name="_blank" xlink:show="new"><text:span text:style-name="T41">42-1646</text:span></text:a><text:span text:style-name="T42">);</text:span></text:p>
      <text:p text:style-name="P43"><text:span text:style-name="T44">2.4</text:span><text:span text:style-name="T45">. Muitinės departamento prie Lietuvos Respublikos finansų ministerijos generalinio direktoriaus 2009 m. gegužės 8 d. įsakymą Nr. 1B-259 „Dėl Muitinės departamento generalinio direktoriaus 2008 m. birželio 20 d. įsakymo Nr. 1B-427 „Dėl Prekių sulaikymo muitinės įstaigose taisyklių patvirtinimo“ pakeitimo“ (Žin., 2009, Nr.<text:s/></text:span><text:a xlink:href="https://www.e-tar.lt/portal/lt/legalAct/TAR.F2DC39304017" office:target-frame-name="_blank" xlink:show="new"><text:span text:style-name="T46">55-2190</text:span></text:a><text:span text:style-name="T47">).</text:span></text:p>
      <text:p text:style-name="P48"><text:span text:style-name="T49">3</text:span><text:span text:style-name="T50">. Šis įsakymas įsigalioja 2012 m. sausio 9 d.</text:span></text:p>
      <text:p text:style-name="P51"/>
      <text:p text:style-name="P52"/>
      <text:p text:style-name="P53"/>
      <text:p text:style-name="P54"><text:span text:style-name="T55">Generalinis direktorius</text:span><text:span text:style-name="T56"><text:tab/>Antanas Šipavičius</text:span></text:p>
      <text:soft-page-break/>
      <text:p text:style-name="P57"><text:span text:style-name="T58">PATVIRTINTA</text:span></text:p>
      <text:p text:style-name="P59">Muitinės departamento prie<text:s/></text:p>
      <text:p text:style-name="P60">Lietuvos Respublikos finansų ministerijos</text:p>
      <text:p text:style-name="P61">generalinio direktoriaus<text:s/></text:p>
      <text:p text:style-name="P62">2012 m. sausio 4 d. įsakymu Nr. 1B-8</text:p>
      <text:p text:style-name="P63"/>
      <text:p text:style-name="P64"><text:span text:style-name="T65">PREKIŲ SULAIKYMO LIETUVOS RESPUBLIKOS MUITINĖJE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ekių sulaikymo Lietuvos Respublikos muitinėje taisyklės (toliau – Taisyklės) reglamentuoja prekių sulaikymą, sulaikymo įforminimą, saugojimą ir kitus veiksmus Lietuvos Respublikos muitinėje.</text:span></text:p>
      <text:p text:style-name="P75"><text:span text:style-name="T76">2</text:span><text:span text:style-name="T77">. Taisyklės parengtos vadovaujantis 1992 m. spalio 12 d. Tarybos reglamento (EEB) Nr. 2913/92, nustatančio Bendrijos muitinės kodeksą (OL<text:s/></text:span><text:span text:style-name="T78">2004 m. specialusis leidimas</text:span><text:span text:style-name="T79">, 2 skyrius, 4 tomas, p. 307), su paskutiniais pakeitimais, padarytais 2006 m. lapkričio 20 d. Tarybos reglamentu (EB) Nr. 1791/2006 (OL 2006 L 363, p. 1 (toliau – Bendrijos muitinės kodeksas), 1993 m. liepos 2 d. Komisijos reglamento (EEB) Nr. 2454/93, išdėstančio Tarybos reglamento Nr. 2913/92, nustatančio Bendrijos muitinės kodeksą, įgyvendinimo nuostatas (OL<text:s/></text:span><text:span text:style-name="T80">2004 m. specialusis leidimas</text:span><text:span text:style-name="T81">, 2 skyrius, 6 tomas, p. 3) (su paskutiniais pakeitimais, padarytais 2010 m. lapkričio 18 d. Komisijos reglamentu (ES) Nr. 1063/2010 (OL 2010 L 307, p. 1) (toliau – Bendrijos muitinės kodekso įgyvendinimo nuostatos), 2003 m. liepos 22 d. Tarybos reglamento (EB) Nr. 1383/2003 dėl muitinės veiksmų, atliekamų su prekėmis, kurios, kaip įtariama, pagamintos pažeidžiant tam tikras intelektinės nuosavybės teises, ir priemonių, kurių turi būti imamasi prekių atžvilgiu nustačius, kad jos pagamintos pažeidžiant tokias teises (OL<text:s/></text:span><text:span text:style-name="T82">2004 m. specialusis leidimas</text:span><text:span text:style-name="T83">, 2 skyrius, 13 tomas, p. 469) (toliau – reglamentas (EB) Nr. 1383/2003), Lietuvos Respublikos administracinių teisės pažeidimų kodekso (Žin., 1985, Nr. 1-1), Lietuvos Respublikos baudžiamojo kodekso (Žin., 2000, Nr.<text:s/></text:span><text:a xlink:href="https://www.e-tar.lt/portal/lt/legalAct/TAR.2B866DFF7D43" office:target-frame-name="_blank" xlink:show="new"><text:span text:style-name="T84">89-2741</text:span></text:a><text:span text:style-name="T85">), Lietuvos Respublikos baudžiamojo proceso kodekso (Žin., 2002, Nr.<text:s/></text:span><text:a xlink:href="https://www.e-tar.lt/portal/lt/legalAct/TAR.EC588C321777" office:target-frame-name="_blank" xlink:show="new"><text:span text:style-name="T86">37-1341</text:span></text:a><text:span text:style-name="T87">, Nr. 46) ir Lietuvos Respublikos muitinės įstatymo (Žin., 2004, Nr.<text:s/></text:span><text:a xlink:href="https://www.e-tar.lt/portal/lt/legalAct/TAR.2294490FE9DD" office:target-frame-name="_blank" xlink:show="new"><text:span text:style-name="T88">73-2517</text:span></text:a><text:span text:style-name="T89">) nuostatomis.</text:span></text:p>
      <text:p text:style-name="P90"><text:span text:style-name="T91">3</text:span><text:span text:style-name="T92">. Prekės sulaikomos Bendrijos muitinės kodekso, Bendrijos muitinės kodekso įgyvendinimo nuostatų, reglamento (EB) Nr. 1383/2003, Lietuvos Respublikos administracinių teisės pažeidimų kodekso, Lietuvos Respublikos baudžiamojo kodekso ir kitų teisės aktų nustatytais atvejais.</text:span></text:p>
      <text:p text:style-name="P93"><text:span text:style-name="T94">4</text:span><text:span text:style-name="T95">. Lietuvos Respublikos muitinės (toliau – muitinė) pareigūnai sulaiko Bendrijos ir ne Bendrijos prekių muitinį statusą turinčias prekes (toliau – muitinės sulaikytos prekės).</text:span></text:p>
      <text:p text:style-name="P96"/>
      <text:p text:style-name="P97"><text:span text:style-name="T98">II</text:span><text:span text:style-name="T99">.<text:s/></text:span><text:span text:style-name="T100">PREKIŲ SULAIKYMAS</text:span></text:p>
      <text:p text:style-name="P101"/>
      <text:p text:style-name="P102"><text:span text:style-name="T103">5</text:span><text:span text:style-name="T104">. Muitinei sulaikius prekes surašomas Prekių sulaikymo protokolas (toliau – protokolas) (1 priedas). Protokolas pildomas rankiniu būdu ant spaustuvės blanko arba elektroninėmis priemonėmis naudojant Administracinių teisės pažeidimų protokolų ir prekių sulaikymo protokolų informacijos įvedimo ir kaupimo programinę įrangą.</text:span></text:p>
      <text:p text:style-name="P105">Jeigu prekės sulaikomos įtariant pažeidus Lietuvos Respublikos administracinių teisės pažeidimų kodeksą, pildomas administracinio teisės pažeidimo protokolas.</text:p>
      <text:p text:style-name="P106"><text:span text:style-name="T107">Jeigu prekės sulaikomos įtariant pažeidus Lietuvos Respublikos baudžiamojo kodekso nuostatas, pildomas Baudžiamojo proceso kodekso nuostatas atitinkantis dokumentas.</text:span></text:p>
      <text:p text:style-name="P108"><text:span text:style-name="T109">6</text:span><text:span text:style-name="T110">. Prekes sulaikęs muitinės pareigūnas, vadovaudamasis Bendrijos muitinės kodekso įgyvendinimo nuostatų 250 straipsnio 1 dalimi ir Muitinės deklaracijos, kartu su ja pateiktų dokumentų ir deklaruojamų prekių muitinio tikrinimo muitinio įforminimo metu taisyklėmis, patvirtintomis Muitinės departamento prie Lietuvos Respublikos finansų ministerijos (toliau – Muitinės departamentas) generalinio direktoriaus 2005 m. gruodžio 16 d. įsakymu Nr. 1B-815<text:s/></text:span><text:soft-page-break/><text:span text:style-name="T111">(Žin., 2005, Nr.<text:s/></text:span><text:a xlink:href="https://www.e-tar.lt/portal/lt/legalAct/TAR.2CF115D95773" office:target-frame-name="_blank" xlink:show="new"><text:span text:style-name="T112">149-5457</text:span></text:a><text:span text:style-name="T113">), gali nustatyti 10 darbo dienų prekių sulaikymo terminą su prekėmis susijusiai situacijai sureguliuoti, jeigu prekės negali būti išleistos esant vienai iš priežasčių, nurodytų Bendrijos muitinės kodekso 75 straipsnio a punkto 2 ir 3 įtraukose.</text:span></text:p>
      <text:p text:style-name="P114"><text:span text:style-name="T115">Jeigu prekės sulaikomos įtariant pažeidus intelektinės nuosavybės teises, sulaikymo terminai nustatomi vadovaujantis reglamentu (EB) Nr. 1383/2003.</text:span></text:p>
      <text:p text:style-name="P116"><text:span text:style-name="T117">7</text:span><text:span text:style-name="T118">. Taisyklių 6 punkte nurodytas prekių sulaikymo terminas gali būti pratęsiamas, jeigu pateikiamas Prašymas dėl prekių sulaikymo termino pratęsimo (2 priedas):</text:span></text:p>
      <text:p text:style-name="P119"><text:span text:style-name="T120">7.1</text:span><text:span text:style-name="T121">. muitinės posto ar pamainos viršininkui, jeigu dėl prekių sulaikymo termino pratęsimo kreipiasi asmuo, kurio prekės yra sulaikytos, ar jo įgaliotas atstovas; arba</text:span></text:p>
      <text:p text:style-name="P122"><text:span text:style-name="T123">7.2</text:span><text:span text:style-name="T124">. teritorinės muitinės viršininkui ar jo įgaliotam muitinės pareigūnui, jeigu intelektinės nuosavybės teisės subjektas arba asmuo, įgaliotas naudotis intelektinės nuosavybės teise, arba bet kuris šių asmenų atstovas (toliau – intelektinės nuosavybės teisės subjektas), vadovaudamasis reglamentu (EB) Nr. 1383/2003, kreipiasi sulaikius prekes, įtariant pažeidus intelektinės nuosavybės teises.</text:span></text:p>
      <text:p text:style-name="P125"><text:span text:style-name="T126">8</text:span><text:span text:style-name="T127">. Muitinės pareigūnas, kuriam pateiktas prašymas dėl prekių sulaikymo termino pratęsimo, padaro įrašą apie prekių sulaikymo termino pratęsimą (nepratęsimą).</text:span></text:p>
      <text:p text:style-name="P128">Apie prekių sulaikymo termino pratęsimą (nepratęsimą) asmuo ir (arba) intelektinės nuosavybės teisės subjektas informuojami raštu, faksu arba elektroniniu paštu.</text:p>
      <text:p text:style-name="P129"/>
      <text:p text:style-name="P130"><text:span text:style-name="T131">III</text:span><text:span text:style-name="T132">.<text:s/></text:span><text:span text:style-name="T133">PREKIŲ SULAIKYMO PROTOKOLO SURAŠYMAS</text:span></text:p>
      <text:p text:style-name="P134"/>
      <text:p text:style-name="P135"><text:span text:style-name="T136">9</text:span><text:span text:style-name="T137">. Protokolą surašo prekes sulaikęs muitinės pareigūnas, nurodydamas:</text:span></text:p>
      <text:p text:style-name="P138"><text:span text:style-name="T139">9.1</text:span><text:span text:style-name="T140">. prekes sulaikiusios muitinės įstaigos pavadinimą;</text:span></text:p>
      <text:p text:style-name="P141"><text:span text:style-name="T142">9.2</text:span><text:span text:style-name="T143">. protokolo surašymo datą, numerį, vietą ir laiką (valandas, minutes);</text:span></text:p>
      <text:p text:style-name="P144"><text:span text:style-name="T145">9.3</text:span><text:span text:style-name="T146">. prekių sulaikymo pagrindą (nurodomos prekių sulaikymo aplinkybės ir teisės aktas, kurio nuostatos gali būti pažeistos);</text:span></text:p>
      <text:p text:style-name="P147"><text:span text:style-name="T148">9.4</text:span><text:span text:style-name="T149">. muitinės nustatytą terminą su prekėmis susijusiai situacijai sureguliuoti (jeigu reikia);</text:span></text:p>
      <text:p text:style-name="P150"><text:span text:style-name="T151">9.5</text:span><text:span text:style-name="T152">. muitinės pareigūno, surašiusio protokolą, vardą, pavardę, pareigas;</text:span></text:p>
      <text:p text:style-name="P153"><text:span text:style-name="T154">9.6</text:span><text:span text:style-name="T155">. asmens (jeigu jis yra prekių sulaikymo metu), kurio atžvilgiu surašytas protokolas, duomenis (vardą, pavardę, pilietybę, asmens kodą (jeigu yra), gimimo datą, dokumento, pagal kurį asmuo identifikuojamas, duomenis (numerį, išdavimo vietą ir datą), gyvenamosios vietos adresą, telefono numerį, jeigu asmuo atstovauja juridiniam asmeniui – pavadinimą, šalį, registracijos vietą, įmonės kodą (nurodomi duomenys, kurie yra žinomi protokolo surašymo metu), atstovavimą pagrindžiantį dokumentą;</text:span></text:p>
      <text:p text:style-name="P156"><text:span text:style-name="T157">9.7</text:span><text:span text:style-name="T158">. duomenis apie prekes gabenančią transporto priemonę, prekių siuntėją, gavėją, vežėją;</text:span></text:p>
      <text:p text:style-name="P159"><text:span text:style-name="T160">9.8</text:span><text:span text:style-name="T161">. ne Bendrijos prekių įvežimo į Bendrijos muitų teritoriją vietą, valstybės, per kurią prekės pateko į Bendrijos muitų teritoriją, pavadinimą;</text:span></text:p>
      <text:p text:style-name="P162"><text:span text:style-name="T163">9.9</text:span><text:span text:style-name="T164">. sulaikytų prekių aprašą (pavadinimą, KN kodą (jeigu žinomas), matavimo vienetus, kiekį žodžiais, vieneto kainą (jeigu ji žinoma) užsienio valiuta arba litais, ant užklijuotų banderolių nurodytą šalies pavadinimą (jeigu prekės pažymėtos banderolėmis);</text:span></text:p>
      <text:p text:style-name="P165"><text:span text:style-name="T166">9.10</text:span><text:span text:style-name="T167">. duomenis apie sulaikytų prekių dokumentus (jeigu jie yra, nurodomas dokumento pavadinimas, numeris, išdavimo data);</text:span></text:p>
      <text:p text:style-name="P168"><text:span text:style-name="T169">9.11</text:span><text:span text:style-name="T170">. asmens, kurio atžvilgiu surašytas protokolas, paaiškinimą (jeigu jis yra);</text:span></text:p>
      <text:p text:style-name="P171"><text:span text:style-name="T172">9.12</text:span><text:span text:style-name="T173">. papildomus duomenis ir kitus faktus, galinčius turėti reikšmės prekių sulaikymui.</text:span></text:p>
      <text:p text:style-name="P174"><text:span text:style-name="T175">10</text:span><text:span text:style-name="T176">. Protokolą pasirašo jį surašęs muitinės pareigūnas ir asmuo, kurio atžvilgiu surašytas protokolas ir kurio duomenys nurodyti protokole.</text:span></text:p>
      <text:p text:style-name="P177"><text:span text:style-name="T178">11</text:span><text:span text:style-name="T179">. Asmeniui atsisakius pasirašyti protokolą, muitinės pareigūnas pažymi pabraukdamas protokolo eilutę „asmuo atsisakė pasirašyti“. Tokiu atveju protokolą gali pasirašyti kviestiniai asmenys.</text:span></text:p>
      <text:p text:style-name="P180"><text:span text:style-name="T181">12</text:span><text:span text:style-name="T182">. Protokolas surašomas trimis egzemplioriais. 1-asis egzempliorius ne vėliau kaip kitą<text:s/></text:span><text:soft-page-break/><text:span text:style-name="T183">darbo dieną po to, kai prekės sulaikomos, perduodamas</text:span><text:span text:style-name="T184"><text:s/></text:span><text:span text:style-name="T185">muitinės įstaigos, kurios pareigūnas surašė protokolą, struktūriniam padaliniui pagal jo vykdomas funkcijas tyrimui atlikti, 2-asis egzempliorius – asmeniui, nurodytam Taisyklių 9.6 punkte, 3-iasis egzempliorius – Muitinės departamento Sulaikytų prekių administravimo skyriui (toliau – Sulaikytų prekių administravimo skyrius).</text:span></text:p>
      <text:p text:style-name="P186"><text:span text:style-name="T187">Jeigu asmens, nurodyto Taisyklių 9.6 punkte prekių sulaikymo metu nėra arba jis atsisakė pasirašyti ar paimti jam skirtą protokolo egzempliorių (apie tai pažymima protokole pabraukiant eilutę „asmuo atsisakė pasirašyti“ ir (arba) „atsisakė paimti protokolą“), 2-asis egzempliorius pridedamas prie 1-ojo egzemplioriaus.</text:span></text:p>
      <text:p text:style-name="P188"><text:span text:style-name="T189">13</text:span><text:span text:style-name="T190">. Prie 1-ojo protokolo egzemplioriaus pridedami sulaikytų prekių dokumentų originalai, o prie 3-iojo – minėtų dokumentų kopijos, patvirtintos protokolą surašiusio muitinės pareigūno.</text:span></text:p>
      <text:p text:style-name="P191"/>
      <text:p text:style-name="P192"><text:span text:style-name="T193">IV</text:span><text:span text:style-name="T194">.<text:s/></text:span><text:span text:style-name="T195">SULAIKYTŲ PREKIŲ SAUGOJIMAS</text:span></text:p>
      <text:p text:style-name="P196"/>
      <text:p text:style-name="P197"><text:span text:style-name="T198">14</text:span><text:span text:style-name="T199">. Muitinės sulaikytos prekės (išskyrus atvejus, nurodytus Taisyklių 6 punkte) kartu su 3-iuoju protokolo egzemplioriumi ir Taisyklių 13 punkte nurodytų sulaikytų prekių dokumentų kopijomis perduodamos saugoti Muitinės departamento Sulaikytų prekių administravimo skyriui.</text:span></text:p>
      <text:p text:style-name="P200"><text:span text:style-name="T201">15</text:span><text:span text:style-name="T202">. Taisyklių 18 punkto numatytu atveju protokolo 1-ojo egzemplioriaus kopija teikiama Valstybinei maisto ir veterinarijos tarnybai.</text:span></text:p>
      <text:p text:style-name="P203"><text:span text:style-name="T204">16</text:span><text:span text:style-name="T205">. Muitinės sulaikytos prekės ir transporto priemonės saugomos laikinojo saugojimo vietoje, esančioje teritorinės muitinės veiklos priežiūros zonoje, kol su jomis bus sureguliuota situacija ir (arba) jos bus perduotos saugoti F tipo muitinės sandėliui Muitinės departamento generalinio direktoriaus nustatyta tvarka.</text:span></text:p>
      <text:p text:style-name="P206"><text:span text:style-name="T207">17</text:span><text:span text:style-name="T208">. Prekės, sulaikytos įtariant pažeidus intelektinės nuosavybės teises, turi būti išleidžiamos pasirinktai muitinės procedūrai teisės aktų nustatyta tvarka per reglamento (EB) Nr. 1383/2003 nustatytą terminą, jeigu:</text:span></text:p>
      <text:p text:style-name="P209"><text:span text:style-name="T210">17.1</text:span><text:span text:style-name="T211">. nebuvo pateiktas prašymas taikyti muitinės priežiūros priemones; arba</text:span></text:p>
      <text:p text:style-name="P212"><text:span text:style-name="T213">17.2</text:span><text:span text:style-name="T214">. nebuvo pateikta intelektinės nuosavybės teisių subjekto arba jo atstovo ieškinio su teismo žyma kopija; arba</text:span></text:p>
      <text:p text:style-name="P215"><text:span text:style-name="T216">17.3</text:span><text:span text:style-name="T217">. nebuvo pateiktas intelektinės nuosavybės teisių subjekto arba jo atstovo prašymas leisti sunaikinti muitinės prižiūrimas prekes; arba</text:span></text:p>
      <text:p text:style-name="P218"><text:span text:style-name="T219">17.4</text:span><text:span text:style-name="T220">. buvo pateiktas intelektinės nuosavybės teisių subjekto arba jo atstovo sutikimas, kad prekės gali būti išleistos; arba</text:span></text:p>
      <text:p text:style-name="P221"><text:span text:style-name="T222">17.5</text:span><text:span text:style-name="T223">. intelektinės nuosavybės teisių subjektas arba jo atstovas nesiėmė veiksmų sulaikytų prekių atžvilgiu; arba</text:span></text:p>
      <text:p text:style-name="P224"><text:span text:style-name="T225">17.6</text:span><text:span text:style-name="T226">. įvykdytos reglamento (EB) Nr. 1383/2003) 14 straipsnio 1 dalies sąlygos.</text:span></text:p>
      <text:p text:style-name="P227"><text:span text:style-name="T228">18</text:span><text:span text:style-name="T229">. Sulaikytos ne Bendrijos gyvūninės kilmės prekės dedamos į specialų konteinerį ir Lietuvos Respublikos valstybinės maisto ir veterinarijos tarnybos direktoriaus, Muitinės departamento prie Lietuvos Respublikos finansų ministerijos generalinio direktoriaus ir Valstybės sienos apsaugos tarnybos prie Lietuvos Respublikos vidaus reikalų ministerijos vado 2009 m. balandžio 29 d. įsakymo Nr. B1-196/1B-244/4-314 „Dėl Gyvūninių produktų, importuojamų iš trečiųjų šalių asmeniniam vartojimui, valstybinės kontrolės tvarkos aprašo patvirtinimo“ (Žin., 2009, Nr.<text:s/></text:span><text:a xlink:href="https://www.e-tar.lt/portal/lt/legalAct/TAR.0450F2A88EF9" office:target-frame-name="_blank" xlink:show="new"><text:span text:style-name="T230">50-2026</text:span></text:a><text:span text:style-name="T231">) nustatyta tvarka perduodamos sunaikinti Valstybinei maisto ir veterinarijos tarnybai. Šiuo atveju šios prekės neperduodamos saugoti centralizuotam F tipo muitinės sandėliui.</text:span></text:p>
      <text:p text:style-name="P232"><text:span text:style-name="T233">19</text:span><text:span text:style-name="T234">. Jeigu su muitinės sulaikytomis ir muitinės poste saugomomis prekėmis per nustatytą prekių sulaikymo terminą susidariusi situacija nesureguliuojama, jos perduodamos saugoti į centralizuotą F tipo muitinės sandėlį Taisyklių 14 punkto nustatyta tvarka.</text:span></text:p>
      <text:p text:style-name="P235">Jeigu prekės buvo sulaikytos įtariant pažeidus intelektinės nuosavybės teises ir per nustatytą prekių sulaikymo terminą buvo nustatyta, kad jos pažeidžia intelektinės nuosavybės<text:s/><text:soft-page-break/>teises, muitinės pareigūnai, atlikdami tolesnius veiksmus, vadovaujasi reglamento (EB) Nr. 1383/2003 nuostatomis ir kitais teisės aktais.</text:p>
      <text:p text:style-name="P236"/>
      <text:p text:style-name="P237"><text:span text:style-name="T238">V</text:span><text:span text:style-name="T239">.<text:s/></text:span><text:span text:style-name="T240">BAIGIAMOSIOS NUOSTATOS</text:span></text:p>
      <text:p text:style-name="P241"/>
      <text:p text:style-name="P242"><text:span text:style-name="T243">20</text:span><text:span text:style-name="T244">. Apie sulaikytas prekes teisės aktų ir bendradarbiavimo sutarčių nustatytais atvejais informuojamos Lietuvos Respublikos valstybės institucijos ir kiti suinteresuoti asmenys.</text:span></text:p>
      <text:p text:style-name="P245"><text:span text:style-name="T246">21</text:span><text:span text:style-name="T247">. Muitinės įstaigos pagal kompetenciją Sulaikytų prekių administravimo skyriui ne vėliau kaip kitą darbo dieną nuo teismo sprendimo įsiteisėjimo (įsigaliojimo) dienos teikia:</text:span></text:p>
      <text:p text:style-name="P248"><text:span text:style-name="T249">21.1</text:span><text:span text:style-name="T250">. rašytinę informaciją apie civilinėse, administracinių teisės pažeidimų ar baudžiamosiose bylose (ikiteisminiuose tyrimuose) priimtus atitinkamus įsiteisėjusius (įsigaliojusius) sprendimus dėl prekių, kurios nustatyta tvarka buvo perduotos saugoti į centralizuotą F tipo muitinės sandėlį. Jei konfiskuotai prekei buvo atlikti tyrimai, ekspertizės ir buvo pateiktos išvados, kurios gali turėti įtakos ją realizuojant, kartu su sprendimu pateikiamos jų kopijos;</text:span></text:p>
      <text:p text:style-name="P251"><text:span text:style-name="T252">21.2</text:span><text:span text:style-name="T253">. dokumentų dėl sulaikytų pinigų konfiskavimo ar grąžinimo jų savininkui kopijas.</text:span></text:p>
      <text:p text:style-name="P254"><text:span text:style-name="T255">22</text:span><text:span text:style-name="T256">. Sulaikytų prekių administravimo skyrius ne vėliau kaip kitą darbo dieną Taisyklių 21.2 punkte nurodytų dokumentų kopijas pateikia Muitinės departamento Mokesčių administravimo skyriui.</text:span></text:p>
      <text:p text:style-name="P257"><text:span text:style-name="T258">23</text:span><text:span text:style-name="T259">. Taisyklių 6 punkte nustatyti prekių sulaikymo terminai skaičiuojami nuo tos dienos, kai surašomas protokolas.</text:span></text:p>
      <text:p text:style-name="P260"><text:span text:style-name="T261">Jeigu prekės buvo sulaikytos įtariant pažeidus intelektinės nuosavybės teises, prekių sulaikymo terminai skaičiuojami nuo dienos, kai intelektinės nuosavybės teisių subjektas gavo pranešimą apie prekių sulaikymą.</text:span></text:p>
      <text:p text:style-name="P262"><text:span text:style-name="T263">24</text:span><text:span text:style-name="T264">. Jeigu neteisėtai į Bendrijos muitų teritoriją įvežtos prekės sulaikomos ir atsiranda mokestinė prievolė, protokolo 1-ojo egzemplioriaus kopija ir sulaikytų prekių dokumentų, reikalingų mokestinei prievolei apskaičiuoti, kopijos ir (arba) surašyto Baudžiamojo proceso kodekso nuostatas atitinkančio dokumento kopijos bei, esant galimybei, prekių pavyzdžiai (Taisyklių 24.2 punkto atveju), nedelsiant, bet ne vėliau kaip kitą darbo dieną po to, kai prekės sulaikomos, turi būti pateiktos:</text:span></text:p>
      <text:p text:style-name="P265"><text:span text:style-name="T266">24.1</text:span><text:span text:style-name="T267">. teritorinės muitinės, kurios veiklos zonai priklauso išvykimo įstaiga, struktūriniam padaliniui, kuris priima spendimą dėl mokestinės prievolės atsiradimo, jeigu sulaikytoms prekėms buvo įforminta muitinės procedūra ar kitas muitinės sankcionuotas veiksmas;</text:span></text:p>
      <text:p text:style-name="P268"><text:span text:style-name="T269">24.2</text:span><text:span text:style-name="T270">. teritorinės muitinės, kurios veiklos zonoje prekės yra sulaikytos, struktūriniam padaliniui – kitais, negu nurodyta Taisyklių 24.1 punkte, atvejais.</text:span></text:p>
      <text:p text:style-name="P271"><text:span text:style-name="T272">25</text:span><text:span text:style-name="T273">. Atsižvelgiant į Europos Bendrijos, Europos Sąjungos valstybių narių susitarimus su tabako gamintojų bendrovėmis dėl kovos su cigarečių kontrabanda ir klastojimu, šių tabako bendrovių atstovams gali būti sudarytos sąlygos patikrinti sulaikytus ir konfiskuotus ir valstybės naudai perduotus tabako gaminius ir paimti jų pavyzdžius ištirti.</text:span></text:p>
      <text:p text:style-name="P274"/>
      <text:p text:style-name="P275"><text:span text:style-name="T276">_________________</text:span></text:p>
      <text:soft-page-break/>
      <text:p text:style-name="P277">Prekių sulaikymo<text:s/></text:p>
      <text:p text:style-name="P278">Lietuvos Respublikos muitinėje taisyklių</text:p>
      <text:p text:style-name="P279">1<text:s/>priedas</text:p>
      <text:p text:style-name="P280"/>
      <text:p text:style-name="P281"><text:span text:style-name="T282">(Prekių sulaikymo protokolo forma)</text:span></text:p>
      <text:p text:style-name="P283"/>
      <text:p text:style-name="P284">_______________________________</text:p>
      <text:p text:style-name="P285">(muitinės įstaigos pavadinimas)</text:p>
      <text:p text:style-name="P286"/>
      <text:p text:style-name="P287"><text:span text:style-name="T288">PREKIŲ SULAIKYMO PROTOKOLAS</text:span></text:p>
      <text:p text:style-name="P289"/>
      <text:p text:style-name="P290">_____________ Nr. ____________</text:p>
      <text:p text:style-name="P291">(data)</text:p>
      <text:p text:style-name="P292">_______________</text:p>
      <text:p text:style-name="P293"><text:span text:style-name="T294">(sudarymo vieta)</text:span></text:p>
      <text:p text:style-name="P295"/>
      <text:p text:style-name="P296">Protokolo surašymo laikas ______ val. _____ min.</text:p>
      <text:p text:style-name="P297">_<text:tab/></text:p>
      <text:p text:style-name="P298">(prekių sulaikymo pagrindas – nurodyti teisės aktą, kurio nuostatos gali būti pažeistos)</text:p>
      <text:p text:style-name="P299">_<text:tab/></text:p>
      <text:p text:style-name="P300">(prekių sulaikymo terminas, per kurį asmuo privalo sureguliuoti su prekėmis susijusią situaciją)</text:p>
      <text:p text:style-name="P301">_<text:tab/></text:p>
      <text:p text:style-name="P302">(muitinės pareigūno, surašiusio protokolą, <text:s/>pareigos, vardas, pavardė)</text:p>
      <text:p text:style-name="P303">_<text:tab/></text:p>
      <text:p text:style-name="P304">(asmens (fizinio/juridinio), kurio atžvilgiu surašytas protokolas, Taisyklių 10.6 punkte nurodyti duomenys)</text:p>
      <text:p text:style-name="P305"/>
      <text:p text:style-name="P306">_<text:tab/></text:p>
      <text:p text:style-name="P307">(duomenys apie prekes gabenančią transporto priemonę, prekių siuntėją, gavėją, vežėją)</text:p>
      <text:p text:style-name="P308">_<text:tab/></text:p>
      <text:p text:style-name="P309">(prekių įvežimo į Bendrijos muitų teritoriją vieta, valstybės, per kurią prekės pateko į šią teritoriją, pavadinimas)</text:p>
      <text:p text:style-name="Normal"/>
      <text:p text:style-name="P310">Sulaikytų prekių aprašas:</text:p>
      <text:p text:style-name="P311">1.<text:s/><text:tab/></text:p>
      <text:p text:style-name="P312">2.<text:s/><text:tab/></text:p>
      <text:p text:style-name="P313">3.<text:s/><text:tab/></text:p>
      <text:p text:style-name="Normal"/>
      <text:p text:style-name="P314">Duomenys apie sulaikytų prekių dokumentus</text:p>
      <text:p text:style-name="P315">_<text:tab/></text:p>
      <text:p text:style-name="P316">_<text:tab/></text:p>
      <text:p text:style-name="Normal"/>
      <text:p text:style-name="P317">Asmens, kurio atžvilgiu surašytas protokolas, paaiškinimas</text:p>
      <text:p text:style-name="P318">_<text:tab/></text:p>
      <text:p text:style-name="P319">_<text:tab/></text:p>
      <text:p text:style-name="Normal"/>
      <text:p text:style-name="P320">Papildomi duomenys ir faktai</text:p>
      <text:p text:style-name="P321">_<text:tab/></text:p>
      <text:p text:style-name="P322">_<text:tab/></text:p>
      <text:p text:style-name="Normal"/>
      <text:p text:style-name="P323">Pridedama:</text:p>
      <text:p text:style-name="P324">1.<text:s/><text:tab/></text:p>
      <text:p text:style-name="P325">2.<text:s/><text:tab/></text:p>
      <text:p text:style-name="Normal"/>
      <text:p text:style-name="P326">Protokolą surašė</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______________</text:p>
            <text:p text:style-name="P334">(pareigų pavadinimas)   A.V.</text:p>
          </table:table-cell>
          <table:table-cell table:style-name="TableCell335">
            <text:p text:style-name="P336">__________</text:p>
            <text:p text:style-name="P337">(parašas)</text:p>
          </table:table-cell>
          <table:table-cell table:style-name="TableCell338">
            <text:p text:style-name="P339">________________</text:p>
            <text:p text:style-name="P340">(vardas ir pavardė)</text:p>
          </table:table-cell>
        </table:table-row>
      </table:table>
      <text:p text:style-name="Normal"/>
      <text:p text:style-name="P341">Protokolą pasirašė (asmuo atsisakė pasirašyti ir (arba) atsisakė paimti protokolą)<text:s/></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______________</text:p>
            <text:p text:style-name="P349">(asmens pareigos)</text:p>
          </table:table-cell>
          <table:table-cell table:style-name="TableCell350">
            <text:p text:style-name="P351">__________</text:p>
            <text:p text:style-name="P352">(parašas)</text:p>
          </table:table-cell>
          <table:table-cell table:style-name="TableCell353">
            <text:p text:style-name="P354">________________</text:p>
            <text:p text:style-name="P355">(vardas ir pavardė)</text:p>
          </table:table-cell>
        </table:table-row>
      </table:table>
      <text:p text:style-name="Normal"/>
      <text:p text:style-name="P356">Kviestiniai asmenys:</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______________</text:p>
            <text:p text:style-name="P364">(asmens pareigos)</text:p>
          </table:table-cell>
          <table:table-cell table:style-name="TableCell365">
            <text:p text:style-name="P366">__________</text:p>
            <text:p text:style-name="P367">(parašas)</text:p>
          </table:table-cell>
          <table:table-cell table:style-name="TableCell368">
            <text:p text:style-name="P369">________________</text:p>
            <text:p text:style-name="P370">(vardas ir pavardė)</text:p>
          </table:table-cell>
        </table:table-row>
      </table:table>
      <text:p text:style-name="Normal"/>
      <text:p text:style-name="P371">_________________</text:p>
      <text:p text:style-name="P372"/>
      <text:p text:style-name="P373"/>
      <text:soft-page-break/>
      <text:p text:style-name="P374">Prekių sulaikymo<text:s/></text:p>
      <text:p text:style-name="P375">Lietuvos Respublikos muitinėje taisyklių</text:p>
      <text:p text:style-name="P376">2<text:s/>priedas</text:p>
      <text:p text:style-name="P377"/>
      <text:p text:style-name="P378"><text:span text:style-name="T379">(Prašymo forma)</text:span></text:p>
      <text:p text:style-name="P380"/>
      <text:p text:style-name="P381">_<text:tab/></text:p>
      <text:p text:style-name="P382">(juridinio asmens pavadinimas, kodas iš Įmonių registro, adresas; <text:s/>fizinio asmens vardas, pavardė, adresas)</text:p>
      <text:p text:style-name="P383"/>
      <text:p text:style-name="P384">______________ teritorinės muitinės viršininkui</text:p>
      <text:p text:style-name="P385"/>
      <text:p text:style-name="P386">arba</text:p>
      <text:p text:style-name="P387">______________ muitinės posto arba pamainos viršininkui<text:s/></text:p>
      <text:p text:style-name="P388">(posto pavadinimas)</text:p>
      <text:p text:style-name="P389"/>
      <text:p text:style-name="P390"><text:span text:style-name="T391">PRAŠYMAS</text:span></text:p>
      <text:p text:style-name="P392"><text:span text:style-name="T393">DĖL PREKIŲ SULAIKYMO TERMINO PRATĘSIMO</text:span></text:p>
      <text:p text:style-name="P394"/>
      <text:p text:style-name="P395">___________</text:p>
      <text:p text:style-name="P396">(data)</text:p>
      <text:p text:style-name="P397"/>
      <text:p text:style-name="P398">Prašau pratęsti prekių sulaikymo terminą dėl<text:s/><text:tab/></text:p>
      <text:p text:style-name="P399">(nurodyti priežastį)</text:p>
      <text:p text:style-name="P400">_<text:tab/></text:p>
      <text:p text:style-name="P401">_<text:tab/></text:p>
      <text:p text:style-name="P402"/>
      <text:p text:style-name="P403">Prekių sulaikymo protokolo Nr.<text:s/><text:tab/></text:p>
      <text:p text:style-name="P404"/>
      <text:p text:style-name="P405">Muitinės sulaikytų prekių saugojimo vieta<text:s/><text:tab/></text:p>
      <text:p text:style-name="P406"/>
      <text:p text:style-name="P407">Prekių sulaikymo termino pabaiga<text:s/><text:tab/></text:p>
      <text:p text:style-name="P408">Data, iki kurios prašoma pratęsti prekių sulaikymo terminą<text:s/><text:tab/></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_________________________</text:p>
            <text:p text:style-name="P417">(vadovas, savininkas ar įgaliotas asmuo, pareigos)</text:p>
          </table:table-cell>
          <table:table-cell table:style-name="TableCell418">
            <text:p text:style-name="P419">__________</text:p>
            <text:p text:style-name="P420">(parašas)</text:p>
          </table:table-cell>
          <table:table-cell table:style-name="TableCell421">
            <text:p text:style-name="P422">________________</text:p>
            <text:p text:style-name="P423">(vardas, pavardė)</text:p>
          </table:table-cell>
        </table:table-row>
      </table:table>
      <text:p text:style-name="P424"/>
      <text:p text:style-name="P425">PRIDEDAMA:</text:p>
      <text:p text:style-name="P426">1.<text:s/><text:tab/>;</text:p>
      <text:p text:style-name="P427">2.<text:s/><text:tab/>;</text:p>
      <text:p text:style-name="P428"/>
      <text:p text:style-name="P429">_<text:tab/></text:p>
      <text:p text:style-name="P430"/>
      <text:p text:style-name="P431"><text:span text:style-name="T432">MUITINĖS IŠVADA</text:span></text:p>
      <text:p text:style-name="P433"/>
      <text:p text:style-name="P434">_________________ muitinės posto arba pamainos viršininko<text:s/></text:p>
      <text:p text:style-name="P435">arba</text:p>
      <text:p text:style-name="P436">_________________ teritorinės muitinės viršininko (įgalioto asmens)</text:p>
      <text:p text:style-name="P437"/>
      <text:p text:style-name="P438"><text:span text:style-name="T439">SPRENDIMAS DĖL PREKIŲ SULAIKYMO TERMINO PRATĘSIMO/NEPRATĘSIMO</text:span></text:p>
      <text:p text:style-name="P440"/>
      <text:p text:style-name="P441">Prekių sulaikymo terminas pratęsiamas iki<text:s/><text:tab/>___________</text:p>
      <text:p text:style-name="P442">(data)</text:p>
      <text:p text:style-name="P443"><text:span text:style-name="T444">*</text:span><text:s/>Prekių sulaikymo terminas nepratęsiamas dėl<text:s/><text:tab/></text:p>
      <text:p text:style-name="P445">(nurodoma priežastis)</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__________________________</text:p>
            <text:p text:style-name="P454">(sprendimą priėmusio pareigūno pareigos) <text:s/>   A.V.</text:p>
          </table:table-cell>
          <table:table-cell table:style-name="TableCell455">
            <text:p text:style-name="P456">__________</text:p>
            <text:p text:style-name="P457">(parašas)</text:p>
          </table:table-cell>
          <table:table-cell table:style-name="TableCell458">
            <text:p text:style-name="P459">________________</text:p>
            <text:p text:style-name="P460">(vardas ir pavardė)</text:p>
          </table:table-cell>
        </table:table-row>
      </table:table>
      <text:p text:style-name="P461"/>
      <text:p text:style-name="P462"><text:span text:style-name="T463">*</text:span><text:s/>Prekių sulaikymo termino nepratęsimas gali būti apskųstas vadovaujantis Bendrijos muitinės kodekso 243 straipsniu.</text:p>
      <text:p text:style-name="Normal"/>
      <text:p text:style-name="P4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08T19:41:00Z</meta:creation-date>
    <dc:date>2016-03-08T19:41:00Z</dc:date>
    <meta:template xlink:href="Normal" xlink:type="simple"/>
    <meta:editing-cycles>2</meta:editing-cycles>
    <meta:editing-duration>PT0S</meta:editing-duration>
    <meta:document-statistic meta:page-count="9" meta:paragraph-count="149" meta:word-count="2505" meta:character-count="19644" meta:row-count="493" meta:non-whitespace-character-count="17288"/>
  </office:meta>
</office:document-meta>
</file>