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416in"/>
    </style:style>
    <style:style style:name="T185" style:parent-style-name="DefaultParagraphFont" style:family="text">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style>
    <style:style style:name="T190" style:parent-style-name="DefaultParagraphFont" style:family="text">
      <style:text-properties fo:text-transform="uppercase"/>
    </style:style>
    <style:style style:name="T191"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2001 M. RUGSĖJO 28 D. ĮSAKYMO NR. 590 „DĖL DUOMENŲ ĮVEDIMO Į ASYCUDA SISTEMĄ INSTRUKCIJOS MUITINĖS TARPININKAMS PATVIRTINIMO“ PAKEITIMO</text:p>
      <text:p text:style-name="P11"/>
      <text:p text:style-name="P12">2002 m. gruodžio 2 d. Nr. 780</text:p>
      <text:p text:style-name="P13">Vilnius</text:p>
      <text:p text:style-name="P14"/>
      <text:p text:style-name="P15"/>
      <text:p text:style-name="P16"><text:span text:style-name="T17">1</text:span><text:span text:style-name="T18">.<text:s/></text:span><text:span text:style-name="T19">Pakeičiu</text:span><text:span text:style-name="T20"><text:s/>Bendrojo dokumento duomenų įvedimo į ASYCUDA sistemą instrukciją muitinės tarpininkams, patvirtintą Muitinės departamento direktoriaus 2001 m. rugsėjo 28 d. įsakymu Nr. 590 „Dėl duomenų įvedimo į ASYCUDA sistemą instrukcijos muitinės tarpininkams patvirtinimo“ (Žin., 2001, Nr.<text:s/></text:span><text:a xlink:href="https://www.e-tar.lt/portal/lt/legalAct/TAR.B0809F37C509" office:target-frame-name="_blank" xlink:show="new"><text:span text:style-name="T21">85–3006</text:span></text:a><text:span text:style-name="T22">):</text:span></text:p>
      <text:p text:style-name="P23"><text:span text:style-name="T24">1.1</text:span><text:span text:style-name="T25">. išdėstau 14 punktą taip:</text:span></text:p>
      <text:p text:style-name="P26"><text:span text:style-name="T27">„</text:span><text:span text:style-name="T28">14</text:span><text:span text:style-name="T29">.<text:s/></text:span><text:span text:style-name="T30">12 langelį „Vertės detalizacija“</text:span><text:span text:style-name="T31"><text:s/>sistema užpildo automatiškai, įvedus duomenis į importo muitinio įvertinimo formą, kurios pildymas aprašytas 2 priede. Jeigu atsisakoma importo muitinio įvertinimo formos, langelyje įvedama išlaidų suma, kuri vadovaujantis nustatyta prekių muitinio įvertinimo tvarka turi būti pridedama prie bendrosios faktūrinės vertės, nurodytos 22 langelyje. Išlaidos nurodomos litais, suapvalinus iki sveikojo skaičiaus.“;</text:span></text:p>
      <text:p text:style-name="P32"><text:span text:style-name="T33">1.2</text:span><text:span text:style-name="T34">. išdėstau 48 punktą taip:</text:span></text:p>
      <text:p text:style-name="P35"><text:span text:style-name="T36">„</text:span><text:span text:style-name="T37">48</text:span><text:span text:style-name="T38">.<text:s/></text:span><text:span text:style-name="T39">42 langelį „Prekės vertė“<text:s/></text:span><text:span text:style-name="T40">sistema užpildo automatiškai, įvedus duomenis į importo muitinio įvertinimo formą, kurios pildymas aprašytas 2 priede. Jeigu atsisakoma importo muitinio įvertinimo formos, langelyje įvedama 31 langelyje aprašytas prekes atitinkanti jų faktūrinė vertė iš sąskaitos-faktūros (pirkimo-pardavimo atveju) arba sąskaitos-proformos (kitais atvejais), pagal kurią nurodyta bendroji faktūrinė vertė 22 langelyje. Prekių faktūrinė vertė turi būti išreikšta 22  langelyje nurodyta valiuta ir suapvalinta iki sveikojo valiutos vienetų skaičiaus.“;</text:span></text:p>
      <text:p text:style-name="P41"><text:span text:style-name="T42">1.3</text:span><text:span text:style-name="T43">. išdėstau 50.1 punkto keturioliktąją ir penkioliktąją pastraipas taip:</text:span></text:p>
      <text:p text:style-name="P44"><text:span text:style-name="T45">„Jeigu bendrojo dokumento įforminimo metu muitai ir mokesčiai mokami grynaisiais pinigais, 44 langelio viršutinės dalies pirmoji skiltis nepildoma, išskyrus atvejį, kai antrojoje skiltyje būtina įvesti muito pagrindą arba trečiojoje skiltyje – PVM pagrindą. Tokiu atveju pirmojoje skiltyje būtina įvesti „*“.</text:span></text:p>
      <text:p text:style-name="P46"><text:span text:style-name="T47">Mokėjimo atidėjimo pagrindą (garantiją, leidimą/sprendimą netaikyti garantijos) arba išankstinį apmokėjimą patvirtinantį dokumentą atitinkantis numeris rašomas be tarpų. Jis neturi būti ilgesnis kaip 17 ženklų.“;</text:span></text:p>
      <text:p text:style-name="P48"><text:span text:style-name="T49">1.4</text:span><text:span text:style-name="T50">. išdėstau 50.3 punktą taip:</text:span></text:p>
      <text:p text:style-name="P51"><text:span text:style-name="T52">„</text:span><text:span text:style-name="T53">50.3</text:span><text:span text:style-name="T54">. Viršutinės langelio dalies trečiojoje skiltyje „PVM pagrindas“ įvedama pridėtinės vertės mokesčiu apmokestinama vertė. Sistema leidžia įvesti duomenis į šią skiltį tik įvedus duomenis į antrąją skiltį. Tuo atveju, kai muito pagrindas antroje skiltyje nenurodomas, joje įvedamas „0“. PVM pagrindo skiltyje įvedama muito pagrindo suma litais, suapvalinta iki sveikojo skaičiaus.“;</text:span></text:p>
      <text:p text:style-name="P55"><text:span text:style-name="T56">1.5</text:span><text:span text:style-name="T57">. papildau šiuo 50.4 punktu:</text:span></text:p>
      <text:p text:style-name="P58"><text:span text:style-name="T59">„</text:span><text:span text:style-name="T60">50.4</text:span><text:span text:style-name="T61">. Apatinės 44 langelio dalies eilutė „Pateikiami dokumentai“ nepildoma. Muitiniam tikrinimui pateiktų dokumentų duomenys įvedami bendrojo dokumento pridedamų dokumentų sąraše (3 priedas).“;</text:span></text:p>
      <text:p text:style-name="P62"><text:span text:style-name="T63">1.6</text:span><text:span text:style-name="T64">. išdėstau 53 punktą taip:</text:span></text:p>
      <text:p text:style-name="P65"><text:span text:style-name="T66">„</text:span><text:span text:style-name="T67">53</text:span><text:span text:style-name="T68">.<text:s/></text:span><text:span text:style-name="T69">47 langelį „Mokesčių apskaičiavimas“</text:span><text:span text:style-name="T70"><text:s/>sistema užpildo automatiškai, tačiau atskirais atvejais būtina įvesti papildomus duomenis muitams ir (arba) mokesčiams apskaičiuoti arba<text:s/></text:span><text:soft-page-break/><text:span text:style-name="T71">lentelėse apskaičiuotas muitų, mokesčių, delspinigių ir palūkanų sumas litais. Atskiri atvejai, kai sistema pateikia papildomus laukus duomenims įvesti, yra šie:</text:span></text:p>
      <text:p text:style-name="P72"><text:span text:style-name="T73">53.1</text:span><text:span text:style-name="T74">. skaičiuojant mokesčius už akcizais apmokestinamas cigaretes, būtina įvesti apskaičiuotą akcizų už cigaretes sumą litais (specifinio ir vertybinio akcizų elementų suma);</text:span></text:p>
      <text:p text:style-name="P75"><text:span text:style-name="T76">53.2</text:span><text:span text:style-name="T77">. skaičiuojant mokesčius už išleidžiamų laisvai cirkuliuoti kompensacinių produktų gamybai sunaudotas laikinai įvežtas perdirbti prekes, įvedamos Mokesčių už laikinai įvežtas perdirbti prekes skaičiavimo lentelėje apskaičiuotos muitų, akcizų arba cukraus mokesčio, arba prekių apyvartos mokesčio, pridėtinės vertės mokesčio ir delspinigių sumos;</text:span></text:p>
      <text:p text:style-name="P78"><text:span text:style-name="T79">53.3</text:span><text:span text:style-name="T80">. skaičiuojant mokesčius už išleidžiamas laisvai cirkuliuoti laikinai įvežtas perdirbti, bet neperdirbtas prekes, įvedama delspinigių norma (delspinigių tarifo ir kalendorinių dienų, praėjusių per laikinojo įvežimo perdirbti procedūros laikotarpį, skaičių sandauga);</text:span></text:p>
      <text:p text:style-name="P81"><text:span text:style-name="T82">53.4</text:span><text:span text:style-name="T83">. skaičiuojant mokesčius už reimportuojamus kompensacinius produktus, įvedamos muitų, akcizų arba cukraus mokesčio, arba prekių apyvartos mokesčio ir pridėtinės vertės mokesčio sumos, gautos skirtumą, apskaičiuotą mokesčių už Reimportuojamus kompensacinius produktus, gautus iš laikinai išvežtų perdirbti prekių, skaičiavimo lentelėje, padalijus proporcingai už reimportuojamą kompensacinį produktą apskaičiuotiems mokesčiams;</text:span></text:p>
      <text:p text:style-name="P84"><text:span text:style-name="T85">53.5</text:span><text:span text:style-name="T86">. skaičiuojant mokesčius už muitinės sandėlyje laikomas prekes, su kuriomis buvo atliekamos prekių tvarkymo operacijos, įvedamos Mokesčių už muitinės sandėlyje laikomas prekes, su kuriomis buvo atliekamos prekių tvarkymo operacijos, skaičiavimo lentelėje apskaičiuotos muitų, akcizų arba cukraus mokesčio, arba prekių apyvartos mokesčio ir pridėtinės vertės mokesčio sumos;</text:span></text:p>
      <text:p text:style-name="P87"><text:span text:style-name="T88">53.6</text:span><text:span text:style-name="T89">. skaičiuojant mokesčius už prekes, klasifikuojamas Kombinuotosios prekių nomenklatūros 98 skirsnyje:</text:span></text:p>
      <text:p text:style-name="P90"><text:span text:style-name="T91">53.6.1</text:span><text:span text:style-name="T92">. jeigu visoms specifikacijos lapuose aprašytoms prekėms taikoma tokia pati muito norma arba jeigu visoms specifikacijos lapuose aprašytoms prekėms taikomos skirtingos muito normos, tačiau deklarantas pageidauja muitą skaičiuoti taikant prekėms didžiausią muito normą, įvedama muito norma;</text:span></text:p>
      <text:p text:style-name="P93"><text:span text:style-name="T94">53.6.2</text:span><text:span text:style-name="T95">. jeigu prekėms taikomos skirtingos muito normos ir deklarantas pageidauja muitą skaičiuoti kiekvienai prekei atskirai, įvedama už visas specifikacijos lapuose aprašytas prekes apskaičiuotų muitų bendra suma;</text:span></text:p>
      <text:p text:style-name="P96"><text:span text:style-name="T97">53.6.3</text:span><text:span text:style-name="T98">. jeigu deklaruojamos prekės, kurioms prieš tai buvo įforminta laikinojo įvežimo muitinės procedūra iš dalies neapmokestinant jų importo muitais ir mokesčiais arba iš dalies neapmokestinant jų importo muitais, įvedami importo muitai, pridėtinės vertės mokestis ir palūkanos apskaičiuoti vadovaujantis šios instrukcijos 53.8 ir 53.9 punktų nuostatomis;</text:span></text:p>
      <text:p text:style-name="P99"><text:span text:style-name="T100">53.7</text:span><text:span text:style-name="T101">. skaičiuojant mokesčius už prekės, kurioms nustatyta neapmokestinama vertė, muito pagrindas įvedamas 44 langelio viršutinėje dalyje (žr. 44 langelio pildymą);</text:span></text:p>
      <text:p text:style-name="P102"><text:span text:style-name="T103">53.8</text:span><text:span text:style-name="T104">. skaičiuojant importo mokesčius už muitinės sankcionuotiems veiksmams įforminti pateikiamas prekes, kurioms prieš tai buvo įforminta laikinojo įvežimo muitinės procedūra iš dalies neapmokestinant importo muitais ir mokesčiais, įvedamos muitų, akcizų arba cukraus mokesčio, arba prekių apyvartos mokesčio, pridėtinės vertės mokesčio ir palūkanų sumos. Muitų, akcizų arba cukraus mokesčio, arba prekių apyvartos mokesčio suma – tai skirtumas tarp mokesčių, mokėtinų už tapačias importuojamas prekes, ir mokesčių, sumokėtų per laikotarpį, kai prekėms buvo taikoma laikinojo įvežimo iš dalies neapmokestinant jų muitais ir mokesčiais muitinės procedūra. Palūkanų suma apskaičiuojama nuo mokesčių, mokėtinų už tapačias importuojamas prekes, sumos ir apskaičiuotų už laikotarpį, kai prekėms buvo taikoma laikinojo įvežimo iš dalies neapmokestinant jų muitais ir mokesčiais muitinės procedūra;</text:span></text:p>
      <text:p text:style-name="P105"><text:span text:style-name="T106">53.9</text:span><text:span text:style-name="T107">. skaičiuojant importo mokesčius už muitinės sankcionuotiems veiksmams įforminti pateikiamas prekes, kurioms prieš tai buvo įforminta laikinojo įvežimo muitinės procedūra iš dalies neapmokestinant importo muitais, įvedama muitų suma, kuri apskaičiuojama 53.8 punkto nustatyta tvarka;</text:span></text:p>
      <text:p text:style-name="P108"><text:span text:style-name="T109">53.10</text:span><text:span text:style-name="T110">. akcizai arba cukraus mokestis, arba prekių apyvartos mokestis nurodomi 47 langelyje tik tada, kai deklaruojamos prekės yra minėtų mokesčių objektas.“;</text:span></text:p>
      <text:p text:style-name="P111"><text:span text:style-name="T112">1.7</text:span><text:span text:style-name="T113">. išdėstau 104.1 punkto keturioliktąją ir penkioliktąją pastraipas taip:</text:span></text:p>
      <text:p text:style-name="P114"><text:span text:style-name="T115">„Jeigu bendrojo dokumento įforminimo metu muitai ir mokesčiai mokami grynaisiais pinigais, 44 langelio viršutinės dalies pirmoji skiltis nepildoma, išskyrus atvejį, kai antrojoje arba trečiojoje skiltyje būtina įvesti muito arba PVM pagrindą. Tokiu atveju pirmojoje skiltyje būtina įvesti „*“.</text:span></text:p>
      <text:p text:style-name="P116"><text:span text:style-name="T117">Mokėjimo atidėjimo pagrindą (garantiją, leidimą/sprendimą netaikyti garantijos) arba išankstinį apmokėjimą patvirtinantį dokumentą atitinkantis numeris rašomas be tarpų. Jis neturi būti ilgesnis kaip 17 ženklų.“;</text:span></text:p>
      <text:p text:style-name="P118"><text:span text:style-name="T119">1.8</text:span><text:span text:style-name="T120">. išdėstau 104.3 punktą taip:</text:span></text:p>
      <text:p text:style-name="P121"><text:span text:style-name="T122">„</text:span><text:span text:style-name="T123">104.3</text:span><text:span text:style-name="T124">. Viršutinės langelio dalies trečiojoje skiltyje „PVM pagrindas“ įvedamas pridėtinės vertės mokesčiu apmokestinama suma. Sistema leidžia įvesti duomenis į šią skiltį tik įvedus duomenis į antrąją skiltį. Tuo atveju, kai muito pagrindas antrojoje skiltyje nenurodomas, joje įvedamas „0“. PVM pagrindo skiltyje įvedama muito pagrindo suma litais, suapvalinta iki sveikojo skaičiaus.“;</text:span></text:p>
      <text:p text:style-name="P125"><text:span text:style-name="T126">1.9</text:span><text:span text:style-name="T127">. papildau šiuo 104.4 punktu:</text:span></text:p>
      <text:p text:style-name="P128"><text:span text:style-name="T129">„</text:span><text:span text:style-name="T130">104.4</text:span><text:span text:style-name="T131">. Apatinės 44 langelio dalies eilutė „Pateikiami dokumentai“ nepildoma. Muitiniam tikrinimui pateiktų dokumentų duomenys įvedami bendrojo dokumento pridedamų dokumentų sąraše (3 priedas).“;</text:span></text:p>
      <text:p text:style-name="P132"><text:span text:style-name="T133">1.10</text:span><text:span text:style-name="T134">. išdėstau 106 punktą taip:</text:span></text:p>
      <text:p text:style-name="P135"><text:span text:style-name="T136">„</text:span><text:span text:style-name="T137">106</text:span><text:span text:style-name="T138">.<text:s/></text:span><text:span text:style-name="T139">47 langelį „Mokesčių apskaičiavimas“</text:span><text:span text:style-name="T140"><text:s/>sistema užpildo automatiškai, tačiau atskirais atvejais būtina įvesti papildomus duomenis muitams ir (arba) mokesčiams apskaičiuoti arba lentelėse apskaičiuotas muitų, mokesčių, delspinigių ir palūkanų sumas litais. Atskiri atvejai, kai sistema pateikia papildomus laukus duomenims įvesti:</text:span></text:p>
      <text:p text:style-name="P141"><text:span text:style-name="T142">106.1</text:span><text:span text:style-name="T143">. skaičiuojant mokesčius už akcizais apmokestinamas cigaretes, būtina įvesti apskaičiuotą akcizų už cigaretes sumą litais (specifinio ir vertybinio akcizų elementų suma);</text:span></text:p>
      <text:p text:style-name="P144"><text:span text:style-name="T145">106.2</text:span><text:span text:style-name="T146">. skaičiuojant mokesčius už reeksportuojamų kompensacinių produktų gamybai sunaudotas laikinai įvežtas perdirbti prekes ir už reeksportuojamus kompensacinius produktus arba kurios negrąžinamai eksportuojant Muitinio tranzito procedūros atlikimo tvarkos numatytais atvejais turi būti pateikta garantija, įvedamos Mokesčių už laikinai įvežtas perdirbti prekes skaičiavimo lentelėje apskaičiuotos muitų, akcizų arba cukraus mokesčio, arba prekių apyvartos mokesčio, pridėtinės vertės mokesčio ir delspinigių sumos;</text:span></text:p>
      <text:p text:style-name="P147"><text:span text:style-name="T148">106.3</text:span><text:span text:style-name="T149">. skaičiuojant mokesčius už reeksportuojamas laikinai įvežtas perdirbti, bet neperdirbtas prekes, įvedama delspinigių norma (delspinigių tarifo ir kalendorinių dienų, praėjusių per laikinojo įvežimo perdirbti procedūros laikotarpį, skaičių sandauga);</text:span></text:p>
      <text:p text:style-name="P150"><text:span text:style-name="T151">106.4</text:span><text:span text:style-name="T152">. skaičiuojant mokesčius už reeksportuojamus kompensacinius produktus, kai deklarantas pageidauja, kad mokesčiai būtų skaičiuojami ne už laikinai įvežtas perdirbti prekes, bet už iš jų pagamintus kompensacinius produktus, įvedama delspinigių norma, iš visų delspinigių, skaičiuojamų už laiku nesumokėtus mokesčius, normų, galiojusių per 180 kalendorinių dienų, praėjusių iki reeksporto procedūros įforminimo, ir 180 kalendorinių dienų sandauga;</text:span></text:p>
      <text:p text:style-name="P153"><text:span text:style-name="T154">106.5</text:span><text:span text:style-name="T155">. skaičiuojant mokesčius už muitinės sandėlyje laikomas prekes, su kuriomis buvo atliekamos prekių tvarkymo operacijos, įvedamos Mokesčių už muitinės sandėlyje laikomas prekes, su kuriomis buvo atliekamos prekių tvarkymo operacijos, skaičiavimo lentelėje apskaičiuotos muitų, akcizų arba cukraus mokesčio, arba prekių apyvartos mokesčio ir pridėtinės vertės mokesčio sumos;</text:span></text:p>
      <text:p text:style-name="P156"><text:span text:style-name="T157">106.6</text:span><text:span text:style-name="T158">. skaičiuojant mokesčius už prekes, klasifikuojamas Kombinuotosios prekių nomenklatūros 98 skirsnyje:</text:span></text:p>
      <text:p text:style-name="P159"><text:span text:style-name="T160">106.6.1</text:span><text:span text:style-name="T161">. jeigu visoms specifikacijos lapuose aprašytoms prekėms taikoma tokia pati muito norma arba jeigu visoms specifikacijos lapuose aprašytoms prekėms taikomos skirtingos muito<text:s/></text:span><text:soft-page-break/><text:span text:style-name="T162">normos, tačiau deklarantas pageidauja muitą skaičiuoti taikant prekėms didžiausią muito normą, įvedama muito norma;</text:span></text:p>
      <text:p text:style-name="P163"><text:span text:style-name="T164">106.6.2</text:span><text:span text:style-name="T165">. jeigu prekėms taikomos skirtingos muito normos ir deklarantas pageidauja muitą skaičiuoti kiekvienai prekei atskirai, įvedama už visas specifikacijos lapuose aprašytas prekes apskaičiuotų muitų bendra suma;</text:span></text:p>
      <text:p text:style-name="P166"><text:span text:style-name="T167">106.6.3</text:span><text:span text:style-name="T168">. jeigu deklaruojamos prekės, kurioms prieš tai buvo įforminta laikinojo įvežimo muitinės procedūra iš dalies neapmokestinant jų importo muitais ir mokesčiais arba iš dalies neapmokestinant jų importo muitais, įvedami importo muitai, pridėtinės vertės mokestis ir palūkanos apskaičiuoti vadovaujantis šios instrukcijos 53.8 ir 53.9 punktų nuostatomis;</text:span></text:p>
      <text:p text:style-name="P169"><text:span text:style-name="T170">106.7</text:span><text:span text:style-name="T171">. deklaruojant prekes muitinės procedūrai laikinasis išvežamas perdirbti importo mokesčiai už importuotus pakaitos produktus perskaičiuojami taip pat, kaip skaičiuojant mokesčius už reimportuojamus kompensacinius produktus (šios instrukcijos 53 punktas);</text:span></text:p>
      <text:p text:style-name="P172"><text:span text:style-name="T173">106.8</text:span><text:span text:style-name="T174">. skaičiuojant importo mokesčius už muitinės sankcionuotiems veiksmams įforminti pateikiamas prekes, kurioms prieš tai buvo įforminta laikinojo įvežimo muitinės procedūra iš dalies neapmokestinant importo muitais ir mokesčiais, įvedamos muitų, akcizų arba cukraus mokesčio, arba prekių apyvartos mokesčio, pridėtinės vertės mokesčio ir palūkanų sumos. Muitų, akcizų arba cukraus mokesčio, arba prekių apyvartos mokesčio suma – skirtumas tarp mokesčių, mokėtinų už tapačias importuojamas prekes, ir mokesčių, sumokėtų per laikotarpį, kai prekėms buvo taikoma laikinojo įvežimo iš dalies neapmokestinant jų muitais ir mokesčiais muitinės procedūra. Palūkanų suma apskaičiuojama nuo mokesčių, mokėtinų už tapačias importuojamas prekes, sumos ir apskaičiuotų už laikotarpį, kai prekėms buvo taikoma laikinojo įvežimo iš dalies neapmokestinant jų muitais ir mokesčiais muitinės procedūra;</text:span></text:p>
      <text:p text:style-name="P175"><text:span text:style-name="T176">106.9</text:span><text:span text:style-name="T177">. skaičiuojant importo mokesčius už muitinės sankcionuotiems veiksmams įforminti pateikiamas prekes, kurioms prieš tai buvo įforminta laikinojo įvežimo muitinės procedūra iš dalies neapmokestinant importo muitais, įvedama muitų suma, kuri apskaičiuojama 106.8 punkto nurodyta tvarka;</text:span></text:p>
      <text:p text:style-name="P178"><text:span text:style-name="T179">106.10</text:span><text:span text:style-name="T180">. akcizo, cukraus mokesčio ir prekių apyvartos mokesčiai nurodomi 47 langelyje tik tada, kai deklaruojamos prekės yra minėtų mokesčių objektas.“</text:span></text:p>
      <text:p text:style-name="P181"><text:span text:style-name="T182">2</text:span><text:span text:style-name="T183">.<text:s/></text:span><text:span text:style-name="T184">Pavedu</text:span><text:span text:style-name="T185"><text:s/>Muitinės informacinių sistemų centro Projektų skyriui (N. Armonaitė) įsakymą paskelbti oficialiame leidinyje „Valstybės žinios“ ir interneto Muitinės departamento tinklapyje.</text:span></text:p>
      <text:p text:style-name="P186"/>
      <text:p text:style-name="P187"/>
      <text:p text:style-name="P188"/>
      <text:p text:style-name="P189"><text:span text:style-name="T190">DIREKTORIUS</text:span><text:span text:style-name="T191"><text:tab/>VALERIJONAS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11T11:14:00Z</meta:creation-date>
    <dc:date>2017-12-11T11:14:00Z</dc:date>
    <meta:template xlink:href="Normal.dotm" xlink:type="simple"/>
    <meta:editing-cycles>2</meta:editing-cycles>
    <meta:editing-duration>PT0S</meta:editing-duration>
    <meta:document-statistic meta:page-count="4" meta:paragraph-count="532" meta:word-count="1773" meta:character-count="13320" meta:row-count="862" meta:non-whitespace-character-count="12079"/>
  </office:meta>
</office:document-meta>
</file>