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ELEKTROS ENERGIJOS VARTOJIMO TAISYKLIŲ</text:p>
      <text:p text:style-name="P12"/>
      <text:p text:style-name="P13">1991 m. sausio 8 d. Nr. 1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l. Pavesti Energetikos ministerijai patvirtinti Elektros energijos vartojimo taisykles.</text:span></text:p>
      <text:p text:style-name="P22"><text:span text:style-name="T23">2</text:span><text:span text:style-name="T24">. Nustatyti, kad:</text:span></text:p>
      <text:p text:style-name="P25"><text:span text:style-name="T26">2</text:span><text:span text:style-name="T27">.l. elektros energijos vartotojui pažeidus Elektros energijos vartojimo taisykles, energijos tiekėjo atstovas surašo aktą dviem egzemplioriais, iš kurių vienas įteikiamas vartotojui. Aktas yra pagrindinis dokumentas papildomam mokesčiui už elektros energiją ar baudoms apskaičiuoti;</text:span></text:p>
      <text:p text:style-name="P28"><text:span text:style-name="T29">2.2</text:span><text:span text:style-name="T30">. nesumokėjus papildomo mokesčio per dešimt dienų, vartotojo įrenginiai atjungiami nuo elektros tinklo, o energijos tiekėjas pateikia ieškinį į teismą (valstybinį arbitražą), kad būtų priverstinai išieškota mokesčio suma;</text:span></text:p>
      <text:p text:style-name="P31"><text:span text:style-name="T32">2.3</text:span><text:span text:style-name="T33">. jeigu gyventojai, atsiskaitantys pagal bendrą skaitiklį, raštu kreipiasi į butų ūkio organizaciją dėl to, kad vienas iš gyventojų nemoka už elektros energiją, pastaroji apie tai surašo aktą ir turi teisę nutraukti elektros energijos tiekimą skolininkui.</text:span></text:p>
      <text:p text:style-name="P34">Užmokėjus skolą, butų ūkio organizacija atnaujina elektros energijos tiekimą.</text:p>
      <text:p text:style-name="P35"><text:span text:style-name="T36">Gyventojų ginčai dėl tarpusavio atsiskaitymų sprendžiami teismine tvarka;</text:span></text:p>
      <text:p text:style-name="P37"><text:span text:style-name="T38">2.4</text:span><text:span text:style-name="T39">. vartotojui, viršijusiam per ataskaitinį periodą sutartinį elektros energijos suvartojimą arba jos pareikalaujamąją galią, priskaičiuojama bauda – dešimt kartų didesnis negu pagal tarifą mokestis už tą elektros energijos kiekį ir jos pareikalaujamąją galią, kurie viršija sutartinius dydžius.</text:span></text:p>
      <text:p text:style-name="P40"><text:span text:style-name="T41">Vartotojams, atsiskaitantiems dvikainiu tarifu už suvartotą elektros energiją, imamas dešimteriopas vidutinis tarifas per atsiskaitomąjį periodą, įvertinant ir mokestį už elektrinę galią.</text:span></text:p>
      <text:p text:style-name="P42"><text:span text:style-name="T43">3</text:span><text:span text:style-name="T44">. Nustatytu laiku nepriklausomai nuo priežasčių neapmokėjus į banką pateikto mokestinio reikalavimo, imami 0,03 procento delspinigiai už kiekvieną dieną.</text:span></text:p>
      <text:p text:style-name="P45"><text:span text:style-name="T46">4</text:span><text:span text:style-name="T47">. Teisinius ir turtinius ginčus, kilusius dėl elektros energijos vartojimo sutarties pasirašymo ir jos vykdymo, sprendžia teismas (valstybinis arbitražas). Ginčus dėl techninių sąlygų pagrįstumo bei jų įvykdymo, taip pat ginčus, susijusius su reaktyviosios galios vartojimo, jos kompensavimo režimu, sprendžia Energetikos ministerija.</text:span></text:p>
      <text:p text:style-name="P48"/>
      <text:p text:style-name="P49"/>
      <text:p text:style-name="P50"/>
      <text:p text:style-name="P51">LIETUVOS RESPUBLIKOS MINISTRĖ PIRMININKĖ<text:tab/>K.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9T05:18:00Z</meta:creation-date>
    <dc:date>2016-05-19T05:18:00Z</dc:date>
    <meta:template xlink:href="Normal" xlink:type="simple"/>
    <meta:editing-cycles>2</meta:editing-cycles>
    <meta:editing-duration>PT0S</meta:editing-duration>
    <meta:document-statistic meta:page-count="1" meta:paragraph-count="20" meta:word-count="283" meta:character-count="2250" meta:row-count="62" meta:non-whitespace-character-count="1987"/>
  </office:meta>
</office:document-meta>
</file>