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KULTŪROS IR MENO TARYBOS SUDĖTIES PATVIRTINIMO</text:p>
      <text:p text:style-name="P12"/>
      <text:p text:style-name="P13">2007 m. liepos 19 d. Nr. ĮV-502</text:p>
      <text:p text:style-name="P14">Vilnius</text:p>
      <text:p text:style-name="P15"/>
      <text:p text:style-name="P16"/>
      <text:p text:style-name="P17">Vadovaudamasis Lietuvos kultūros ir meno tarybos nuostatų, patvirtintų Lietuvos Respublikos kultūros ministro 2001 m.<text:s/>sausio 21 d. įsakymu Nr. 7 „Dėl Lietuvos kultūros ir meno tarybos nuostatų patvirtinimo“ (Žin., 2001, Nr. 6-167), 7, 8<text:s/>ir 9 punktais:</text:p>
      <text:p text:style-name="P18">1.<text:s/><text:span text:style-name="T19">Tvirtinu</text:span><text:s/>dvejiems metams šios sudėties Lietuvos kultūros ir meno tarybą:</text:p>
      <text:p text:style-name="P20">Valentinas Antanavičius – dailininkas;</text:p>
      <text:p text:style-name="P21">Raimundas Balza – Lietuvos muziejų asociacijos pirmininkas, Šiaulių „Aušros“ muziejaus direktorius;</text:p>
      <text:p text:style-name="P22">Vaidas Jauniškis – teatro kritikas;</text:p>
      <text:p text:style-name="P23">Algis Petras Krutkevičius – asociacijos „Kultūros savivaldos kolegija“ kancleris, Kelmės rajono savivaldybės administracijos Kultūros ir sporto skyriaus vedėjas;</text:p>
      <text:p text:style-name="P24">Nijolė Laužikienė – Klaipėdos savivaldybės administracijos Socialinio departamento direktorė;</text:p>
      <text:p text:style-name="P25">Jonas Liniauskas – Lietuvos rašytojų sąjungos pirmininkas;</text:p>
      <text:p text:style-name="P26">Arūnas Jonas Matelis – kino režisierius, prodiuseris;</text:p>
      <text:p text:style-name="P27">Kęstutis Pempė – Lietuvos architektų sąjungos pirmininkas;</text:p>
      <text:p text:style-name="P28">Kornelijus Platelis – Lietuvos meno kūrėjų asociacijos prezidentas;</text:p>
      <text:p text:style-name="P29">Rūta Prusevičienė – Koncertinės įstaigos Lietuvos nacionalinės filharmonijos generalinė direktorė;</text:p>
      <text:p text:style-name="P30">Dainius Radzevičius – Nacionalinės žurnalistų kūrėjų asociacijos pirmininkas;</text:p>
      <text:p text:style-name="P31">Nida Rutkienė – galerijos „Vartai“ direktorė;</text:p>
      <text:p text:style-name="P32">Zenonas Vaškevičius – Kauno miesto savivaldybės V. Kudirkos viešosios bibliotekos direktorius;</text:p>
      <text:p text:style-name="P33">Benjaminas Želvys – Kauno valstybinio muzikinio teatro vadovas;</text:p>
      <text:p text:style-name="P34">Stanislovas Žvirgždas – fotomenininkas.</text:p>
      <text:p text:style-name="P35">2.<text:s/><text:span text:style-name="T36">Pripažįstu</text:span><text:s/>netekusiu galios Lietuvos Respublikos kultūros ministro 2005 m. liepos 14 d. įsakymo Nr. ĮV-330 „Dėl Lietuvos kultūros ir meno tarybos sudėties patvirtinimo“ (Žin., 2005, Nr. 88-3333) 1<text:s/>punktą.</text:p>
      <text:p text:style-name="P37"/>
      <text:p text:style-name="P38"/>
      <text:p text:style-name="P39"/>
      <text:p text:style-name="P40"><text:span text:style-name="T41">KULTŪROS MINISTRAS</text:span><text:span text:style-name="T42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3T12:24:00Z</meta:creation-date>
    <dc:date>2017-03-23T12:24:00Z</dc:date>
    <meta:template xlink:href="Normal.dotm" xlink:type="simple"/>
    <meta:editing-cycles>2</meta:editing-cycles>
    <meta:editing-duration>PT0S</meta:editing-duration>
    <meta:document-statistic meta:page-count="1" meta:paragraph-count="42" meta:word-count="232" meta:character-count="1796" meta:row-count="84" meta:non-whitespace-character-count="1606"/>
  </office:meta>
</office:document-meta>
</file>