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JUNGTINIŲ TAUTŲ 1980 METŲ KONVENCIJĄ DĖL TAM TIKRŲ ĮPRASTINIŲ GINKLŲ, KURIE GALI BŪTI LAIKOMI PERNELYG ŽALOJANČIAIS ARBA VEIKIA NESIRINKTINAI, NAUDOJIMO UŽDRAUDIMO ARBA APRIBOJIMO IR ŠIOS KONVENCIJOS PAPILDOMUOSIUS PROTOKOLUS</text:p>
      <text:p text:style-name="P14"/>
      <text:p text:style-name="P15">1998 m. sausio 26 d. Nr. 1504</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 teikiu Lietuvos Res</text:span><text:span text:style-name="T23">publikos Seimui ratifikuoti Jungtinių Tautų 1980 metų konvenciją dėl tam tikrų įprastinių ginklų, kurie gali būti laikomi pernelyg žalojančiais arba veikia nesirinktinai, naudojimo uždraudimo arba apribojimo ir šios konvencijos papildomuosius protokolus (d</text:span><text:span text:style-name="T24">ėl neaptinkamų dalelių (I protokolas), pataisytą 1996 m. gegužės 3 d. protokolą dėl minų, minų-spąstų ir kitų įtaisų naudojimo uždraudimo arba apribojimo (II protokolas, pataisytas 1996 m. gegužės 3 d.), dėl padegamųjų ginklų naudojimo apribojimo ir uždrau</text:span><text:span text:style-name="T25">dimo (III protokolas), dėl apakinančių lazerinių ginklų (IV protokolas).</text:span></text:p>
      <text:p text:style-name="P26"/>
      <text:p text:style-name="P27"><text:span text:style-name="T28">2</text:span><text:span text:style-name="T29"><text:s/>straipsnis.</text:span></text:p>
      <text:p text:style-name="P30"><text:span text:style-name="T31">Šis dekretas įsigalioja nuo jo pasirašymo dienos.</text:span></text:p>
      <text:p text:style-name="P32"/>
      <text:p text:style-name="P33"/>
      <text:p text:style-name="P34"><text:span text:style-name="T35">RESPUBLIKOS PREZIDENTAS</text:span><text:span text:style-name="T36"><text:tab/>ALGIRDAS BRAZAUSKA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30:00Z</meta:creation-date>
    <dc:date>2015-10-01T04:30:00Z</dc:date>
    <meta:template xlink:href="Normal" xlink:type="simple"/>
    <meta:editing-cycles>2</meta:editing-cycles>
    <meta:editing-duration>PT0S</meta:editing-duration>
    <meta:document-statistic meta:page-count="1" meta:paragraph-count="12" meta:word-count="158" meta:character-count="1192" meta:row-count="41" meta:non-whitespace-character-count="1046"/>
  </office:meta>
</office:document-meta>
</file>