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 style:font-size-complex="4p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 style:font-size-complex="4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text-align="justify" fo:text-indent="0.4923in"/>
      <style:text-properties fo:color="#000000" style:font-size-complex="4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47" style:parent-style-name="Normal" style:family="paragraph">
      <style:paragraph-properties fo:text-align="justify" fo:text-indent="0.4923in"/>
      <style:text-properties fo:color="#000000" style:font-size-complex="4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9pt"/>
    </style:style>
    <style:style style:name="T50" style:parent-style-name="DefaultParagraphFont" style:family="text">
      <style:text-properties fo:color="#000000" style:font-size-complex="9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9pt"/>
    </style:style>
    <style:style style:name="T53" style:parent-style-name="DefaultParagraphFont" style:family="text">
      <style:text-properties fo:color="#000000" style:font-size-complex="9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9pt"/>
    </style:style>
    <style:style style:name="T56" style:parent-style-name="DefaultParagraphFont" style:family="text">
      <style:text-properties fo:color="#000000" style:font-size-complex="9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2" style:parent-style-name="Normal" style:family="paragraph">
      <style:paragraph-properties fo:text-align="justify" fo:text-indent="0.4923in"/>
      <style:text-properties fo:color="#000000" style:font-size-complex="4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fo:color="#000000" style:font-size-complex="9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fo:color="#000000" style:font-size-complex="9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9pt"/>
    </style:style>
    <style:style style:name="T71" style:parent-style-name="DefaultParagraphFont" style:family="text">
      <style:text-properties fo:color="#000000" style:font-size-complex="9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0" style:parent-style-name="Normal" style:family="paragraph">
      <style:paragraph-properties fo:text-align="justify" fo:text-indent="0.4923in"/>
      <style:text-properties fo:color="#000000" style:font-size-complex="4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00" style:font-size-complex="9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 style:font-size-complex="9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style:font-size-complex="6pt"/>
    </style:style>
    <style:style style:name="P12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MOKYTOJO PADĖJĖJO PAVYZDINIO PAREIGYBĖS APRAŠYMO</text:p>
      <text:p text:style-name="P15"/>
      <text:p text:style-name="P16">2004 m. gruodžio 30 d. Nr. ISAK-2092</text:p>
      <text:p text:style-name="P17">Vilnius</text:p>
      <text:p text:style-name="P18"/>
      <text:p text:style-name="P19"><text:span text:style-name="T20">1</text:span><text:span text:style-name="T21">.<text:s/></text:span><text:span text:style-name="T22">Tvirtinu</text:span><text:span text:style-name="T23"><text:s/>Mokytojo padėjėjo pavyzdinį pareigybės aprašymą (pridedama).</text:span></text:p>
      <text:p text:style-name="P24"><text:span text:style-name="T25">2</text:span><text:span text:style-name="T26">.<text:s/></text:span><text:span text:style-name="T27">Rekomenduoju</text:span><text:span text:style-name="T28">, rengiant mokyklų mokytojų padėjėjų pareigybių aprašymus, mokyklų vadovams vadovautis šiuo Mokytojo padėjėjo pavyzdiniu pareigybės aprašymu.</text:span></text:p>
      <text:p text:style-name="P29"/>
      <text:p text:style-name="P30"/>
      <text:p text:style-name="P31"><text:span text:style-name="T32">ŠVIETIMO IR MOKSLO MINISTRAS</text:span><text:span text:style-name="T33"><text:tab/>REMIGIJUS MOTUZAS</text:span></text:p>
      <text:soft-page-break/>
      <text:p text:style-name="P34"><text:span text:style-name="T35">PATVIRTINTA</text:span></text:p>
      <text:p text:style-name="P36">Lietuvos Respublikos švietimo ir mokslo<text:s/></text:p>
      <text:p text:style-name="P37">ministro 2004 m. gruodžio 30 d. įsakymu<text:s/></text:p>
      <text:p text:style-name="P38">Nr. ISAK-2092</text:p>
      <text:p text:style-name="P39"/>
      <text:p text:style-name="P40"><text:span text:style-name="T41">MOKYTOJO PADĖJĖJO PAVYZDINIS PAREIGYBĖS APRAŠYMAS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Mokytojo, dirbančio pagal ikimokyklinio, priešmokyklinio, pradinio, pagrindinio, vidurinio, specialiojo ugdymo ir profesinio mokymo programas, padėjėjas (toliau – padėjėjas) padeda ribotų galimybių savarankiškai dalyvauti ugdyme ir popamokinėje veikloje turintiems labai didelių specialiųjų ugdymosi poreikių mokiniams.</text:span></text:p>
      <text:p text:style-name="P51"><text:span text:style-name="T52">2</text:span><text:span text:style-name="T53">. Padėjėjas dirba su mokiniu ar mokinių grupe, bendradarbiaudamas su mokytoju, auklėtoju, specialiuoju pedagogu, logopedu ir kitais specialistais.</text:span></text:p>
      <text:p text:style-name="P54"><text:span text:style-name="T55">3</text:span><text:span text:style-name="T56">. Padėjėjas dirba vadovaudamasis mokyklos darbo tvarkos taisyklėmis bei pareigybės aprašymu.</text:span></text:p>
      <text:p text:style-name="P57"/>
      <text:p text:style-name="P58"><text:span text:style-name="T59">II</text:span><text:span text:style-name="T60">.<text:s/></text:span><text:span text:style-name="T61">SPECIALIEJI REIKALAVIMAI PADĖJĖJUI</text:span></text:p>
      <text:p text:style-name="P62"/>
      <text:p text:style-name="P63"><text:span text:style-name="T64">4</text:span><text:span text:style-name="T65">. Išsilavinimas – ne žemesnis kaip vidurinis.</text:span></text:p>
      <text:p text:style-name="P66"><text:span text:style-name="T67">5</text:span><text:span text:style-name="T68">. Gebėjimas bendrauti su mokiniais, turėjimas žinių apie jų sutrikimų specifiką.</text:span></text:p>
      <text:p text:style-name="P69"><text:span text:style-name="T70">6</text:span><text:span text:style-name="T71">. Gebėjimas dirbti su mokiniais padedant jiems įsisavinti mokomąją medžiagą, atlikti mokytojo skirtas užduotis, apsitarnauti, susitvarkyti, orientuotis aplinkoje, judėti, maitintis, naudotis ugdymui skirta kompensacine technika ir mokymo bei kompensacinėmis priemonėmis.</text:span></text:p>
      <text:p text:style-name="P72"><text:span text:style-name="T73">7</text:span><text:span text:style-name="T74">. Gebėjimas bendradarbiauti su mokytoju, specialiuoju pedagogu, logopedu, kitais specialistais ir mokinių tėvais (globėjais, rūpintojais).</text:span></text:p>
      <text:p text:style-name="P75"/>
      <text:p text:style-name="P76"><text:span text:style-name="T77">III</text:span><text:span text:style-name="T78">.<text:s/></text:span><text:span text:style-name="T79">PADĖJĖJO FUNKCIJOS IR ATSAKOMYBĖ</text:span></text:p>
      <text:p text:style-name="P80"/>
      <text:p text:style-name="P81"><text:span text:style-name="T82">8</text:span><text:span text:style-name="T83">. Padeda mokiniui (mokinių grupei):</text:span></text:p>
      <text:p text:style-name="P84"><text:span text:style-name="T85">8.1</text:span><text:span text:style-name="T86">. orientuotis ir judėti aplinkoje, susijusioje su ugdymu(si), mokykloje ir už jos ribų ugdomosios veiklos, pamokų, pertraukų, popamokinės veiklos, papildomo ugdymo, renginių ir išvykų metu;</text:span></text:p>
      <text:p text:style-name="P87"><text:span text:style-name="T88">8.2</text:span><text:span text:style-name="T89">. apsitarnauti, pavalgyti, pasirūpinti asmens higiena;</text:span></text:p>
      <text:p text:style-name="P90"><text:span text:style-name="T91">8.3</text:span><text:span text:style-name="T92">. įsitraukti į ugdomąją veiklą ir pagal galimybes joje dalyvauti:</text:span></text:p>
      <text:p text:style-name="P93"><text:span text:style-name="T94">8.3.1</text:span><text:span text:style-name="T95">. paaiškina mokytojo skirtas užduotis ir talkina jas atliekant;</text:span></text:p>
      <text:p text:style-name="P96"><text:span text:style-name="T97">8.3.2</text:span><text:span text:style-name="T98">. padeda perskaityti ar perskaito tekstus, skirtus mokymuisi;</text:span></text:p>
      <text:p text:style-name="P99"><text:span text:style-name="T100">8.3.3</text:span><text:span text:style-name="T101">. padeda užsirašyti ar užrašo mokymo medžiagą;</text:span></text:p>
      <text:p text:style-name="P102"><text:span text:style-name="T103">8.3.4</text:span><text:span text:style-name="T104">. padeda tinkamai naudotis ugdymui skirta kompensacine technika ir mokymo bei kompensacinėmis priemonėmis;</text:span></text:p>
      <text:p text:style-name="P105"><text:span text:style-name="T106">8.4</text:span><text:span text:style-name="T107">. atlikti kitą su ugdymu(si), savitarna, savitvarka, maitinimu(si) susijusią veiklą;</text:span></text:p>
      <text:p text:style-name="P108"><text:span text:style-name="T109">8.5</text:span><text:span text:style-name="T110">. turinčiam (turintiems) ribotas mobilumo galimybes:</text:span></text:p>
      <text:p text:style-name="P111"><text:span text:style-name="T112">8.5.1</text:span><text:span text:style-name="T113">. išlipti iš transporto priemonės atvykus į mokyklą ir įlipti į transporto priemonę išvykstant iš mokyklos;</text:span></text:p>
      <text:p text:style-name="P114"><text:span text:style-name="T115">8.5.2</text:span><text:span text:style-name="T116">. judėti po mokyklą, pasiekti klasę, grupę, kitas patalpas.</text:span></text:p>
      <text:p text:style-name="P117"><text:span text:style-name="T118">9</text:span><text:span text:style-name="T119">. Bendradarbiaudamas su mokytoju, specialiuoju pedagogu, logopedu ir kitais su mokiniu (mokinių grupe) dirbančiais specialistais, numato ugdymo tikslų ir uždavinių pasiekimo būdus bei pagalbos mokiniams teikimo metodus ir juos taiko.</text:span></text:p>
      <text:p text:style-name="P120"><text:span text:style-name="T121">10</text:span><text:span text:style-name="T122">. Padeda mokytojui parengti ir/ar pritaikyti mokiniui (mokinių grupei) reikalingą mokomąją medžiagą.</text:span></text:p>
      <text:p text:style-name="P123"><text:span text:style-name="T124">11</text:span><text:span text:style-name="T125">. Padėjėjas atsako už kokybišką savo funkcijų vykdymą bei mokinio, mokinių grupės, kuriems teikia pagalbą, saugumą.</text:span></text:p>
      <text:p text:style-name="P126"><text:span text:style-name="T127">______________</text:span></text:p>
      <text:p text:style-name="P1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22T13:41:00Z</meta:creation-date>
    <dc:date>2024-08-22T13:41:00Z</dc:date>
    <meta:template xlink:href="Normal.dotm" xlink:type="simple"/>
    <meta:editing-cycles>2</meta:editing-cycles>
    <meta:editing-duration>PT0S</meta:editing-duration>
    <meta:document-statistic meta:page-count="4" meta:paragraph-count="26" meta:word-count="445" meta:character-count="3371" meta:row-count="95" meta:non-whitespace-character-count="2952"/>
  </office:meta>
</office:document-meta>
</file>