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keep-with-next="always" fo:widows="0" fo:orphans="0" fo:text-align="center"/>
      <style:text-properties fo:color="#000000"/>
    </style:style>
    <style:style style:name="P46" style:parent-style-name="Normal" style:family="paragraph">
      <style:paragraph-properties fo:keep-with-next="always" fo:widows="0" fo:orphans="0" fo:text-indent="0.4923in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NUTARIMO „DĖL LIETUVOS NACIONALINIO RADIJO IR TELEVIZIJOS TARYBOS NARIŲ PASKYRIMO“ PRIPAŽINIMO NETEKUSIU GALIOS IR LIETUVOS NACIONALINIO RADIJO IR TELEVIZIJOS TARYBOS SUDARYMO</text:p>
      <text:p text:style-name="P12"/>
      <text:p text:style-name="P13">1996 m. gruodžio 5 d. Nr. VIII-24</text:p>
      <text:p text:style-name="P14">Vilnius</text:p>
      <text:p text:style-name="P15"/>
      <text:p text:style-name="P16"><text:span text:style-name="T17">Lietuvos Respublikos Seimas, vadovaudamasis Visuomenės informavimo įstatymo 29 straipsnio pakeitimo įstatymu (1996 m. gruodžio 5 d. Nr. VIII-22)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netekusiu galio</text:span><text:span text:style-name="T26">s Seimo nutarimą „Dėl Lietuvos nacionalinio radijo ir televizijos tarybos narių paskyrimo“ (Žin., 1996, Nr.<text:s/></text:span><text:a xlink:href="https://www.e-tar.lt/portal/lt/legalAct/TAR.7BF778243ECE" office:target-frame-name="_blank" xlink:show="new"><text:span text:style-name="T27">107-2441</text:span></text:a><text:span text:style-name="T28">)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vesti Seimo Švietimo, mokslo ir kul</text:span><text:span text:style-name="T35">tūros komitetui organizuoti Lietuvos nacionalinio radijo ir televizijos tarybos sudarymą iki 1996 m. gruodžio 31 d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LIETUVOS RESPUBLIKOS SEIMO PIRMININKAS<text:tab/>VYTAUTAS LANDSBERGI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31:00Z</meta:creation-date>
    <dc:date>2015-06-29T22:31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975" meta:row-count="53" meta:non-whitespace-character-count="860"/>
  </office:meta>
</office:document-meta>
</file>