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BANKO VALDYBOS</text:span></text:p>
      <text:p text:style-name="P8">N U T A R I M A S</text:p>
      <text:p text:style-name="P9"/>
      <text:p text:style-name="P10">DĖL DRAUDIMO BROKERIŲ KVALIFIKACINIO EGZAMINO RENGIMO</text:p>
      <text:p text:style-name="P11"/>
      <text:p text:style-name="P12">2012 m. vasario 23 d. Nr. 03-40</text:p>
      <text:p text:style-name="P13">Vilnius</text:p>
      <text:p text:style-name="P14"/>
      <text:p text:style-name="P15"/>
      <text:p text:style-name="P16"><text:span text:style-name="T17">Vadovaudamasi Lietuvos Respublikos draudimo įstatymo (Žin., 2003, Nr.<text:s/></text:span><text:a xlink:href="https://www.e-tar.lt/portal/lt/legalAct/TAR.8447F63760E9" office:target-frame-name="_blank" xlink:show="new"><text:span text:style-name="T18">94-4246</text:span></text:a><text:span text:style-name="T19">; 2011, Nr.<text:s/></text:span><text:a xlink:href="https://www.e-tar.lt/portal/lt/legalAct/TAR.673C5A62D676" office:target-frame-name="_blank" xlink:show="new"><text:span text:style-name="T20">145-6816</text:span></text:a><text:span text:style-name="T21">) 166 straipsnio 2 dalimi ir 200 straipsnio 6 punktu bei Lietuvos Resp</text:span><text:span text:style-name="T22">ublikos draudimo priežiūros komisijos 2004 m. vasario 3 d. nutarimu Nr. N-10 (Žin., 2004, Nr.<text:s/></text:span><text:a xlink:href="https://www.e-tar.lt/portal/lt/legalAct/TAR.6D4645074F4F" office:target-frame-name="_blank" xlink:show="new"><text:span text:style-name="T23">29-954</text:span></text:a><text:span text:style-name="T24">) patvirtinta Draudimo brokerių kvalifikacinio egzamino tvarka, Lietuvo</text:span><text:span text:style-name="T25">s banko valdyba n u t a r i a:</text:span></text:p>
      <text:p text:style-name="P26"><text:span text:style-name="T27">1</text:span><text:span text:style-name="T28">. Rengti draudimo brokerių kvalifikacinį egzaminą.</text:span></text:p>
      <text:p text:style-name="P29"><text:span text:style-name="T30">2</text:span><text:span text:style-name="T31">. Nustatyti, kad per 14 dienų nuo šio nutarimo paskelbimo leidinio „Valstybės žinios“ priede „Informaciniai pranešimai“ dienos, įskaitant paskelbimo dieną, pretende</text:span><text:span text:style-name="T32">ntai, laikydamiesi Lietuvos Respublikos draudimo priežiūros komisijos 2004 m. vasario 3 d. nutarimu Nr. N-10 patvirtintos Draudimo brokerių kvalifikacinio egzamino tvarkos, privalo pateikti dokumentus Lietuvos bankui adresu: Žirmūnų g. 151, LT-09128 Vilniu</text:span><text:span text:style-name="T33">s (išsamesnė informacija apie draudimo brokerių kvalifikacinį egzaminą teikiama nurodytu adresu ir telefonu (8 5) 268 05 44).</text:span></text:p>
      <text:p text:style-name="P34"><text:span text:style-name="T35">3</text:span><text:span text:style-name="T36">. Pavesti Lietuvos banko Priežiūros tarnybai priimti sprendimus dėl draudimo brokerių kvalifikacinių egzaminų ir draudimo bro</text:span><text:span text:style-name="T37">kerių sąrašo, išskyrus sprendimus dėl draudimo brokerių pažymėjimų išdavimo.</text:span></text:p>
      <text:p text:style-name="P38"/>
      <text:p text:style-name="P39"/>
      <text:p text:style-name="P40"/>
      <text:p text:style-name="P41"><text:span text:style-name="T42">Valdybos pirmininkas</text:span><text:span text:style-name="T43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user</dc:creator>
    <meta:creation-date>2017-08-28T13:28:00Z</meta:creation-date>
    <dc:date>2017-08-28T13:28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5" meta:character-count="1610" meta:row-count="56" meta:non-whitespace-character-count="1413"/>
  </office:meta>
</office:document-meta>
</file>