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34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4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07 m. lapkričio 8 d. įsakymO Nr. V-1098 „Dėl būtinųjų kovinio rengimo leidinių rengimo ir leidybos tvarkos aprašo patvirtinimo“ IR JĮ KEITUSIO ĮSAKYMO PRIPAŽINIMO NETEKUSIAIS GALIOS</text:p>
      <text:p text:style-name="P6"/>
      <text:p text:style-name="P7">2013 m. balandžio 4 d. Nr. V-272</text:p>
      <text:p text:style-name="P8">Vilnius</text:p>
      <text:p text:style-name="P9"/>
      <text:p text:style-name="P10"/>
      <text:p text:style-name="P11"><text:span text:style-name="T12">Vadovaudamasis Lietuvos Respublikos krašto apsaugos sistemos organizavimo ir karo tarnybos įstatymo (Žin., 1998, Nr. 49-1325) 10 straipsnio 3 dalimi:</text:span></text:p>
      <text:p text:style-name="P13"><text:span text:style-name="T14">1</text:span><text:span text:style-name="T15">.<text:s/></text:span><text:span text:style-name="T16">Pripažįstu</text:span><text:span text:style-name="T17"><text:s/>netekusiais galios:</text:span></text:p>
      <text:p text:style-name="P18"><text:span text:style-name="T19">1.1</text:span><text:span text:style-name="T20">. Lietuvos Respublikos krašto apsaugos ministro 2007 m. lapkričio 8 d. įsakymą Nr. V-1098 „Dėl Būtinųjų kovinio rengimo leidinių rengimo ir leidybos tvarkos aprašo patvirtinimo“ (Žin., 2007, Nr. 118-4853);</text:span></text:p>
      <text:p text:style-name="P21"><text:span text:style-name="T22">1.2</text:span><text:span text:style-name="T23">. Lietuvos Respublikos krašto apsaugos ministro 2009 m. birželio 1 d. įsakymą Nr. V-468 „Dėl krašto apsaugos ministro 2007 m. lapkričio 8 d. įsakymo Nr. V-1098 „Dėl Būtinųjų kovinio rengimo leidinių rengimo ir leidybos tvarkos aprašo“ pakeitimo“ (Žin., 2009, Nr. 77-3193).</text:span></text:p>
      <text:p text:style-name="P24"><text:span text:style-name="T25">2</text:span><text:span text:style-name="T26">.<text:s/></text:span><text:span text:style-name="T27">Nurodau</text:span><text:span text:style-name="T28"><text:s/>Lietuvos kariuomenės</text:span><text:span text:style-name="T29"><text:s/>vadui parengti ir patvirtinti Karybos leidinių rengimo tvarkos aprašą iki 2013 m. gegužės 31 d.</text:span></text:p>
      <text:p text:style-name="P30"><text:span text:style-name="T31">3</text:span><text:span text:style-name="T32">.<text:s/></text:span><text:span text:style-name="T33">Nustata</text:span><text:span text:style-name="T34">u, kad šio įsakymo 1 punktas įsigalioja Lietuvos kariuomenės vadui patvirtinus šio įsakymo 2 punkte nurodytą Karybos leidinių rengimo tvarkos aprašą.</text:span></text:p>
      <text:p text:style-name="P35"/>
      <text:p text:style-name="P36"/>
      <text:p text:style-name="P37"/>
      <text:p text:style-name="P38"><text:span text:style-name="T39">Krašto apsaugos ministras</text:span><text:span text:style-name="T40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4-24T11:04:00Z</meta:creation-date>
    <dc:date>2017-04-24T11:04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7" meta:character-count="1323" meta:row-count="91" meta:non-whitespace-character-count="1189"/>
  </office:meta>
</office:document-meta>
</file>