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align="center"/>
    </style:style>
    <style:style style:name="P48" style:parent-style-name="Normal" style:family="paragraph">
      <style:paragraph-properties fo:break-before="page" fo:margin-left="3.5437in">
        <style:tab-stops/>
      </style:paragraph-properties>
    </style:style>
    <style:style style:name="T49" style:parent-style-name="DefaultParagraphFont" style:family="text">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center"/>
      <style:text-properties fo:font-weight="bold" style:font-weight-asian="bold" fo:text-transform="uppercase"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23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indent="0.4923in"/>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USISIEKIMO MINISTERIJOS NUOSTATŲ PATVIRTINIMO</text:p>
      <text:p text:style-name="P15"/>
      <text:p text:style-name="P16">1994 m. spalio 6 d. Nr. 94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susisiekimo ministerijos nuostatus (pridedama).</text:span></text:p>
      <text:p text:style-name="P26"><text:span text:style-name="T27">2</text:span><text:span text:style-name="T28">. Pripažinti netekusiais galios:</text:span></text:p>
      <text:p text:style-name="P29"><text:span text:style-name="T30">2.1</text:span><text:span text:style-name="T31">. Lietuvos Respublikos Vyriausybės 1990 m. spalio 11 d. nutarimą Nr. 307 „Dėl Lietuvos Respublikos susisiekimo ministerijos nuostatų patvirtinimo“ (Žin., 1990, Nr.<text:s/></text:span><text:a xlink:href="https://www.e-tar.lt/portal/lt/legalAct/TAR.13C1307A69E7" office:target-frame-name="_blank" xlink:show="new"><text:span text:style-name="T32">30-734</text:span></text:a><text:span text:style-name="T33">);</text:span></text:p>
      <text:p text:style-name="P34"><text:span text:style-name="T35">2.2</text:span><text:span text:style-name="T36">. Lietuvos Respublikos Vyriausybės 1993 m. birželio 15 d. nutarimo Nr. 418 „Dėl kelių eismo saugumo gerinimo“ (Žin., 1993 Nr. 23-544) 6 punktą.</text:span></text:p>
      <text:p text:style-name="P37"/>
      <text:p text:style-name="P38"/>
      <text:p text:style-name="P39"/>
      <text:p text:style-name="P40"><text:span text:style-name="T41">MINISTRAS PIRMININKAS</text:span><text:span text:style-name="T42"><text:tab/>ADOLFAS ŠLEŽEVIČIUS</text:span></text:p>
      <text:p text:style-name="P43"/>
      <text:p text:style-name="P44"/>
      <text:p text:style-name="P45"/>
      <text:p text:style-name="P46">SUSISIEKIMO MINISTRAS<text:tab/>JONAS BIRŽIŠKIS</text:p>
      <text:p text:style-name="P47"/>
      <text:soft-page-break/>
      <text:p text:style-name="P48"><text:span text:style-name="T49">PATVIRTINTA</text:span></text:p>
      <text:p text:style-name="P50">Lietuvos Respublikos Vyriausybės</text:p>
      <text:p text:style-name="P51">1994 m. spalio 6 d. nutarimu Nr. 943</text:p>
      <text:p text:style-name="P52"/>
      <text:p text:style-name="P53"><text:span text:style-name="T54">Lietuvos Respublikos susisiekimo ministerijos nuostatai</text:span></text:p>
      <text:p text:style-name="P55"/>
      <text:p text:style-name="P56"><text:span text:style-name="T57">Bendrieji nuostatai</text:span></text:p>
      <text:p text:style-name="P58"/>
      <text:p text:style-name="P59"><text:span text:style-name="T60">1</text:span><text:span text:style-name="T61">. Lietuvos Respublikos susisiekimo ministerija (toliau vadinama – Susisiekimo ministerija) yra Lietuvos Respublikos vykdomosios valdžios institucija.</text:span></text:p>
      <text:p text:style-name="P62"><text:span text:style-name="T63">Susisiekimo ministerija sprendžia jos kompetencijai priklausančius klausimus, taip pat vykdo kitas įstatymų ir Lietuvos Respublikos Vyriausybės nutarimų numatytas funkcijas.</text:span></text:p>
      <text:p text:style-name="P64"><text:span text:style-name="T65">2</text:span><text:span text:style-name="T66">. Susisiekim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7"><text:span text:style-name="T68">3</text:span><text:span text:style-name="T69">. Susisiekimo ministerijos aparato darbuotojų metinį darbo užmokesčio fondą tvirtina Lietuvos Respublikos Vyriausybė.</text:span></text:p>
      <text:p text:style-name="P70"><text:span text:style-name="T71">4</text:span><text:span text:style-name="T72">. Susisiekimo ministerija yra juridinis asmuo ir turi antspaudą su Lietuvos valstybės herbu bei savo pavadinimu.</text:span></text:p>
      <text:p text:style-name="P73"/>
      <text:p text:style-name="P74"><text:span text:style-name="T75">Susisiekimo ministerijos uždaviniai ir funkcijos</text:span></text:p>
      <text:p text:style-name="P76"/>
      <text:p text:style-name="P77"><text:span text:style-name="T78">5</text:span><text:span text:style-name="T79">. Svarbiausieji Susisiekimo ministerijos uždaviniai yra:</text:span></text:p>
      <text:p text:style-name="P80"><text:span text:style-name="T81">5.1</text:span><text:span text:style-name="T82">. formuoti ir įgyvendinti bendrą valstybės transporto strategiją;</text:span></text:p>
      <text:p text:style-name="P83"><text:span text:style-name="T84">5.2</text:span><text:span text:style-name="T85">. sujungti visų rūšių transportą į vieną transporto kompleksą, nustatyti Lietuvos transporto sistemos bendrosios infrastruktūros plėtojimo pagrindines kryptis, kad gerėtų keleivių ir krovinių vežimas;</text:span></text:p>
      <text:p text:style-name="P86"><text:span text:style-name="T87">5.3</text:span><text:span text:style-name="T88">. koordinuoti visų transporto rūšių sąveiką;</text:span></text:p>
      <text:p text:style-name="P89"><text:span text:style-name="T90">5.4</text:span><text:span text:style-name="T91">. formuoti visų rūšių transporto saugaus eismo, neigiamo poveikio aplinkai mažinimo politiką bei koordinuoti šią veiklą.</text:span></text:p>
      <text:p text:style-name="P92"><text:span text:style-name="T93">6</text:span><text:span text:style-name="T94">. Susisiekimo ministerija, vykdydama jai pavestus uždavinius:</text:span></text:p>
      <text:p text:style-name="P95"><text:span text:style-name="T96">6.1</text:span><text:span text:style-name="T97">. prognozuoja, kiek ir kokio transporto reikės Lietuvos ūkiui ir visuomenei, rengia atitinkamas programas ir organizuoja jų įgyvendinimą;</text:span></text:p>
      <text:p text:style-name="P98"><text:span text:style-name="T99">6.2</text:span><text:span text:style-name="T100">. koordinuoja investicinių transporto programų rengimą, vertina jas ekonominiu bei finansiniu požiūriu, kontroliuoja, kaip jos įgyvendinamos;</text:span></text:p>
      <text:p text:style-name="P101"><text:span text:style-name="T102">6.3</text:span><text:span text:style-name="T103">. analizuoja transporto šakos ekonominės veiklos rezultatus, numato priemones ekonominei ir finansinei šios šakos būklei gerinti;</text:span></text:p>
      <text:p text:style-name="P104"><text:span text:style-name="T105">6.4</text:span><text:span text:style-name="T106">. dalyvauja kuriant sistemą teisės aktų, reglamentuojančių visų nuosavybės formų transporto veiklą, taip pat rengia įstatymų, kitų teisės aktų transporto klausimais projektus, analizuoja užsienio valstybių bei tarptautinių transporto organizacijų teisės aktus bei konvencijas ir rengia pasiūlymus, kaip derinti Lietuvoje galiojančius teisės aktus su tarptautinėmis teisės normomis;</text:span></text:p>
      <text:p text:style-name="P107"><text:span text:style-name="T108">6.5</text:span><text:span text:style-name="T109">. sprendžia klausimus, susijusius su mokslo ir technikos naujovių transporto srityje diegimu, skatina mokslo ir technikos pažangą, rengia tikslines mokslo programas, organizuoja jų vykdymą, prireikus sutarčių pagrindais kooperuoja šiam tikslui lėšas;</text:span></text:p>
      <text:p text:style-name="P110"><text:span text:style-name="T111">6.6</text:span><text:span text:style-name="T112">. koordinuoja tarptautinius santykius transporto srityje, analizuoja tarptautinę transporto politiką ir teikia pasiūlymus dėl tolesnio tarptautinių santykių transporto srityje plėtojimo;</text:span></text:p>
      <text:p text:style-name="P113"><text:span text:style-name="T114">6.7</text:span><text:span text:style-name="T115">. dalyvauja formuojant bendrą Baltijos valstybių transporto politiką, siekia įjungti Lietuvos transporto sistemą į Europos transporto sistemą;</text:span></text:p>
      <text:p text:style-name="P116"><text:span text:style-name="T117">6.8</text:span><text:span text:style-name="T118">. pagal savo kompetenciją nustatytąja tvarka palaiko ryšius su užsienio valstybių atitinkamomis institucijomis ir tarptautinėmis organizacijomis, rengia tarptautinių sutarčių<text:s/></text:span><text:soft-page-break/><text:span text:style-name="T119">projektus, pasirašo šias sutartis, organizuoja jų vykdymą, taip pat Lietuvos Respublikos Vyriausybės ir Ministro Pirmininko pavedimu atstovauja Lietuvos Respublikai užsienio valstybėse ar tarptautinėse organizacijose;</text:span></text:p>
      <text:p text:style-name="P120"><text:span text:style-name="T121">6.9</text:span><text:span text:style-name="T122">. tvirtina projektuojamų ir eksploatuojamų transporto objektų bei priemonių techninės dokumentacijos normatyvinius reikalavimus, vykdo transporto priemonių gamybos priežiūrą – tikrina, ar jos atitinka standartus, nustato transporto priemonių sertifikavimo tvarką;</text:span></text:p>
      <text:p text:style-name="P123"><text:span text:style-name="T124">6.10</text:span><text:span text:style-name="T125">. nustato tvarką, kuria atliekama kelių transporto priemonių valstybinė techninė apžiūra, kontroliuoja, kaip laikomasi šios tvarkos;</text:span></text:p>
      <text:p text:style-name="P126"><text:span text:style-name="T127">6.11</text:span><text:span text:style-name="T128">. dalyvauja kartu su Lietuvos valstybės sienos apsaugos subjektais nustatant vykimo per Lietuvos Respublikos valstybės sieną bei tranzito per Lietuvos Respublikos teritoriją tvarką;</text:span></text:p>
      <text:p text:style-name="P129"><text:span text:style-name="T130">6.12</text:span><text:span text:style-name="T131">. numato ir įgyvendina priemones, kuriomis mažinamas neigiamas transporto priemonių poveikis aplinkai, dalyvauja nustatant ir įgyvendinant pavojingų krovinių vežimo Lietuvos Respublikos teritorija tvarką ir išduoda vežėjams leidimus vežioti šiuos krovinius;</text:span></text:p>
      <text:p text:style-name="P132"><text:span text:style-name="T133">6.13</text:span><text:span text:style-name="T134">. įstatymų nustatyta tvarka formuoja Lietuvos transporto kainų bei tarifų sistemą ir teikia pasiūlymus dėl transporto biudžeto sudarymo;</text:span></text:p>
      <text:p text:style-name="P135"><text:span text:style-name="T136">6.14</text:span><text:span text:style-name="T137">. įstatymų nustatytais atvejais disponuoja valstybiniu turtu;</text:span></text:p>
      <text:p text:style-name="P138"><text:span text:style-name="T139">6.15</text:span><text:span text:style-name="T140">. vykdo vandens, oro, geležinkelių ir kelių transporto veiklos priežiūrą, kontroliuoja šią veiklą, numato ir įgyvendina saugos transporte priemones;</text:span></text:p>
      <text:p text:style-name="P141"><text:span text:style-name="T142">6.16</text:span><text:span text:style-name="T143">. dalyvauja likviduojant stichinių nelaimių, avarijų padarinius, organizuojant paieškos ir gelbėjimo darbus, organizuoja eismo nelaimių (išskyrus kelių transporto) tyrimą bei apskaitą;</text:span></text:p>
      <text:p text:style-name="P144"><text:span text:style-name="T145">6.17</text:span><text:span text:style-name="T146">. organizuoja autoavarijų metu ar kitaip sugadintų transporto priemonių techninę ekspertizę ir nustato jos atlikimo bei nuostolių įvertinimo tvarką;</text:span></text:p>
      <text:p text:style-name="P147"><text:span text:style-name="T148">6.18</text:span><text:span text:style-name="T149">. nustatytąja tvarka atlieka transporto priemonių (išskyrus kelių transporto priemones) registravimą, tvarko jų registrą;</text:span></text:p>
      <text:p text:style-name="P150"><text:span text:style-name="T151">6.19</text:span><text:span text:style-name="T152">. atlieka atestacinį-licencinį darbą, įstatymų nustatytais atvejais Lietuvos Respublikos Vyriausybės pavedimu išduoda leidimus (licencijas) verstis transporto ūkine veikla ir teikti su ja susijusias paslaugas, kontroliuoja licencijuojamą veiklą;</text:span></text:p>
      <text:p text:style-name="P153"><text:span text:style-name="T154">6.20</text:span><text:span text:style-name="T155">. kaupia ir sistemina teisinę, ekonominę, ekologinę, technologinę, komercinę ir kitą informaciją, būtiną ministerijos veiklos sričiai reguliuoti;</text:span></text:p>
      <text:p text:style-name="P156"><text:span text:style-name="T157">6.21</text:span><text:span text:style-name="T158">. tvirtina transporto darbuotojų uniformų pavyzdžius;</text:span></text:p>
      <text:p text:style-name="P159"><text:span text:style-name="T160">6.22</text:span><text:span text:style-name="T161">. informuoja visuomenę apie ministerijos veiklą jos kompetencijai priskirtais klausimais;</text:span></text:p>
      <text:p text:style-name="P162"><text:span text:style-name="T163">6.23</text:span><text:span text:style-name="T164">. nustatytąja tvarka nagrinėja gyventojų pareiškimus, skundus bei pasiūlymus ir imasi reikiamų priemonių, kad būtų išspręsti juose keliami klausimai.</text:span></text:p>
      <text:p text:style-name="P165"/>
      <text:p text:style-name="P166"><text:span text:style-name="T167">Susisiekimo ministerijos teisės</text:span></text:p>
      <text:p text:style-name="P168"/>
      <text:p text:style-name="P169"><text:span text:style-name="T170">7</text:span><text:span text:style-name="T171">. Susisiekimo ministerija, įgyvendindama jai pavestus uždavinius, turi teisę:</text:span></text:p>
      <text:p text:style-name="P172"><text:span text:style-name="T173">7.1</text:span><text:span text:style-name="T174">. gauti iš ministerijų, kitų Vyriausybės įstaigų, vietos savivaldos institucijų, mokslo ir studijų institucijų, asociacijų, įmonių, įstaigų ir organizacijų informaciją apie transportą, kelių ūkį, eismo organizavimą bei saugumą, taip pat išvadas dėl ministerijos rengiamų įstatymų, Lietuvos Respublikos Vyriausybės nutarimų ir kitų teisės aktų projektų;</text:span></text:p>
      <text:p text:style-name="P175"><text:span text:style-name="T176">7.2</text:span><text:span text:style-name="T177">. sudaryti iš ministerijų, kitų Vyriausybės įstaigų, vietos savivaldos vykdomųjų institucijų, įstaigų ir organizacijų atstovų bei specialistų (susitarus su jų vadovais) komisijas (darbo grupes) įstatymų, Lietuvos Respublikos Vyriausybės nutarimų, tarptautinio bendradarbiavimo sutarčių projektams rengti ir kitiems ministerijos kompetencijai priskirtiems klausimams nagrinėti;</text:span></text:p>
      <text:p text:style-name="P178"><text:span text:style-name="T179">7.3</text:span><text:span text:style-name="T180">. pasitelkti ministerijų, kitų Vyriausybės įstaigų, vietos savivaldos vykdomųjų institucijų, įstaigų ir organizacijų atstovus bei specialistus (susitarus su jų vadovais) įstatymų ir Lietuvos Respublikos Vyriausybės nutarimų projektams svarstyti;</text:span></text:p>
      <text:p text:style-name="P181"><text:span text:style-name="T182">7.4</text:span><text:span text:style-name="T183">. pagal savo kompetenciją kontroliuoti visų nuosavybės formų transporto subjektų veiklą (išskyrus ūkinę-komercinę), duoti jiems privalomus nurodymus, pareikalauti šalinti nustatytus pažeidimus;</text:span></text:p>
      <text:p text:style-name="P184"><text:span text:style-name="T185">7.5</text:span><text:span text:style-name="T186">. nustatytąja tvarka rengti konkursus, organizuoti pasitarimus, konferencijas ir kitus renginius;</text:span></text:p>
      <text:p text:style-name="P187"><text:span text:style-name="T188">7.6</text:span><text:span text:style-name="T189">. leisti periodinius ir vienkartinius spaudos leidinius, steigti kitas informacijos priemones.</text:span></text:p>
      <text:p text:style-name="P190"><text:span text:style-name="T191">8</text:span><text:span text:style-name="T192">. Susisiekimo ministerija turi ir kitas įstatymų ir Lietuvos Respublikos Vyriausybės nutarimų suteiktas teises.</text:span></text:p>
      <text:p text:style-name="P193"/>
      <text:p text:style-name="P194"><text:span text:style-name="T195">Susisiekimo ministerijos darbo organizavimas</text:span></text:p>
      <text:p text:style-name="P196"/>
      <text:p text:style-name="P197"><text:span text:style-name="T198">9</text:span><text:span text:style-name="T199">. Susisiekimo ministerijai vadovauja ministras, kurį pagal Lietuvos Respublikos Konstituciją skiria pareigoms ir atleidžia iš pareigų Respublikos Prezidentas Ministro Pirmininko teikimu.</text:span></text:p>
      <text:p text:style-name="P200"><text:span text:style-name="T201">10</text:span><text:span text:style-name="T202">. Susisiekimo ministras yra asmeniškai atsakingas už transporto valdymą.</text:span></text:p>
      <text:p text:style-name="P203"><text:span text:style-name="T204">Susisiekimo ministrą gali laikinai pavaduoti tik Ministro Pirmininko paskirtas kitas Lietuvos Respublikos Vyriausybės narys.</text:span></text:p>
      <text:p text:style-name="P205"><text:span text:style-name="T206">11</text:span><text:span text:style-name="T207">. Susisiekimo ministras:</text:span></text:p>
      <text:p text:style-name="P208"><text:span text:style-name="T209">11.1</text:span><text:span text:style-name="T210">. atsako už tai, kad ministerija vykdytų jai pavestus uždavinius;</text:span></text:p>
      <text:p text:style-name="P211"><text:span text:style-name="T212">11.2</text:span><text:span text:style-name="T213">. užtikrina, kad būtų laikomasi įstatymų, vykdomi Respublikos Prezidento dekretai, Lietuvos Respublikos Vyriausybės nutarimai, Ministro Pirmininko potvarkiai ir kiti teisės aktai;</text:span></text:p>
      <text:p text:style-name="P214"><text:span text:style-name="T215">11.3</text:span><text:span text:style-name="T216">. Lietuvos Respublikos Vyriausybės darbo reglamento nustatyta tvarka teikia Lietuvos Respublikos Vyriausybei įstatymų ir kitų teisės aktų projektus;</text:span></text:p>
      <text:p text:style-name="P217"><text:span text:style-name="T218">11.4</text:span><text:span text:style-name="T219">. vykdo Lietuvos Respublikos Vyriausybės ir Ministro Pirmininko pavedimus;</text:span></text:p>
      <text:p text:style-name="P220"><text:span text:style-name="T221">11.5</text:span><text:span text:style-name="T222">. leidžia įsakymus ir įsakymais patvirtintus kitus teisės aktus, tikrina, kaip jie vykdomi. Ministro leidžiami įsakymai ir kiti teisės aktai registruojami Lietuvos Respublikos Vyriausybės darbo reglamento nustatyta tvarka.</text:span></text:p>
      <text:p text:style-name="P223"><text:span text:style-name="T224">Prireikus leidžia kartu su kitais ministrais bendrus įsakymus arba įsakymais patvirtintus kitus teisės aktus;</text:span></text:p>
      <text:p text:style-name="P225"><text:span text:style-name="T226">11.6</text:span><text:span text:style-name="T227">. teikia Lietuvos Respublikos Vyriausybei ir Ministrui Pirmininkui ministerijos veiklos ataskaitas ir Ministro Pirmininko reikalavimu atsiskaito už savo veiklą;</text:span></text:p>
      <text:p text:style-name="P228"><text:span text:style-name="T229">11.7</text:span><text:span text:style-name="T230">. teikia Ministrui Pirmininkui pasiūlymus dėl ministerijos sekretorių skyrimo pareigoms ir atleidimo iš pareigų, taip pat pasiūlymus dėl drausminių nuobaudų jiems skyrimo;</text:span></text:p>
      <text:p text:style-name="P231"><text:span text:style-name="T232">11.8</text:span><text:span text:style-name="T233">. tvirtina ministerijos struktūrą ir etatų sąrašą, neviršydamas nustatytojo metinio darbo užmokesčio fondo;</text:span></text:p>
      <text:p text:style-name="P234"><text:span text:style-name="T235">11.9</text:span><text:span text:style-name="T236">. tvirtina ministerijos struktūrinių padalinių, departamentų, direkcijų ir inspekcijų prie ministerijos, kitų jai pavaldžių įstaigų bei organizacijų ir jos reguliavimo sričiai priskirtų valstybinių įmonių nuostatus (įstatus);</text:span></text:p>
      <text:p text:style-name="P237"><text:span text:style-name="T238">11.10</text:span><text:span text:style-name="T239">. skiria pareigoms ir atleidžia iš pareigų ministerijos struktūrinių padalinių, departamentų, direkcijų ir inspekcijų prie ministerijos, kitų jai pavaldžių įstaigų bei organizacijų ir jos reguliavimo sričiai priskirtų valstybinių įmonių vadovus, kitus ministerijos darbuotojus arba tai padaryti įgalioja vieną iš ministerijos sekretorių;</text:span></text:p>
      <text:p text:style-name="P240"><text:span text:style-name="T241">11.11</text:span><text:span text:style-name="T242">. vykdo kitus įstatymų, Lietuvos Respublikos Vyriausybės ir Ministro Pirmininko jam suteiktus įgaliojimus.</text:span></text:p>
      <text:p text:style-name="P243"><text:span text:style-name="T244">12</text:span><text:span text:style-name="T245">. Susisiekimo ministerijos vidaus reikalų tvarkymą organizuoja ministerijos sekretoriai.</text:span></text:p>
      <text:p text:style-name="P246">Susisiekimo ministerijos sekretoriai tiesiogiai atsakingi ministrui. Jų kompetenciją nustato ministras.</text:p>
      <text:p text:style-name="P247">Susisiekimo ministras vadovauja ministerijos struktūriniams padaliniams tiesiogiai arba per ministerijos sekretorius, o departamentams, direkcijoms ir inspekcijoms prie ministerijos, kitoms ministerijai pavaldžioms įstaigoms bei organizacijoms – per šių institucijų vadovus.</text:p>
      <text:p text:style-name="P248"><text:span text:style-name="T249">Susisiekimo ministro įgaliotas ministerijos sekretorius leidžia įsakymus dėl ministerijos personalo darbo organizavimo ir raštvedybos tvarkymo.</text:span></text:p>
      <text:p text:style-name="P250"><text:span text:style-name="T251">13</text:span><text:span text:style-name="T252">. Susisiekimo ministerijoje gali būti sudaroma kolegija, kuri yra ministro patariamoji institucija. Kolegiją sudaro ministras (kolegijos pirmininkas), ministerijos sekretoriai (pagal pareigas), kiti ministerijos darbuotojai, departamentų, direkcijų, inspekcijų prie ministerijos<text:s/></text:span><text:soft-page-break/><text:span text:style-name="T253">vadovai. Į kolegijos posėdžius gali būti kviečiami kitų ministerijų bei valstybinių institucijų atstovai bei mokslininkai, šiems sutikus.</text:span></text:p>
      <text:p text:style-name="P254"><text:span text:style-name="T255">Kolegijos narių skaičių nustato ir jos personalinę sudėtį tvirtina ministras.</text:span></text:p>
      <text:p text:style-name="P256"><text:span text:style-name="T257">14</text:span><text:span text:style-name="T258">. Susisiekimo ministerijos kolegija svarsto svarbiausiuosius ministerijos veiklos klausimus, svarbiausiųjų ministro įsakymų ir kitų teisės aktų projektus, išklauso ministerijos struktūrinių padalinių, departamentų, direkcijų ir inspekcijų prie ministerijos, kitų jai pavaldžių įstaigų vadovų ataskaitas, svarsto, kaip parenkami ir ugdomi tinkami darbuotojai, kaip tikrinamas sprendimų vykdymas.</text:span></text:p>
      <text:p text:style-name="P259"><text:span text:style-name="T260">15</text:span><text:span text:style-name="T261">. Prie ministerijos gali būti sudaromos komisijos, tarybos ar kitos institucijos. Jų personalinę sudėtį ir nuostatus tvirtina ministras.</text:span></text:p>
      <text:p text:style-name="P262"><text:span text:style-name="T26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4T12:59:00Z</meta:creation-date>
    <dc:date>2017-09-14T12:59:00Z</dc:date>
    <meta:template xlink:href="Normal.dotm" xlink:type="simple"/>
    <meta:editing-cycles>2</meta:editing-cycles>
    <meta:editing-duration>PT0S</meta:editing-duration>
    <meta:document-statistic meta:page-count="5" meta:paragraph-count="98" meta:word-count="1542" meta:character-count="12548" meta:row-count="370" meta:non-whitespace-character-count="11104"/>
  </office:meta>
</office:document-meta>
</file>