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break-before="page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align="justify" fo:text-indent="2.0583in">
        <style:tab-stops>
          <style:tab-stop style:type="left" style:position="2.0583in"/>
          <style:tab-stop style:type="left" style:leader-style="solid" style:leader-text="_" style:position="4.1708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center" style:position="3.1416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center" style:position="4.658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justify" fo:text-indent="2.0583in">
        <style:tab-stops>
          <style:tab-stop style:type="left" style:position="2.0583in"/>
          <style:tab-stop style:type="left" style:leader-style="solid" style:leader-text="_" style:position="4.1708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center" style:position="3.1416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center" style:position="3.3583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center" style:position="3.3583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center" style:position="3.3583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center" style:position="3.3041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align="justify" fo:text-indent="2.0583in">
        <style:tab-stops>
          <style:tab-stop style:type="left" style:position="2.0583in"/>
          <style:tab-stop style:type="left" style:leader-style="solid" style:leader-text="_" style:position="4.1708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center" style:position="3.1416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SPUBLIKOS AUKŠTŲJŲ MOKYKLŲ ABSOLVENTŲ, 1991 METAIS BAIGIANČIŲ DIENINIUS SKYRIUS, ĮDARBINIMO</text:p>
      <text:p text:style-name="P12"/>
      <text:p text:style-name="P13">1990 m. gruodžio 29 d. Nr. 397</text:p>
      <text:p text:style-name="P14">Vilnius</text:p>
      <text:p text:style-name="P15"/>
      <text:p text:style-name="P16"><text:span text:style-name="T17">Siekdama pereiti prie naujų dar</text:span><text:span text:style-name="T18">bo santykių ir užtikrinti aukštųjų mokyklų absolventų įdarbin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a) 1991 metų aukštųjų mokyklų absolventai įsidarbina savarankiškai, išskyrus pedagoginio profilio ir žemės ūkio specialybių ab</text:span><text:span text:style-name="T26">solventus, kurie savarankiškai įsidarbina tik patenkinus Kultūros ir švietimo ministerijos, Žemės ūkio ministerijos paraiškas;</text:span></text:p>
      <text:p text:style-name="P27"><text:span text:style-name="T28">b) Kultūros ir švietimo ministerija, Žemės ūkio ministerija paraiškas pedagoginio profilio ir žemės ūkio specialybių absolventa</text:span><text:span text:style-name="T29">ms gauti iki 1991 m. vasario 1 d. pateikia aukštosioms mokykloms, nurodydamos konkrečias siūlomas darbo vietas;</text:span></text:p>
      <text:p text:style-name="P30"><text:span text:style-name="T31">c) aukštosios mokyklos organizuoja absolventų siuntimą į darbą pagal nurodytųjų ministerijų paraiškas ir įteikia absolventams ministerijų įfor</text:span><text:span text:style-name="T32">mintus siuntimo į darbą pažymėjimus (forma pridedama);</text:span></text:p>
      <text:p text:style-name="P33"><text:span text:style-name="T34">d) kitos ministerijos, departamentai, miestų ir rajonų valdybos, įmonės, įstaigos ir organizacijos informaciją apie darbo vietas ir sąlygas absolventams (įmonės, įstaigos ir organizacijos pavadinimas</text:span><text:span text:style-name="T35">, adresas, specialisto pareigos, atlyginimo dydis, buities sąlygos) savarankiškai pateikia aukštosioms mokykloms. Aukštosios mokyklos siunčia absolventus į siūlomas darbovietes ir sudaro su darbdaviais trišalę sutartį (darbdavys, aukštoji mokykla, absolven</text:span><text:span text:style-name="T36">tas);</text:span></text:p>
      <text:p text:style-name="P37"><text:span text:style-name="T38">e) absolventai, nesudarę su darbdaviu darbo sutarties per vieną mėnesį po aukštosios mokyklos baigimo, registruojasi darbo biržoje Gyventojų užimtumo įstatymo nustatyta tvarka;</text:span></text:p>
      <text:p text:style-name="P39"><text:span text:style-name="T40">f) įmonės, įstaigos ir organizacijos nemoka savivaldybėms privalomų į</text:span><text:span text:style-name="T41">mokų už priimtus dirbti ne savivaldybės teritorijoje gyvenančius Respublikos aukštųjų mokyklų absolventus;</text:span></text:p>
      <text:p text:style-name="P42"><text:span text:style-name="T43">g) Respublikos įmonės, kolūkiai, valstybiniai ūkiai ir organizacijos (išskyrus biudžetines) 1991 metais dalį mokymo išlaidų (po 3000 rublių už kiek</text:span><text:span text:style-name="T44">vieną jaunąjį specialistą) kompensuoja tiesiogiai absolventus parengusioms aukštosioms mokykloms.</text:span></text:p>
      <text:p text:style-name="P45"><text:span text:style-name="T46">2</text:span><text:span text:style-name="T47">. Mokslo ir studijų departamentas kartu su Socialinės apsaugos ministerija turi iki 1991 m. kovo 1 d. parengti pasiūlymus dėl Lietuvos Respublikos darb</text:span><text:span text:style-name="T48">o įstatymų kodekso pakeitimų reglamentuojant aukštųjų mokyklų absolventų įdarbinimą.</text:span></text:p>
      <text:p text:style-name="P49"/>
      <text:p text:style-name="P50"/>
      <text:p text:style-name="P51">Lietuvos Respublikos<text:s/></text:p>
      <text:p text:style-name="P52">Ministrė Pirmininkė<text:tab/>K. Prunskienė<text:s/></text:p>
      <text:p text:style-name="P53">______________</text:p>
      <text:soft-page-break/>
      <text:p text:style-name="P54"><text:tab/>,</text:p>
      <text:p text:style-name="P55"><text:tab/>(ministerijos pavadinimas)</text:p>
      <text:p text:style-name="P56">SIUNTIMO Į DARBĄ PAŽYMĖJIMAS Nr._____</text:p>
      <text:p text:style-name="P57"><text:tab/>,</text:p>
      <text:p text:style-name="P58"><text:tab/>(absolvento vardas ir<text:s/>pavardė)</text:p>
      <text:p text:style-name="P59"><text:tab/>metais</text:p>
      <text:p text:style-name="P60">baigęs (-usi)<text:tab/></text:p>
      <text:p text:style-name="P61"><text:tab/>,</text:p>
      <text:p text:style-name="P62"><text:tab/>(aukštosios mokyklos pavadinimas)</text:p>
      <text:p text:style-name="P63"><text:tab/>specialybę,</text:p>
      <text:p text:style-name="P64">siunčiamas (-a) į<text:tab/></text:p>
      <text:p text:style-name="P65">Pareigos<text:tab/></text:p>
      <text:p text:style-name="P66">Atlyginimas<text:tab/></text:p>
      <text:p text:style-name="P67">Aprūpinimas gyvenamuoju plotu<text:tab/></text:p>
      <text:p text:style-name="P68">Atvykimo į darbą data<text:tab/></text:p>
      <text:p text:style-name="P69"><text:tab/>,</text:p>
      <text:p text:style-name="P70"><text:tab/>Ministerijos, įmonės, įstaigos, organizacijos vadovas</text:p>
      <text:p text:style-name="P71"><text:tab/></text:p>
      <text:p text:style-name="P72">(antspaudo vieta)<text:tab/>(parašas)</text:p>
      <text:p text:style-name="P73">Išduota už atostogas mėnesinės stipendijos dydžio pašalpa<text:tab/></text:p>
      <text:p text:style-name="P74"><text:tab/>(suma)</text:p>
      <text:p text:style-name="P75">Aukštosios mokyklos vyriausiasis buhalteris<text:tab/></text:p>
      <text:p text:style-name="P76"><text:tab/>(antspaudo vieta)</text:p>
      <text:p text:style-name="P77"/>
      <text:p text:style-name="P78"/>
      <text:p text:style-name="P79"><text:tab/>,</text:p>
      <text:p text:style-name="P80">(ministerijos pavadinimas)</text:p>
      <text:p text:style-name="P81"/>
      <text:p text:style-name="P82">SIUNTIMO Į DARBĄ PAŽYMĖJIMAS Nr. _____</text:p>
      <text:p text:style-name="P83"><text:tab/>,</text:p>
      <text:p text:style-name="P84"><text:tab/>(absolvento vardas ir pavardė)</text:p>
      <text:p text:style-name="P85"><text:tab/>metais</text:p>
      <text:p text:style-name="P86">baigęs (-usi)<text:tab/></text:p>
      <text:p text:style-name="P87"><text:tab/>,</text:p>
      <text:p text:style-name="P88"><text:tab/>(aukštosios mokyklos pavadinimas)</text:p>
      <text:p text:style-name="P89"><text:tab/>specialybę,</text:p>
      <text:p text:style-name="P90">siunčiamas (-a) į<text:tab/></text:p>
      <text:p text:style-name="P91">Pareigos<text:tab/></text:p>
      <text:p text:style-name="P92">Atlyginimas<text:tab/></text:p>
      <text:p text:style-name="P93">Aprūpinimas gyvenamuoju plotu<text:tab/></text:p>
      <text:p text:style-name="P94"><text:tab/>,</text:p>
      <text:p text:style-name="P95"><text:tab/>Ministerijos, įmonės, įstaigos, organizacijos vadovas</text:p>
      <text:p text:style-name="P96"><text:tab/></text:p>
      <text:p text:style-name="P97">(antspaudo vieta)<text:tab/>(parašas)</text:p>
      <text:p text:style-name="P98"/>
      <text:p text:style-name="P99">Užpildžius grąžinti<text:s/>aukštajai mokyklai per penkias dienas nuo specialisto atvykimo į darbą</text:p>
      <text:p text:style-name="P100"/>
      <text:p text:style-name="P101"><text:span text:style-name="T102">ATVYKIMO Į DARBĄ PATVIRTINIMAS Nr. _____</text:span></text:p>
      <text:p text:style-name="P103"><text:tab/>,</text:p>
      <text:p text:style-name="P104"><text:tab/>(įmonės, įstaigos, organizacijos pavadinimas)</text:p>
      <text:p text:style-name="P105"/>
      <text:p text:style-name="P106"><text:tab/>praneša, kad</text:p>
      <text:p text:style-name="P107"><text:tab/>,</text:p>
      <text:soft-page-break/>
      <text:p text:style-name="P108"><text:tab/>(specialisto vardas ir pavardė)</text:p>
      <text:p text:style-name="P109">baigęs (-usi)<text:tab/>specialybę,</text:p>
      <text:p text:style-name="P110"><text:tab/>(aukštosios<text:s/>mokyklos pavadinimas)</text:p>
      <text:p text:style-name="P111">atvykimo į darbovietę ir yra paskirtas (-a)</text:p>
      <text:p text:style-name="P112"><text:tab/>,</text:p>
      <text:p text:style-name="P113"><text:tab/>(pareigos)</text:p>
      <text:p text:style-name="P114">Atlyginimas<text:tab/></text:p>
      <text:p text:style-name="P115">Aprūpintas (-a) gyvenamuoju plotu<text:tab/></text:p>
      <text:p text:style-name="P116"><text:tab/>,</text:p>
      <text:p text:style-name="P117"><text:tab/>Įmonės, įstaigos, organizacijos vadovas</text:p>
      <text:p text:style-name="P118"><text:tab/></text:p>
      <text:p text:style-name="P119">(antspaudo vieta)<text:tab/>(parašas)</text:p>
      <text:p text:style-name="P120"><text:span text:style-name="T1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39:00Z</meta:creation-date>
    <dc:date>2015-07-07T20:39:00Z</dc:date>
    <meta:template xlink:href="Normal" xlink:type="simple"/>
    <meta:editing-cycles>2</meta:editing-cycles>
    <meta:editing-duration>PT0S</meta:editing-duration>
    <meta:document-statistic meta:page-count="3" meta:paragraph-count="87" meta:word-count="458" meta:character-count="3676" meta:row-count="137" meta:non-whitespace-character-count="3305"/>
  </office:meta>
</office:document-meta>
</file>