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4pt"/>
    </style:style>
    <style:style style:name="P51" style:parent-style-name="Normal" style:family="paragraph">
      <style:paragraph-properties fo:widows="0" fo:orphans="0" fo:margin-left="3.1493in">
        <style:tab-stops/>
      </style:paragraph-properties>
      <style:text-properties style:font-size-complex="14pt"/>
    </style:style>
    <style:style style:name="P52" style:parent-style-name="Normal" style:family="paragraph">
      <style:paragraph-properties fo:widows="0" fo:orphans="0"/>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4pt"/>
    </style:style>
    <style:style style:name="T55" style:parent-style-name="DefaultParagraphFont" style:family="text">
      <style:text-properties fo:font-weight="bold" style:font-weight-asian="bold" style:font-size-complex="14pt"/>
    </style:style>
    <style:style style:name="P56" style:parent-style-name="Normal" style:family="paragraph">
      <style:paragraph-properties fo:widows="0" fo:orphans="0" fo:text-align="center"/>
      <style:text-properties fo:font-weight="bold" style:font-weight-asian="bold" style:font-size-complex="1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margin-left="0.7479in">
        <style:tab-stops>
          <style:tab-stop style:type="right" style:position="5.3354in"/>
        </style:tab-stops>
      </style:paragraph-properties>
    </style:style>
    <style:style style:name="T123" style:parent-style-name="DefaultParagraphFont" style:family="text">
      <style:text-properties style:text-position="-100% 100%"/>
    </style:style>
    <style:style style:name="T124" style:parent-style-name="DefaultParagraphFont" style:family="text">
      <style:text-properties text:display="none"/>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fo:font-style="italic" style:font-style-asian="italic"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fo:font-style="italic" style:font-style-asian="italic" style:text-position="sub 66.6%"/>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margin-left="0.7479in">
        <style:tab-stops>
          <style:tab-stop style:type="right" style:position="5.3354in"/>
        </style:tab-stops>
      </style:paragraph-properties>
    </style:style>
    <style:style style:name="T137" style:parent-style-name="DefaultParagraphFont" style:family="text">
      <style:text-properties style:text-position="-100% 100%"/>
    </style:style>
    <style:style style:name="T138" style:parent-style-name="DefaultParagraphFont" style:family="text">
      <style:text-properties text:display="none"/>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b 66.6%"/>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style:style>
    <style:style style:name="P160" style:parent-style-name="Normal" style:family="paragraph">
      <style:paragraph-properties fo:text-align="justify" fo:margin-left="0.7479in">
        <style:tab-stops>
          <style:tab-stop style:type="right" style:position="5.3354in"/>
        </style:tab-stops>
      </style:paragraph-properties>
    </style:style>
    <style:style style:name="T161" style:parent-style-name="DefaultParagraphFont" style:family="text">
      <style:text-properties style:text-position="-100% 100%"/>
    </style:style>
    <style:style style:name="T162" style:parent-style-name="DefaultParagraphFont" style:family="text">
      <style:text-properties text:display="none"/>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text-position="sub 66.6%"/>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margin-left="3.1493in">
        <style:tab-stops/>
      </style:paragraph-properties>
      <style:text-properties fo:font-weight="bold" style:font-weight-asian="bold"/>
    </style:style>
    <style:style style:name="P18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ATSISKAITOMŲJŲ KARŠTO VANDENS APSKAITOS PRIETAISŲ APTARNAVIMO MOKESČIO SKAIČIAVIMO METODIKOS</text:p>
      <text:p text:style-name="P7"/>
      <text:p text:style-name="P8">2009 m. liepos 21 d. Nr. O3-105</text:p>
      <text:p text:style-name="P9">Vilnius</text:p>
      <text:p text:style-name="P10"/>
      <text:p text:style-name="P11"><text:span text:style-name="T12">Vadovaudamasi Liet</text:span><text:span text:style-name="T13">uvos Respublikos šilumos ūkio įstatymo (Žin., 2003, Nr. </text:span><text:a xlink:href="https://www.e-tar.lt/portal/lt/legalAct/TAR.F62AD965997D" office:target-frame-name="_blank" xlink:show="new"><text:span text:style-name="T14">51-2254</text:span></text:a><text:span text:style-name="T15">; 2007, Nr. </text:span><text:a xlink:href="https://www.e-tar.lt/portal/lt/legalAct/TAR.A601A252F765" office:target-frame-name="_blank" xlink:show="new"><text:span text:style-name="T16">130-5259</text:span></text:a><text:span text:style-name="T17">; 2009, Nr. </text:span><text:a xlink:href="https://www.e-tar.lt/portal/lt/legalAct/TAR.43A67B9687BB" office:target-frame-name="_blank" xlink:show="new"><text:span text:style-name="T18">61-2402</text:span></text:a><text:span text:style-name="T19">) 15 straipsnio 3 dalimi, Valstybinė kainų ir energetikos kontrolės komisija (toliau vadinama – Komisija)<text:s/></text:span><text:span text:style-name="T20">nutari</text:span><text:span text:style-name="T21">a:</text:span></text:p>
      <text:p text:style-name="P22"><text:span text:style-name="T23">1</text:span><text:span text:style-name="T24">. Patvirtinti Atsiskaitomųjų karšto vandens apskaitos</text:span><text:span text:style-name="T25"><text:s/>prietaisų aptarnavimo mokesčio skaičiavimo metodiką.</text:span></text:p>
      <text:p text:style-name="P26"><text:span text:style-name="T27">2</text:span><text:span text:style-name="T28">. Nustatyti, kad karšto vandens tiekėjai atsiskaitomųjų karšto vandens apskaitos prietaisų aptarnavimo mokesčio skaičiavimo projektą savivaldybės institucijai teikia kartu su karšto vandens kainos<text:s/></text:span><text:span text:style-name="T29">dedamųjų projektu.</text:span></text:p>
      <text:p text:style-name="P30"><text:span text:style-name="T31">3</text:span><text:span text:style-name="T32">. Nustatyti, kad kol nepatvirtintas Lyginamosios analizės aprašas, skaičiavimuose vadovaujamasi viešai Komisijos skelbiamais vidutiniais geriamojo vandens pardavimo veiklos lyginamosios analizės rodikliais.</text:span></text:p>
      <text:p text:style-name="P33"><text:span text:style-name="T34">4</text:span><text:span text:style-name="T35">. Pripažinti netekus</text:span><text:span text:style-name="T36">iais galios Centralizuotai tiekiamos šilumos ir karšto vandens kainų nustatymo metodikos (Žin., 2003, Nr. </text:span><text:a xlink:href="https://www.e-tar.lt/portal/lt/legalAct/TAR.A8F248137401" office:target-frame-name="_blank" xlink:show="new"><text:span text:style-name="T37">74-3471</text:span></text:a><text:span text:style-name="T38">; 2006, Nr. </text:span><text:a xlink:href="https://www.e-tar.lt/portal/lt/legalAct/TAR.770F56AD4FDA" office:target-frame-name="_blank" xlink:show="new"><text:span text:style-name="T39">32-1171</text:span></text:a><text:span text:style-name="T40">; 2007, Nr. </text:span><text:a xlink:href="https://www.e-tar.lt/portal/lt/legalAct/TAR.2EFEB30C29AC" office:target-frame-name="_blank" xlink:show="new"><text:span text:style-name="T41">34-1272</text:span></text:a><text:span text:style-name="T42">) punktus, reglamentuojančius karšto vandens pardavimo kainos skaičiavimo<text:s/></text:span><text:span text:style-name="T43">tvarką.</text:span></text:p>
      <text:p text:style-name="P44"/>
      <text:p text:style-name="P45"/>
      <text:p text:style-name="P46"><text:span text:style-name="T47">Komisijos pirmininkas<text:s/></text:span><text:span text:style-name="T48"><text:tab/>Virgilijus Poderys</text:span></text:p>
      <text:p text:style-name="Normal"/>
      <text:soft-page-break/>
      <text:p text:style-name="P49"><text:span text:style-name="T50">PATVIRTINTA</text:span></text:p>
      <text:p text:style-name="P51">Valstybinės kainų ir energetikos kontrolės komisijos 2009 m. liepos 21 d. nutarimu Nr. O3-105</text:p>
      <text:p text:style-name="P52"/>
      <text:p text:style-name="P53"><text:span text:style-name="T54">ATSISKAITOMŲJŲ KARŠTO VANDENS APSKAITOS PRIETAISŲ APTARNAVIMO MOKESČIO SKAIČIAVIMO METODI</text:span><text:span text:style-name="T55">KA</text:span></text:p>
      <text:p text:style-name="P56"/>
      <text:p text:style-name="P57"><text:span text:style-name="T58">I</text:span><text:span text:style-name="T59">.<text:s/></text:span><text:span text:style-name="T60">BENDROSIOS NUOSTATOS</text:span></text:p>
      <text:p text:style-name="P61"/>
      <text:p text:style-name="P62">1. Atsiskaitomųjų karšto vandens apskaitos prietaisų aptarnavimo mokesčio skaičiavimo metodika (toliau vadinama – Metodika) parengta įgyvendinant Šilumos ūkio įstatymo (<text:span text:style-name="T63">Žin., 2003, Nr.<text:s/></text:span><text:a xlink:href="https://www.e-tar.lt/portal/lt/legalAct/TAR.F62AD965997D" office:target-frame-name="_blank" xlink:show="new"><text:span text:style-name="T64">51-2254</text:span></text:a><text:span text:style-name="T65">; 2007, Nr.<text:s/></text:span><text:a xlink:href="https://www.e-tar.lt/portal/lt/legalAct/TAR.A601A252F765" office:target-frame-name="_blank" xlink:show="new"><text:span text:style-name="T66">130-5259</text:span></text:a><text:span text:style-name="T67">; 2009, Nr.<text:s/></text:span><text:a xlink:href="https://www.e-tar.lt/portal/lt/legalAct/TAR.9C5DEC45B23B" office:target-frame-name="_blank" xlink:show="new"><text:span text:style-name="T68">10-355</text:span></text:a><text:span text:style-name="T69">, Nr.<text:s/></text:span><text:a xlink:href="https://www.e-tar.lt/portal/lt/legalAct/TAR.43A67B9687BB" office:target-frame-name="_blank" xlink:show="new"><text:span text:style-name="T70">61-2402</text:span></text:a>) 15 straipsnio 3 dalies nuostatą. Ši Metodika nustato atsiskaitomųjų karšto vandens apskaitos prietaisų aptarnavimo mokesčio (toliau vadinama – apskaitos prietaisų aptarnavimo mokestis) skaičiavimo principus ir kainodaros reikalavimus.</text:p>
      <text:p text:style-name="P71">2. Metodika privaloma visiems Šilumos ūkio įstatymo numatytiems subjektams, skaičiuojantiems ir nustatantiems apskaitos prietaisų aptarnavimo mokestį.</text:p>
      <text:p text:style-name="P72">3. Apskaitos prietaisų aptarnavimo mokestis grindžiamas nediskriminavimo, būtinųjų sąnaudų susigrąžinimo, kryžminio subsidijavimo draudimo principais.<text:s/></text:p>
      <text:p text:style-name="P73">4. Atsiskaitomuosius karšto vandens apskaitos prietaisus (toliau vadinama – apskaitos prietaisai)<text:s/>daugiabučio namo butuose ir kitose patalpose įrengia, prižiūri ir jų patikrą atlieka karšto vandens tiekėjai ar kiti asmenys, teikiantys atsiskaitomųjų karšto vandens apskaitos prietaisų aptarnavimo paslaugas (toliau vadinama – apskaitos prietaisų aptarnavimo paslaugas teikiantis subjektas).</text:p>
      <text:p text:style-name="P74">5. Apskaitos prietaisai įrengiami laikantis Lietuvos Respublikos ūkio ministro patvirtintose Pastatų karšto vandens sistemų įrengimo ir Šilumos tiekimo ir vartojimo taisyklėse nustatytų reikalavimų. Šių prietaisų patikros terminus nustato Lietuvos metrologijos tarnyba, kontrolę atlieka Lietuvos metrologijos inspekcija.</text:p>
      <text:p text:style-name="P75"/>
      <text:p text:style-name="P76"><text:span text:style-name="T77">II</text:span><text:span text:style-name="T78">.<text:s/></text:span><text:span text:style-name="T79">SĄVOKOS</text:span></text:p>
      <text:p text:style-name="P80"/>
      <text:p text:style-name="P81">6.<text:span text:style-name="T82"><text:s/>Atsiskaitomieji karšto vandens apskaitos prietaisai</text:span><text:s/>– vartotojų sunaudoto karšto vandens kiekio matavimo priemonės, pagal kurių rodmenis atsiskaitoma su tiekėju už suvartotą karštą vandenį.<text:s/></text:p>
      <text:p text:style-name="P83">7.<text:s/><text:span text:style-name="T84">Atsiskaitomųjų karšto vandens apskaitos prietaisų aptarnavimas</text:span><text:s/>– atsiskaitomųjų karšto vandens apskaitos prietaisų įrengimas, tinkamos jų techninės būklės ir nustatyto matavimų tikslumo užtikrinimas, patikros organizavimas.</text:p>
      <text:p text:style-name="P85">8.<text:s/><text:span text:style-name="T86">Atsiskaitomųjų karšto vandens apskaitos prietaisų aptarnavimo mokesčio skaičiavimo ataskaitinis laikotarpis</text:span><text:s/>– keturi paskutiniai metų ketvirčiai iki apskaitos prietaisų aptarnavimo mokesčio projekto rengimo<text:s/>pradžios.</text:p>
      <text:p text:style-name="P87">9.<text:s/><text:span text:style-name="T88">Atsiskaitomųjų karšto vandens apskaitos prietaisų aptarnavimo mokestis</text:span><text:s/>– tai mokestis, mokamas už apskaitos prietaisų aptarnavimo paslaugas.<text:s/></text:p>
      <text:p text:style-name="P89">10.<text:s/><text:span text:style-name="T90">Būtinosios sąnaudos<text:s/></text:span>– pagal šią Metodiką nustatytos pagrįstos sąnaudos, naudojamos apskaitos prietaisų aptarnavimo mokesčiui skaičiuoti.<text:s/></text:p>
      <text:p text:style-name="P91">11.<text:span text:style-name="T92"><text:s/>Karšto vandens vartotojas</text:span><text:s/>– juridinis ar fizinis asmuo, kurio naudojami karšto vandens vartojimo prietaisai nustatyta tvarka prijungti prie pastato karšto vandens sistemos.<text:s/></text:p>
      <text:p text:style-name="P93">12.<text:s/><text:span text:style-name="T94">Veiklos planas</text:span><text:s/>–<text:s/>apskaitos prietaisų aptarnavimo paslaugas teikiančio subjekto parengtas dokumentas, kuriame nurodyti per subjekto pasirinktą ir su savivaldybės institucija suderintą laikotarpį planuojami atlikti apskaitos prietaisų aptarnavimo darbai, plėtra, šio plano įgyvendinimui reikalingos lėšos ir finansavimo šaltiniai.</text:p>
      <text:p text:style-name="P95">13. Kitos sąvokos atitinka Šilumos ūkio įstatyme ir Šilumos kainų nustatymo<text:s/><text:soft-page-break/>metodikoje nurodytas sąvokas.<text:s/></text:p>
      <text:p text:style-name="P96"/>
      <text:p text:style-name="P97"><text:span text:style-name="T98">III</text:span><text:span text:style-name="T99">.<text:s/></text:span><text:span text:style-name="T100">APSKAITOS PRIETAISŲ APTARNAVIMO MOKESČIO NUSTATYMO TVARKA</text:span></text:p>
      <text:p text:style-name="P101"/>
      <text:p text:style-name="P102">14. Apskaitos<text:s/>prietaisų aptarnavimo mokestį (litais vartotojui per mėnesį arba litais per mėnesį už apskaitos prietaisą) veiklos plano vykdymo laikotarpiui nustato savivaldybių tarybos.<text:s/></text:p>
      <text:p text:style-name="P103">15. Apskaitos prietaisų aptarnavimo mokestis diferencijuojamas pagal duomenų nuskaitymo būdą. Apskaitos prietaisų aptarnavimo paslaugas teikiantis subjektas mokesčio diferencijavimo principus derina su savivaldybės institucija.<text:s/></text:p>
      <text:p text:style-name="P104"><text:span text:style-name="T105">16</text:span><text:span text:style-name="T106">. Nepasibaigus veiklos plano vykdymo laikotarpiui apskaitos prietaisų aptarnavimo mokestis gali<text:s/></text:span><text:span text:style-name="T107">būti perskaičiuojamas vartotojų kainų indeksui pasikeitus daugiau kaip 10 proc. Tokiu atveju apskaitos prietaisų aptarnavimo paslaugas teikiantis subjektas savivaldybės institucijai teikia naują apskaitos prietaisų aptarnavimo mokesčio skaičiavimo projektą</text:span><text:span text:style-name="T108">.</text:span></text:p>
      <text:p text:style-name="P109">17. Apskaitos prietaisų aptarnavimo mokestis taikomas, kai apskaitos prietaisai įrengti ir jie nuosavybės teise priklauso apskaitos prietaisų aptarnavimo paslaugas teikiančiam subjektui.<text:s/></text:p>
      <text:p text:style-name="P110">18. Apskaitos prietaisų aptarnavimo paslaugas teikiantis subjektas apskaitos prietaisų aptarnavimo mokesčiui nustatyti savivaldybės institucijai pateikia veiklos planą, apskaitos prietaisų aptarnavimo mokesčio skaičiavimo projektą (priedas), jo pagrindimą ir kitus skaičiavimams patikrinti reikalingus dokumentus.<text:s/>Skaičiavimai atliekami be pridėtinės vertės mokesčio (PVM).</text:p>
      <text:p text:style-name="P111">19. Apskaitos prietaisų aptarnavimo mokestis skelbiamas viešai, likus ne mažiau kaip mėnesiui iki jo įsigaliojimo, ir taikomas nuo mėnesio pirmos dienos.</text:p>
      <text:p text:style-name="P112"/>
      <text:p text:style-name="P113"><text:span text:style-name="T114">IV</text:span><text:span text:style-name="T115">.<text:s/></text:span><text:span text:style-name="T116">APSKAITOS PRIETAISŲ APTARNA</text:span><text:span text:style-name="T117">VIMO MOKESČIO SKAIČIAVIMAS</text:span></text:p>
      <text:p text:style-name="P118"/>
      <text:p text:style-name="P119">20. Skaičiuojant apskaitos prietaisų aptarnavimo mokestį, įvertinamos būtinosios apskaitos prietaisų aptarnavimo sąnaudos, veiklos sąnaudų dalis ir normatyvinis pelnas.</text:p>
      <text:p text:style-name="P120">21. Apskaitos prietaisų aptarnavimo paslaugas teikiančiam subjektui pasirinkus ir savivaldybės institucijai pritarus, apskaitos prietaisų aptarnavimo mokestis gali būti nustatomas arba litais vartotojui per mėnesį, arba litais per mėnesį už apskaitos prietaisą. Apskaitos prietaisų aptarnavimo mokestis, taikomas litais vartotojui per mėnesį, skaičiuojamas pagal priklausomybę:</text:p>
      <text:p text:style-name="P121"/>
      <text:p text:style-name="P122"><text:span text:style-name="T123"><draw:frame draw:z-index="0" draw:id="id0" draw:style-name="a0" draw:name="Object 1" text:anchor-type="as-char" svg:x="0in" svg:y="0in" svg:width="1.50833in" svg:height="0.44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4">Tapsk = (Sapsk + NP) / (Vsk x 12);</text:span><text:s/>(Lt vartotojui per mėnesį)<text:s/><text:tab/>(1)</text:p>
      <text:p text:style-name="P125">čia:</text:p>
      <text:p text:style-name="P126"><text:span text:style-name="T127">S</text:span><text:span text:style-name="T128">apsk</text:span><text:span text:style-name="T129"><text:s/></text:span>– būtinosios apskaitos prietaisų aptarnavimo sąnaudos, tūkst. Lt;</text:p>
      <text:p text:style-name="P130"><text:span text:style-name="T131">NP</text:span><text:s/>– normatyvinis<text:s/>pelnas, tūkst. Lt;<text:s/></text:p>
      <text:p text:style-name="P132"><text:span text:style-name="T133">V</text:span><text:span text:style-name="T134">sk</text:span><text:s/>– apskaitos prietaisų aptarnavimo paslaugas teikiančio subjekto aptarnaujamoje teritorijoje esančių karšto vandens vartotojų skaičius.</text:p>
      <text:p text:style-name="P135">22. Apskaitos prietaisų aptarnavimo mokestis, taikomas litais per mėnesį už apskaitos prietaisą, skaičiuojamas pagal priklausomybę:</text:p>
      <text:p text:style-name="P136"><text:span text:style-name="T137"><draw:frame draw:z-index="0" draw:id="id1" draw:style-name="a1" draw:name="Object 2" text:anchor-type="as-char" svg:x="0in" svg:y="0in" svg:width="1.4263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8">Tapsk = (Sapsk + NP) / (Ask x 12);</text:span><text:s/>(Lt per mėnesį už apskaitos prietaisą)<text:s/><text:tab/>(2)</text:p>
      <text:p text:style-name="P139">čia:</text:p>
      <text:p text:style-name="P140"><text:span text:style-name="T141">A</text:span><text:span text:style-name="T142">sk</text:span><text:s/>– apskaitos prietaisų aptarnavimo paslaugas teikiančio subjekto aptarnaujamoje teritorijoje esantiems karšto vandens vartotojams įrengtų (reikiamų įrengti) apskaitos prietaisų skaičius.</text:p>
      <text:p text:style-name="P143">23. Būtinosios apskaitos prietaisų aptarnavimo sąnaudos (<text:span text:style-name="T144">S</text:span><text:span text:style-name="T145">apsk.</text:span>) nustatomos atsižvelgus<text:s/><text:soft-page-break/>į <text:s/>faktines ataskaitinio laikotarpio arba planuojamas sąnaudas, veiklos planą ir Lyginamosios analizės apraše nustatytus normatyvus bei rodiklius. Šias sąnaudas sudaro:</text:p>
      <text:p text:style-name="P146">23.1. materialinės ir joms prilygintos sąnaudos. Tai mažaverčiai instrumentai ir kitas inventorius, transporto sąnaudos, sąnaudos už kitų įmonių suteiktas apskaitos prietaisų įrengimo, metrologinės patikros, remonto ir kitas paslaugas;</text:p>
      <text:p text:style-name="P147">23.2. apskaitos prietaisų nusidėvėjimo sąnaudos. Jos skaičiuojamos nuo apskaitos prietaisų pradinės vertės, taikant ne mažesnį kaip apskaitos prietaisų metrologinės patikros galiojimo metų skaičiaus, nusidėvėjimo normatyvą;</text:p>
      <text:p text:style-name="P148">23.3. darbo užmokesčio sąnaudos skaičiuojamos atsižvelgiant į šiai veiklai priskirtų darbuotojų skaičių.<text:s/>Metinis darbo užmokesčio fondas skaičiuojamas darbuotojų skaičių padauginus iš darbuotojų vidutinio darbo užmokesčio. Darbuotojų skaičius ribojamas Lyginamosios analizės apraše nustatytu normatyvu. Darbuotojai, kurie tiesiogiai negali būti priskirti apskaitos prietaisų aptarnavimo veiklai, tarp veiklų paskirstomi proporcingai tiesiogiai priskirtiems darbuotojams arba proporcingai pagal atitinkamoje veikloje dirbtą darbo laiką. Vidutinis darbo užmokestis ribojamas Lietuvos statistikos departamento skelbiamo<text:s/>garo ir karšto vandens tiekimo sektoriaus vidutiniu mėnesiniu darbo užmokesčiu;</text:p>
      <text:p text:style-name="P149">23.4. įmokos socialiniam draudimui bei garantiniam fondui skaičiuojamos teisės aktų nustatyta tvarka;</text:p>
      <text:p text:style-name="P150">23.5. palūkanų sąnaudos vertinamos tik už paskolas, paimtas<text:s/>apskaitos prietaisų įsigijimui ir nuotolinei duomenų nuskaitymo sistemai diegti. Jos skaičiuojamos atsižvelgus į ataskaitinio laikotarpio pabaigoje galiojančių paskolų sutarčių sąlygas ir (ar) veiklos plane numatytas paimti paskolas. Palūkanų normos dydis<text:s/>ribojamas ataskaitinio laikotarpio Lietuvos banko paskelbtu paskolų nefinansinėms korporacijoms vidutiniu palūkanų normos dydžiu.</text:p>
      <text:p text:style-name="P151">24. Jei apskaitos prietaisų aptarnavimo paslaugas teikiantis subjektas vykdo ir kitas veiklas, v<text:span text:style-name="T152">eiklos sąnaudos paskirst</text:span><text:span text:style-name="T153">omos proporcingai atitinkamos veiklos ilgalaikio turto nusidėvėjimo (amortizacijos), darbo užmokesčio ir socialinio draudimo sąnaudų sumai.<text:s/></text:span></text:p>
      <text:p text:style-name="P154"><text:span text:style-name="T155">25</text:span><text:span text:style-name="T156">. Kitos, šiame skyriuje nepaminėtos sąnaudos, būtinosiomis sąnaudomis pripažįstamos vadovaujantis Verslo apsk</text:span><text:span text:style-name="T157">aitos standartais ir kitais teisės aktais.</text:span></text:p>
      <text:p text:style-name="P158">26. Normatyvinis pelnas skaičiuojamas pagal priklausomybę:</text:p>
      <text:p text:style-name="P159"/>
      <text:p text:style-name="P160"><text:span text:style-name="T161"><draw:frame draw:z-index="0" draw:id="id2" draw:style-name="a2" draw:name="Object 3" text:anchor-type="as-char" svg:x="0in" svg:y="0in" svg:width="1.21319in" svg:height="0.4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2">NP = K x (NPn / 100);</text:span><text:s/>(tūkst. Lt)<text:s/><text:tab/>(3)</text:p>
      <text:p text:style-name="P163">čia:<text:s/></text:p>
      <text:p text:style-name="P164"><text:span text:style-name="T165">NP</text:span><text:span text:style-name="T166">n</text:span><text:span text:style-name="T167"><text:s/></text:span>– normatyvinio pelno dydis lygus karšto vandens tiekimo veiklai nustatytam normatyvinio pelno dydžiui, %;</text:p>
      <text:p text:style-name="P168"><text:span text:style-name="T169">K</text:span><text:s/>– apskaitos prietaisų aptarnavimo veiklos ilgalaikis turtas, kuris nustatomas pagal ataskaitinio laikotarpio duomenis ir (ar) į veiklos plane numatytą įsigyti ilgalaikį turtą.</text:p>
      <text:p text:style-name="P170"/>
      <text:p text:style-name="P171"><text:span text:style-name="T172">V</text:span><text:span text:style-name="T173">.<text:s/></text:span><text:span text:style-name="T174">BAIGIAMOSIOS NUOSTATOS</text:span></text:p>
      <text:p text:style-name="P175"/>
      <text:p text:style-name="P176">27. Metodika<text:s/>nereguliuoja apskaitos prietaisų nuosavybės klausimų bei turtinių santykių, atsirandančių aptarnaujant šiuos prietaisus. Šie klausimai sprendžiami vadovaujantis Lietuvos Respublikos civiliniu kodeksu, įstatymais, Vyriausybės nutarimais ir kitais teisės aktais.</text:p>
      <text:p text:style-name="P177">_________________</text:p>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3T12:00:00Z</meta:creation-date>
    <dc:date>2016-03-03T12:00:00Z</dc:date>
    <meta:template xlink:href="Normal" xlink:type="simple"/>
    <meta:editing-cycles>2</meta:editing-cycles>
    <meta:editing-duration>PT0S</meta:editing-duration>
    <meta:document-statistic meta:page-count="4" meta:paragraph-count="80" meta:word-count="1312" meta:character-count="11495" meta:row-count="293" meta:non-whitespace-character-count="10263"/>
  </office:meta>
</office:document-meta>
</file>