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7in" fo:text-indent="-0.0006in" style:page-number="1">
        <style:tab-stops/>
      </style:paragraph-properties>
      <style:text-properties style:font-size-complex="12pt" fo:language="en" fo:country="GB"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fo:letter-spacing="0.0416in" style:language-asian="lt" style:country-asian="LT"/>
    </style:style>
    <style:style style:name="P68" style:parent-style-name="Normal" style:family="paragraph">
      <style:paragraph-properties fo:text-align="center"/>
      <style:text-properties fo:font-weight="bold" style:font-weight-asian="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center"/>
      <style:text-properties fo:font-weight="bold" style:font-weight-asian="bold" fo:text-transform="uppercase"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language-asian="lt" style:country-asian="LT"/>
    </style:style>
    <style:style style:name="P196" style:parent-style-name="Normal" style:family="paragraph">
      <style:paragraph-properties fo:text-align="center"/>
      <style:text-properties fo:font-weight="bold" style:font-weight-asian="bold" fo:text-transform="uppercase"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style>
  </office:automatic-styles>
  <office:body>
    <office:text text:use-soft-page-breaks="true">
      <text:p text:style-name="P1"/>
      <text:p text:style-name="P8">LIETUVOS RESPUBLIKOS SVEIKATOS APSAUGOS MINISTRAS</text:p>
      <text:p text:style-name="P9"/>
      <text:p text:style-name="P10">Į S A K Y M A S</text:p>
      <text:p text:style-name="P11">DĖL ASMENS IR VISUOMENĖS SVEIKATOS PRIEŽIŪROS ĮSTAIGŲ VEIKLOS EKSTREMALIŲ SITUACIJŲ ATVEJAIS</text:p>
      <text:p text:style-name="P12"/>
      <text:p text:style-name="P13">1998 m. gruodžio 10 d. Nr. 736</text:p>
      <text:p text:style-name="P14">Vilnius</text:p>
      <text:p text:style-name="P15"/>
      <text:p text:style-name="P16"><text:span text:style-name="T17">Vadovaudamasis Lietuvos Respublikos sveikatos sistemos įstatymu, Sveikatos priežiūros įstaigų įstatymu, Lietuvos Respublikos Vyriausybės 1992 m. gruodžio 16 d. nutarimu Nr. 957 „Dėl Lietuvos Respublikos civilinės saugos sistemos laikinųjų nuostatų patvirtinimo“ patvirtintais Lietuvos Respublikos civilinės saugos sistemos laikinaisiais nuostatais, Lietuvos Respublikos Vyriausybės 1997 m. balandžio 11 d. nutarimu Nr. 340 „Dėl Ekstremalių situacijų valdymo centro nuostatų ir šio centro sudėties patvirtinimo“, Sveikatos apsaugos ministerijos 1993 m. gegužės 31 d. įsakymu Nr. 260 „Dėl higienos tarnybos veiklos ypatingomis situacijomis“ patvirtintais Higienos tarnybos veiklos ypatingomis situacijomis nuostatais ir siekdamas kryptingai organizuoti asmens ir visuomenės sveikatos priežiūros įstaigų pasirengimą ir veiklą Lietuvos Respublikoje ekstremalių situacijų atvejais,</text:span></text:p>
      <text:p text:style-name="P18"><text:span text:style-name="T19">ĮSAKAU:</text:span></text:p>
      <text:p text:style-name="P20"><text:span text:style-name="T21">1</text:span><text:span text:style-name="T22">. Reorganizuoti Sveikatos apsaugos ministerijos Respublikinį specializuotą higienos centrą ir Sveikatos apsaugos ministerijos Medicininio aprūpinimo bazę į Sveikatos apsaugos ministerijos Ekstremalių sveikatai situacijų centrą nuo 1999 m. sausio 1 d.</text:span></text:p>
      <text:p text:style-name="P23"><text:span text:style-name="T24">2</text:span><text:span text:style-name="T25">. Patvirtinti Sveikatos apsaugos ministerijos Ekstremalių sveikatai situacijų centro nuostatus (pridedama).</text:span></text:p>
      <text:p text:style-name="P26"><text:span text:style-name="T27">3</text:span><text:span text:style-name="T28">. Patvirtinti Sveikatos apsaugos ministerijos Respublikinio specializuoto higienos centro ir Sveikatos apsaugos ministerijos Medicininio aprūpinimo bazės reorganizavimo į Sveikatos apsaugos ministerijos Ekstremalių sveikatai situacijų centrą planą.</text:span></text:p>
      <text:p text:style-name="P29"><text:span text:style-name="T30">4</text:span><text:span text:style-name="T31">. Sudaryti šios sudėties Sveikatos apsaugos ministerijos Respublikinio specializuoto higienos centro ir Sveikatos apsaugos ministerijos Medicininio aprūpinimo bazės reorganizavimo į Sveikatos apsaugos ministerijos Ekstremalių sveikatai situacijų centrą komisiją:</text:span></text:p>
      <text:p text:style-name="P32">V. Gailius – Respublikinio specializuoto higienos centro direktorius (pirmininkas),</text:p>
      <text:p text:style-name="P33">E. Rudikienė – Medicininio aprūpinimo bazės viršininkė,</text:p>
      <text:p text:style-name="P34">V. Gečėnienė – Finansų skyriaus viršininkė,</text:p>
      <text:p text:style-name="P35">R. Navickienė – Teisės skyriaus viršininkė,</text:p>
      <text:p text:style-name="P36">I. Žukienė – Medicininio aprūpinimo bazės vyr. buhalterė,</text:p>
      <text:p text:style-name="P37">L. Prielaidienė – Respublikinio specializuoto higienos centro vyr. buhalterė,</text:p>
      <text:p text:style-name="P38">R. Sabaliauskas – Visuomenės sveikatos skyriaus viršininkas,</text:p>
      <text:p text:style-name="P39">L. Paškevičius – Personalo planavimo poskyrio vyr. specialistas,</text:p>
      <text:p text:style-name="P40"><text:span text:style-name="T41">A. Sekonas – Ūkio skyriaus vyriausiasis specialistas.</text:span></text:p>
      <text:p text:style-name="P42"><text:span text:style-name="T43">5</text:span><text:span text:style-name="T44">. Nustatyti, kad Sveikatos apsaugos ministerijos Respublikinio specializuoto higienos centro ir Sveikatos apsaugos ministerijos Medicininio aprūpinimo bazės darbuotojų darbo santykiai Ekstremalių situacijų centre tęsiasi pagal darbo sutarties įstatymo 32 straipsnio reikalavimus.</text:span></text:p>
      <text:p text:style-name="P45"><text:span text:style-name="T46">6</text:span><text:span text:style-name="T47">. Įsakymo vykdymo kontrolę pavedu viceministrui Vytautui Kriauzai.</text:span></text:p>
      <text:p text:style-name="P48"/>
      <text:p text:style-name="P49"/>
      <text:p text:style-name="P50"/>
      <text:p text:style-name="P51"><text:span text:style-name="T52">Sveikatos apsaugos Ministras</text:span><text:span text:style-name="T53"><text:tab/>Mindaugas Stankevičius</text:span></text:p>
      <text:soft-page-break/>
      <text:p text:style-name="P54">PATVIRTINTA</text:p>
      <text:p text:style-name="P61">sveikatos apsaugos ministro</text:p>
      <text:p text:style-name="P62">1998 12 10 įsakymu Nr. 736</text:p>
      <text:p text:style-name="P63"/>
      <text:p text:style-name="P64"><text:span text:style-name="T65">EKSTREMALIŲ SVEIKATAI SITUACIJŲ CENTRO</text:span></text:p>
      <text:p text:style-name="P66"><text:span text:style-name="T67">NUOSTATAI</text:span></text:p>
      <text:p text:style-name="P68"/>
      <text:p text:style-name="P69"><text:span text:style-name="T70">BENDROSIOS NUOSTATOS</text:span></text:p>
      <text:p text:style-name="P71"/>
      <text:p text:style-name="P72"><text:span text:style-name="T73">1</text:span><text:span text:style-name="T74">. Ekstremalių sveikatai situacijų centras (toliau – Centras) yra savarankiška biudžetinė įstaiga, veikianti pagal Lietuvos Respublikos Konstituciją, Lietuvos Respublikos įstatymus ir kitus teisės aktus bei šiuos nuostatus.</text:span></text:p>
      <text:p text:style-name="P75"><text:span text:style-name="T76">2</text:span><text:span text:style-name="T77">. Centras – tai Sveikatos apsaugos ministerijos Ekstremalių situacijų valdymo centro (toliau – SAM ESVC) kasdienės veiklos institucija, vykdanti SAM ESVC nurodymus ir pavedimus organizuojant, koordinuojant ir kontroliuojant sveikatos priežiūros įstaigų pasirengimą veiklai ekstremalių sveikatai situacijų atvejais bei veiklą joms įvykus, organizuoja ir vykdo Lietuvos Respublikos vidaus reikalų ministerijos ir Lietuvos Respublikos krašto apsaugos ministerijos įstaigų valstybinę visuomenės sveikatos priežiūrą.</text:span></text:p>
      <text:p text:style-name="P78"><text:span text:style-name="T79">3</text:span><text:span text:style-name="T80">. Centras yra juridinis asmuo ir turi antspaudą su savo pavadinimu, atsiskaitomąsias sąskaitas banke.</text:span></text:p>
      <text:p text:style-name="P81"><text:span text:style-name="T82">4</text:span><text:span text:style-name="T83">. Centrą steigia Lietuvos Respublikos sveikatos apsaugos ministerija.</text:span></text:p>
      <text:p text:style-name="P84"><text:span text:style-name="T85">5</text:span><text:span text:style-name="T86">. Centro buveinė: Didžioji g. 7, 2001 Vilnius.</text:span></text:p>
      <text:p text:style-name="P87"/>
      <text:p text:style-name="P88"><text:span text:style-name="T89">CENTRO TIKSLAI IR FUNKCIJOS</text:span></text:p>
      <text:p text:style-name="P90"/>
      <text:p text:style-name="P91"><text:span text:style-name="T92">6</text:span><text:span text:style-name="T93">. Centro veiklos tikslai:</text:span></text:p>
      <text:p text:style-name="P94"><text:span text:style-name="T95">6.1</text:span><text:span text:style-name="T96">. Kurti ir plėtoti Lietuvos nacionalinę sveikatos priežiūros teikimo sistemą ekstremalių situacijų – stichinių nelaimių, katastrofų, avarijų atvejais.</text:span></text:p>
      <text:p text:style-name="P97"><text:span text:style-name="T98">6.2</text:span><text:span text:style-name="T99">. Organizuoti ir vykdyti pagal kompetenciją Lietuvos Respublikos vidaus reikalų ministerijos ir Lietuvos Respublikos krašto apsaugos ministerijos institucijų, karių, penitenciarinio kontingento valstybinę visuomenės sveikatos priežiūrą ir valstybinę higieninę kontrolę.</text:span></text:p>
      <text:p text:style-name="P100"><text:span text:style-name="T101">7</text:span><text:span text:style-name="T102">. Centro funkcijos:</text:span></text:p>
      <text:p text:style-name="P103"><text:span text:style-name="T104">7.1</text:span><text:span text:style-name="T105">. Organizuoti LNSS įstaigų pasirengimą veiklai ekstremalių sveikatai situacijų atvejais:</text:span></text:p>
      <text:p text:style-name="P106"><text:span text:style-name="T107">7.1.1</text:span><text:span text:style-name="T108">. Organizuoti kasdienę Sveikatos apsaugos ministerijos Ekstremalių situacijų valdymo centro veiklą, rengti darbo planus, teikti juos tvirtinti, kontroliuoti jų vykdymą.</text:span></text:p>
      <text:p text:style-name="P109"><text:span text:style-name="T110">7.1.2</text:span><text:span text:style-name="T111">. Metodiškai vadovauti, koordinuoti sveikatos priežiūros įstaigų pasirengimą veiklai ekstremalių situacijų atvejais nepriklausomai nuo jų pavaldumo ir nuosavybės formos.</text:span></text:p>
      <text:p text:style-name="P112"><text:span text:style-name="T113">7.1.3</text:span><text:span text:style-name="T114">. Kurti ir plėtoti Lietuvos nacionalinę katastrofų medicinos sistemą.</text:span></text:p>
      <text:p text:style-name="P115"><text:span text:style-name="T116">7.1.4</text:span><text:span text:style-name="T117">. Tirti galimų ekstremalių situacijų riziką asmens ir visuomenės sveikatai.</text:span></text:p>
      <text:p text:style-name="P118"><text:span text:style-name="T119">7.1.5</text:span><text:span text:style-name="T120">. Organizuoti sveikatos apsaugos, krašto apsaugos, vidaus reikalų sistemų sąveiką, teikiant sveikatos priežiūrą ekstremalių situacijų atvejais.</text:span></text:p>
      <text:p text:style-name="P121"><text:span text:style-name="T122">7.1.6</text:span><text:span text:style-name="T123">. Rengti teisės aktų projektus, reglamentuojančius sveikatos priežiūros įstaigų veiklą ekstremalių situacijų atvejais, teikti siūlymus dėl šių teisės aktų rengimo, tobulinimo ir įdiegimo.</text:span></text:p>
      <text:p text:style-name="P124"><text:span text:style-name="T125">7.1.7</text:span><text:span text:style-name="T126">. Dalyvauti organizuojant ir kontroliuoti sveikatos priežiūros specialistų ir asmenų, dalyvaujančių vykdant ekstremalių situacijų likvidavimo ir gelbėjimo darbus ekstremaliomis situacijomis, mokymo sistemą ir pasirengimą darbui.</text:span></text:p>
      <text:p text:style-name="P127"><text:span text:style-name="T128">7.1.8</text:span><text:span text:style-name="T129">. Planuoti, organizuoti ir tvarkyti medicinos rezervą, reikalingą sveikatos priežiūrai užtikrinti, įvykus įvairaus tipo ekstremalioms situacijoms.</text:span></text:p>
      <text:p text:style-name="P130"><text:span text:style-name="T131">7.1.9</text:span><text:span text:style-name="T132">. Bendradarbiauti su ministerijomis, Vyriausybės įstaigomis ir kitomis žinybomis, tobulinant ir koordinuojant ekstremalių situacijų prevencinę veiklą.</text:span></text:p>
      <text:p text:style-name="P133"><text:span text:style-name="T134">7.1.10</text:span><text:span text:style-name="T135">. Organizuoti ir tvarkyti informacinę sistemą (duomenų bazės, registrai, keitimasis informacija ir t. t.) apie prognozuojamas ir įvykusias ypatingas visuomenės sveikatai situacijas, jų padarinius, padarinių mažinimo ar likvidavimo priemonių tvarkymą.</text:span></text:p>
      <text:p text:style-name="P136"><text:span text:style-name="T137">7.2</text:span><text:span text:style-name="T138">. Organizuoti ir vykdyti Vidaus reikalų ministerijos ir Krašto apsaugos ministerijos įstaigų visuomenės sveikatos priežiūrą ir valstybinę higieninę kontrolę:</text:span></text:p>
      <text:p text:style-name="P139"><text:span text:style-name="T140">7.2.1</text:span><text:span text:style-name="T141">. Organizuoti darbuotojų, karių ir penitenciarinio kontingento sveikatos būklės stebėjimą, analizę bei prognozę, planuoti visuomenės sveikatos priežiūros priemones.</text:span></text:p>
      <text:p text:style-name="P142"><text:span text:style-name="T143">7.2.2</text:span><text:span text:style-name="T144">. Dalyvauti nustatant visuomenės sveikatos priežiūros plėtojimo kryptis.</text:span></text:p>
      <text:p text:style-name="P145"><text:span text:style-name="T146">7.2.3</text:span><text:span text:style-name="T147">. Organizuoti visuomenės sveikatos monitoringą, visuomenės sveikatos ekspertizę, kaupti ir vertinti sveikatos informaciją.</text:span></text:p>
      <text:p text:style-name="P148"><text:span text:style-name="T149">7.2.4</text:span><text:span text:style-name="T150">. Organizuoti infekcinių ir neinfekcinių ligų priežasčių tyrimus, šių ligų plitimo stebėjimą, vykdyti epidemiologinę priežiūrą, koordinuoti ligų profilaktikos priemonių įgyvendinimą.</text:span></text:p>
      <text:p text:style-name="P151"><text:span text:style-name="T152">7.2.5</text:span><text:span text:style-name="T153">. Organizuoti ir kontroliuoti pagal kompetenciją priemonių, skirtų Lietuvos Respublikos vidaus reikalų ir Krašto apsaugos ministerijų darbuotojų, karių ir penitenciarinio kontingento sveikatai nuo kenksmingų gaminių ir žaliavų, nuo pavojingų ir ypač pavojingų infekcinių ligų apsaugoti vykdymą.</text:span></text:p>
      <text:p text:style-name="P154"><text:span text:style-name="T155">7.2.6</text:span><text:span text:style-name="T156">. Teisės aktų nustatyta tvarka vykdyti valstybinę higieninę kontrolę.</text:span></text:p>
      <text:p text:style-name="P157"><text:span text:style-name="T158">7.2.7</text:span><text:span text:style-name="T159">. Konsultuoti juridinius ir fizinius asmenis visuomenės sveikatos priežiūros vidaus reikalų ir krašto apsaugos sistemose klausimais.</text:span></text:p>
      <text:p text:style-name="P160"><text:span text:style-name="T161">7.3</text:span><text:span text:style-name="T162">. Kitos funkcijos:</text:span></text:p>
      <text:p text:style-name="P163"><text:span text:style-name="T164">7.3.1</text:span><text:span text:style-name="T165">. Aprobuoti, sisteminti ir dalyvauti rengiant visuomenės sveikatos priežiūros teisės aktus ir norminius dokumentus, metodinius nurodymus, teikti išvadas ir siūlymus dėl jų taikymo pagal kompetenciją.</text:span></text:p>
      <text:p text:style-name="P166"><text:span text:style-name="T167">7.3.2</text:span><text:span text:style-name="T168">. Teikti informaciją teisės aktų nustatyta tvarka valstybės institucijoms, sveikatos priežiūros įstaigoms ir gyventojams sveikatos priežiūros ekstremalių situacijų ir kitais savo kompetencijos klausimais, organizuoti sveikatos propagandą.</text:span></text:p>
      <text:p text:style-name="P169"><text:span text:style-name="T170">7.3.3</text:span><text:span text:style-name="T171">. Dalyvauti rengiant ir įgyvendinant pagal kompetenciją visuomenės sveikatos ugdymo programas. Organizuoti, vykdyti ir kontroliuoti privalomąjį sveikatos mokymą, rengti seminarus, konferencijas sveikatos išsaugojimo ir kitais klausimais.</text:span></text:p>
      <text:p text:style-name="P172"><text:span text:style-name="T173">7.3.4</text:span><text:span text:style-name="T174">. Bendradarbiauti su mokslo ir mokymo įstaigomis, organizuoti teisės aktų nustatyta tvarka mokomąją ir gamybinę praktiką studentams, moksleiviams ir kitiems klausytojams.</text:span></text:p>
      <text:p text:style-name="P175"><text:span text:style-name="T176">7.3.5</text:span><text:span text:style-name="T177">. Bendradarbiauti su Pasauline sveikatos organizacija, kitomis tarptautinėmis organizacijomis.</text:span></text:p>
      <text:p text:style-name="P178"><text:span text:style-name="T179">7.3.6</text:span><text:span text:style-name="T180">. Organizuoti ir atlikti geriamojo vandens, maisto produktų, oro ir kt. laboratorinius tyrimus.</text:span></text:p>
      <text:p text:style-name="P181"><text:span text:style-name="T182">7.3.7</text:span><text:span text:style-name="T183">. Nustatyta tvarka teikti juridiniams ir fiziniams asmenims mokamas paslaugas.</text:span></text:p>
      <text:p text:style-name="P184"><text:span text:style-name="T185">7.3.8</text:span><text:span text:style-name="T186">. Užsiimti leidyba.</text:span></text:p>
      <text:p text:style-name="P187"><text:span text:style-name="T188">7.4</text:span><text:span text:style-name="T189">. Vykdyti kitas funkcijas, nustatytas įstatymuose ir kituose teisės aktuose.</text:span></text:p>
      <text:p text:style-name="P190"><text:span text:style-name="T191">7.5</text:span><text:span text:style-name="T192">. Centro veiklos rūšis pagal Statistikos departamento patvirtintą Ekonominės veiklos rūšių klasifikatorių – sveikata ir socialinis darbas (85), techninis tyrimas ir analizė (74.30), profesijos tobulinimas (higieninis ir pirmosios medicinos pagalbos mokymas) (80.42.30).</text:span></text:p>
      <text:p text:style-name="P193"/>
      <text:p text:style-name="P194"><text:span text:style-name="T195">CENTRO TEISĖS</text:span></text:p>
      <text:p text:style-name="P196"/>
      <text:p text:style-name="P197"><text:span text:style-name="T198">8</text:span><text:span text:style-name="T199">. Centras turi teisę:</text:span></text:p>
      <text:p text:style-name="P200"><text:span text:style-name="T201">8.1</text:span><text:span text:style-name="T202">. Sudaryti sutartis su LNSS veiklos užsakovais, kitais juridiniais ir fiziniais asmenimis dėl mokamų ir nemokamų paslaugų teikimo, gauti nebiudžetinių lėšų už mokamų paslaugų teikimą.</text:span></text:p>
      <text:p text:style-name="P203"><text:span text:style-name="T204">8.2</text:span><text:span text:style-name="T205">. Verstis leidybos veikla ir gauti nebiudžetinių lėšų iš šios veiklos.</text:span></text:p>
      <text:p text:style-name="P206"><text:span text:style-name="T207">8.3</text:span><text:span text:style-name="T208">. Gauti Centro veiklai būtiną informaciją iš sveikatos priežiūros įstaigų, kitų juridinių ir fizinių asmenų, reikalingą sveikatos priežiūros įstaigų pasirengimui ir veiklai ekstremaliomis<text:s/></text:span><text:soft-page-break/><text:span text:style-name="T209">situacijomis įvertinti, ekstremalių situacijų padariniams įvertinti, visuomenės sveikatos saugos priemonėms organizuoti, taip pat visuomenės sveikatos priežiūros klausimais pagal kompetenciją.</text:span></text:p>
      <text:p text:style-name="P210"><text:span text:style-name="T211">8.4</text:span><text:span text:style-name="T212">. Pritarus steigėjui, steigti Centro filialus.</text:span></text:p>
      <text:p text:style-name="P213"><text:span text:style-name="T214">8.5</text:span><text:span text:style-name="T215">. Kontroliuoti sveikatos priežiūros įstaigų pasirengimą veiklai ekstremalių situacijų atvejais.</text:span></text:p>
      <text:p text:style-name="P216"><text:span text:style-name="T217">8.6</text:span><text:span text:style-name="T218">. Pagal nustatytą kompetenciją išduoti leidimus-higienos pasus verstis nustatytų rūšių ekonomine veikla.</text:span></text:p>
      <text:p text:style-name="P219"/>
      <text:p text:style-name="P220"><text:span text:style-name="T221">CENTRO DARBO ORGANIZAVIMAS</text:span></text:p>
      <text:p text:style-name="P222"/>
      <text:p text:style-name="P223"><text:span text:style-name="T224">9</text:span><text:span text:style-name="T225">. Centro valdymo organai yra:</text:span></text:p>
      <text:p text:style-name="P226"><text:span text:style-name="T227">9.1</text:span><text:span text:style-name="T228">. Direktorius.</text:span></text:p>
      <text:p text:style-name="P229"><text:span text:style-name="T230">9.2</text:span><text:span text:style-name="T231">. Administracija, kurią sudaro direktorius (administracijos vadovas), direktoriaus pavaduotojai, vyriausiasis finansininkas, pagrindinių skyrių ir filialų vadovai.</text:span></text:p>
      <text:p text:style-name="P232"><text:span text:style-name="T233">9.3</text:span><text:span text:style-name="T234">. Centro direktoriaus įsakymu sudaromi kolegialūs valdymo organai.</text:span></text:p>
      <text:p text:style-name="P235"><text:span text:style-name="T236">9.4</text:span><text:span text:style-name="T237">. Centrui vadovauja direktorius, kurį skiria pareigoms sveikatos apsaugos ministras.</text:span></text:p>
      <text:p text:style-name="P238"><text:span text:style-name="T239">10</text:span><text:span text:style-name="T240">. Centro direktoriaus teisės ir pareigos:</text:span></text:p>
      <text:p text:style-name="P241"><text:span text:style-name="T242">10.1</text:span><text:span text:style-name="T243">. Organizuoti Centro darbą, jam vadovauti, atsakyti už jo veiklą, atstovauti jam be atskiro įgaliojimo.</text:span></text:p>
      <text:p text:style-name="P244"><text:span text:style-name="T245">10.2</text:span><text:span text:style-name="T246">. Rengti Centro biudžetinių ir nebiudžetinių lėšų sąmatų projektus ir teikti juos tvirtinti Sveikatos apsaugos ministerijai.</text:span></text:p>
      <text:p text:style-name="P247"><text:span text:style-name="T248">10.3</text:span><text:span text:style-name="T249">. Tvirtinti Centro struktūrą ir etatus, neviršijant nustatyto metinio darbo užmokesčio fondo.</text:span></text:p>
      <text:p text:style-name="P250"><text:span text:style-name="T251">10.4</text:span><text:span text:style-name="T252">. Pagal darbo sutartis priimti į darbą Centro darbuotojus.</text:span></text:p>
      <text:p text:style-name="P253"><text:span text:style-name="T254">10.5</text:span><text:span text:style-name="T255">. Nustatyti Centro darbuotojų atlyginimus ir jų darbo užmokesčio sąlygas (priedus, pašalpas ir kt.) pagal galiojančius teisės aktus.</text:span></text:p>
      <text:p text:style-name="P256"><text:span text:style-name="T257">10.6</text:span><text:span text:style-name="T258">. Tvirtinti Centro darbo reglamentą, darbuotojų premijavimo ir kitus darbo skatinimo nuostatus.</text:span></text:p>
      <text:p text:style-name="P259"><text:span text:style-name="T260">10.7</text:span><text:span text:style-name="T261">. Tvarkyti Centrui priklausantį turtą, sudaryti sutartis, teikti įgaliojimus, atidaryti ir uždaryti sąskaitas bankuose.</text:span></text:p>
      <text:p text:style-name="P262"><text:span text:style-name="T263">10.8</text:span><text:span text:style-name="T264">. Leisti įsakymus ir organizacinius, tvarkomuosius bei informacinius dokumentus pagal kompetenciją.</text:span></text:p>
      <text:p text:style-name="P265"><text:span text:style-name="T266">10.9</text:span><text:span text:style-name="T267">. Gauti nustatyta tvarka skirtą tarnybinį atlyginimą ir tarnybinio atlyginimo priedą bei, gavus steigėjo sutikimą, premijas už papildomai atliekamų darbų (paslaugų) vykdymą, organizavimą ir priežiūrą gauti priemoką, kuri gali būti mokama iš Centro nebiudžetinių (specialiųjų) lėšų sąskaitos Centro administracijos sprendimu.</text:span></text:p>
      <text:p text:style-name="P268"><text:span text:style-name="T269">10.10</text:span><text:span text:style-name="T270">. Gauti atostogų įstatymo nustatytas kasmetines ir tikslines atostogas, kurios įforminamos Centro direktoriaus įsakymu, gavus steigėjo leidimą.</text:span></text:p>
      <text:p text:style-name="P271"><text:span text:style-name="T272">10.11</text:span><text:span text:style-name="T273">. Turėti kitas teises ir pareigas, nustatytas steigėjo.</text:span></text:p>
      <text:p text:style-name="P274"/>
      <text:p text:style-name="P275"><text:span text:style-name="T276">FINANSINĖ ŪKINĖ VEIKLA</text:span></text:p>
      <text:p text:style-name="P277"/>
      <text:p text:style-name="P278"><text:span text:style-name="T279">11</text:span><text:span text:style-name="T280">. Centro lėšų šaltiniai:</text:span></text:p>
      <text:p text:style-name="P281"><text:span text:style-name="T282">11.1</text:span><text:span text:style-name="T283">. Valstybės biudžeto lėšos pagal nustatyta tvarka patvirtintas sąmatas.</text:span></text:p>
      <text:p text:style-name="P284"><text:span text:style-name="T285">11.2</text:span><text:span text:style-name="T286">. Sveikatos draudimo lėšos.</text:span></text:p>
      <text:p text:style-name="P287"><text:span text:style-name="T288">11.3</text:span><text:span text:style-name="T289">. Sveikatos fondų lėšos.</text:span></text:p>
      <text:p text:style-name="P290"><text:span text:style-name="T291">11.4</text:span><text:span text:style-name="T292">. Valstybės investicinių programų lėšos.</text:span></text:p>
      <text:p text:style-name="P293"><text:span text:style-name="T294">11.5</text:span><text:span text:style-name="T295">. Lėšos už visuomenės sveikatos priežiūros ir kitas mokamas paslaugas.</text:span></text:p>
      <text:p text:style-name="P296"><text:span text:style-name="T297">11.6</text:span><text:span text:style-name="T298">. Palūkanos, mokamos už bankuose laikomas nebiudžetines lėšas.</text:span></text:p>
      <text:p text:style-name="P299"><text:span text:style-name="T300">11.7</text:span><text:span text:style-name="T301">. Kitos teisėtai gautos lėšos.</text:span></text:p>
      <text:p text:style-name="P302"><text:span text:style-name="T303">12</text:span><text:span text:style-name="T304">. Nebiudžetinės lėšos naudojamos pagal pajamų ir išlaidų sąmatą.</text:span></text:p>
      <text:p text:style-name="P305"><text:span text:style-name="T306">13</text:span><text:span text:style-name="T307">. Centro ekonominė ir finansinė apskaita ir atsiskaitomybė vykdoma pagal Lietuvos Respublikos įstatymus ir kitus teisės aktus.<text:s/></text:span></text:p>
      <text:p text:style-name="P308"/>
      <text:p text:style-name="P309"><text:span text:style-name="T310">CENTRO REORGANIZAVIMAS IR LIKVIDAVIMAS</text:span></text:p>
      <text:p text:style-name="P311"/>
      <text:p text:style-name="P312"><text:span text:style-name="T313">14</text:span><text:span text:style-name="T314">. Centro nuostatus, jų pakeitimus ir papildymus tvirtina Sveikatos apsaugos ministerija.</text:span></text:p>
      <text:p text:style-name="P315"><text:span text:style-name="T316">15</text:span><text:span text:style-name="T317">. Dėl Centro reorganizavimo ar likvidavimo (veiklos nutraukimo) klausimą sprendžia Sveikatos apsaugos ministerija teisės aktų nustatyta tvarka.</text:span></text:p>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2T11:42:00Z</meta:creation-date>
    <dc:date>2018-08-02T11:42:00Z</dc:date>
    <meta:template xlink:href="Normal.dotm" xlink:type="simple"/>
    <meta:editing-cycles>2</meta:editing-cycles>
    <meta:editing-duration>PT0S</meta:editing-duration>
    <meta:document-statistic meta:page-count="5" meta:paragraph-count="127" meta:word-count="1522" meta:character-count="12970" meta:row-count="413" meta:non-whitespace-character-count="11575"/>
  </office:meta>
</office:document-meta>
</file>