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ĮSTATYMŲ IR KITŲ TEISĖS AKTŲ REGISTRO ĮSTATYMO PAKEITIMO ĮSTATYMO PROJEKTO PATEIKIMO LIETUVOS RESPUBLIKOS SEIMUI</text:span></text:p>
      <text:p text:style-name="Normal"/>
      <text:p text:style-name="P17">2008 m. vasario 13 d. Nr. 115</text:p>
      <text:p text:style-name="P18">Vilnius</text:p>
      <text:p text:style-name="Normal"/>
      <text:p text:style-name="P19">Lietuvos Respublikos Vyriausybė<text:s/><text:span text:style-name="T20">nutari</text:span>a:</text:p>
      <text:p text:style-name="P21"><text:span text:style-name="T22">1</text:span><text:span text:style-name="T23">.<text:s/></text:span>Pritarti L<text:span text:style-name="T24">ietuvos Respublikos įstatymų ir kitų teisės aktų registro įstatymo pakeitimo įstatymo projektui ir pateikti jį Lietuvos Respublikos Seimui.</text:span></text:p>
      <text:p text:style-name="P25">2. Įgalioti teisingumo ministrą Petrą Bagušką, o jam<text:s/>negalint dalyvauti – teisingumo viceministrę Eglę Radušytę atstovauti Lietuvos Respublikos Vyriausybei, svarstant nurodytąjį įstatymo projektą Lietuvos Respublikos Seime.</text:p>
      <text:p text:style-name="P26"/>
      <text:p text:style-name="P27">Ministras Pirmininkas<text:tab/>Gediminas Kirkilas</text:p>
      <text:p text:style-name="Normal"/>
      <text:p text:style-name="P28">Teisingumo ministras<text:tab/>Petras Baguška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9T06:58:00Z</meta:creation-date>
    <dc:date>2015-10-09T06:58:00Z</dc:date>
    <meta:print-date>2008-02-19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45" meta:row-count="39" meta:non-whitespace-character-count="667"/>
  </office:meta>
</office:document-meta>
</file>