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text-transform="uppercase" fo:color="#000000"/>
    </style:style>
    <style:style style:name="P1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/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left" style:position="3.1666in"/>
          <style:tab-stop style:type="left" style:position="5.8583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center" style:position="2.2958in"/>
          <style:tab-stop style:type="center" style:position="5.0666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/>
      <style:text-properties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center" style:position="2.0979in"/>
          <style:tab-stop style:type="center" style:position="3.7604in"/>
          <style:tab-stop style:type="center" style:position="5.7791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VIENKARTINIŲ LEIDIMŲ ĮVEŽTI IR IŠVEŽTI KRAUJĄ (ERITROCITŲ MASĘ IR ŠVIEŽIĄ UŽŠALDYTĄ KRAUJO PLAZMĄ, SKIRTĄ GYDYMUI) TEIKIANT HUMANITARINĘ PAGALBĄ IŠDAVIMO TVARKOS</text:p>
      <text:p text:style-name="P15"/>
      <text:p text:style-name="P16">2000 m. birželio 7 d. Nr. 312</text:p>
      <text:p text:style-name="P17">Vilnius</text:p>
      <text:p text:style-name="P18"/>
      <text:p text:style-name="P19"><text:span text:style-name="T20">Vykdydamas Lietuvos Respublikos kraujo donorystės įstatymo (Žin., 1996, Nr.<text:s/></text:span><text:a xlink:href="https://www.e-tar.lt/portal/lt/legalAct/TAR.078401A44DFD" office:target-frame-name="_blank" xlink:show="new"><text:span text:style-name="T21">115-2666</text:span></text:a><text:span text:style-name="T22">) 16 straipsnį bei sveikatos apsaugos mini</text:span><text:span text:style-name="T23">stro 1999 12 03 įsakymo Nr. 527 „Dėl kraujo ir kraujo preparatų įvežimo į Lietuvos Respubliką ir išvežimo iš jos sąlygų ir tvarkos patvirtinimo“ 3.2.5 punktą,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Vienkartinių leidimų įvežti ir išvežti kraują (eritrocitų masę ir (arba)<text:s/></text:span><text:span text:style-name="T32">šviežią užšaldytą kraujo plazmą, skirtą gydymui) teikiant humanitarinę pagalbą išdavimo tvarką (1 priedas);</text:span></text:p>
      <text:p text:style-name="P33"><text:span text:style-name="T34">1.2</text:span><text:span text:style-name="T35">. Vienkartinio leidimo įvežti ir išvežti kraują (eritrocitų masę ir (arba) šviežią užšaldytą kraujo plazmą, skirtą gydymui) teikiant humanita</text:span><text:span text:style-name="T36">rinę pagalbą formą (2 priedas).</text:span></text:p>
      <text:p text:style-name="P37"><text:span text:style-name="T38">2</text:span><text:span text:style-name="T39">. Įsakymo vykdymo kontrolę pavedu viceministrei R. Vaitkienei.</text:span></text:p>
      <text:p text:style-name="P40"/>
      <text:p text:style-name="P41"/>
      <text:p text:style-name="P42"><text:span text:style-name="T43">SVEIKATOS APSAUGOS MINISTRAS</text:span><text:span text:style-name="T44"><text:tab/>RAIMUNDAS ALEKNA</text:span></text:p>
      <text:p text:style-name="P45">______________</text:p>
      <text:p text:style-name="P46"/>
      <text:soft-page-break/>
      <text:p text:style-name="P47"><text:span text:style-name="T48">patvirtinta</text:span></text:p>
      <text:p text:style-name="P49">sveikatos apsaugos ministro</text:p>
      <text:p text:style-name="P50">2000 06 07 įsakymu Nr. 312</text:p>
      <text:p text:style-name="P51"/>
      <text:p text:style-name="P52"><text:span text:style-name="T53">1</text:span><text:span text:style-name="T54"><text:s/>priedas</text:span></text:p>
      <text:p text:style-name="P55"/>
      <text:p text:style-name="P56"><text:span text:style-name="T57">VIENKARTINIŲ LEIDIMŲ ĮVEŽTI IR IŠVEŽTI KRAUJĄ (ERITROCITŲ MASĘ IR (ARBA) ŠVIEŽIĄ UŽŠALDYTĄ KRAUJO PLAZMĄ, SKIRTĄ GYDYMUI), TEIKIANT HUMANITARINĘ PAGALBĄ, IŠDAVIMO TVARKA</text:span></text:p>
      <text:p text:style-name="P58"/>
      <text:p text:style-name="P59"><text:span text:style-name="T60">1</text:span><text:span text:style-name="T61">. Ši tvarka reglamentuoja vienkartinių leidimų (toliau – leidimų) įvežti ir išve</text:span><text:span text:style-name="T62">žti kraują (eritrocitų masę ir (arba) šviežią užšaldytą kraujo plazmą, skirtą gydymui), teikiant humanitarinę pagalbą, išdavimą, jų apskaitą ir kontrolę.</text:span></text:p>
      <text:p text:style-name="P63"><text:span text:style-name="T64">2</text:span><text:span text:style-name="T65">. Leidimų išdavimą, jų registravimą, apskaitą ir kontrolę organizuoja Sveikatos apsaugos minister</text:span><text:span text:style-name="T66">ijos Asmens sveikatos departamentas. Vieną kartą per metus šis departamentas pateikia ataskaitą sveikatos apsaugos viceministrui – Nacionalinės kraujo tarybos pirmininkui.</text:span></text:p>
      <text:p text:style-name="P67"><text:span text:style-name="T68">3</text:span><text:span text:style-name="T69">. Vienkartiniai leidimai asmens sveikatos priežiūros įstaigai, įvežančiai arba<text:s/></text:span><text:span text:style-name="T70">išvežančiai kraują (eritrocitų masę ir (arba) šviežią užšaldytą kraujo plazmą, skirtą gydymui), teikiant humanitarinę pagalbą, išduodami trimis egzemplioriais ir turi būti pateikti muitinio tikrinimo metu:</text:span></text:p>
      <text:p text:style-name="P71"><text:span text:style-name="T72">3.1</text:span><text:span text:style-name="T73">. pirmasis egzempliorius paliekamas muitinėje</text:span><text:span text:style-name="T74"><text:s/>kartu su muitinės deklaracijos (bendrojo dokumento) egzemplioriumi;</text:span></text:p>
      <text:p text:style-name="P75"><text:span text:style-name="T76">3.2</text:span><text:span text:style-name="T77">. antrąjį egzempliorių pasilieka asmens sveikatos priežiūros įstaiga, įvežanti arba išvežanti kraują (eritrocitų masę ir (arba) šviežią užšaldytą kraujo plazmą, skirtą gydymui);</text:span></text:p>
      <text:p text:style-name="P78"><text:span text:style-name="T79">3.3</text:span><text:span text:style-name="T80">. trečiąjį egzempliorių po kraujo (eritrocitų masės ir (arba) šviežiai užšaldytos kraujo plazmos) siuntos muitinio įforminimo 3 punkte minėta asmens sveikatos priežiūros įstaiga ne vėliau kaip per 10 darbo dienų grąžina Sveikatos apsaugos ministerijos</text:span><text:span text:style-name="T81"><text:s/>Asmens sveikatos departamentui;<text:s/></text:span></text:p>
      <text:p text:style-name="P82"><text:span text:style-name="T83">3.4</text:span><text:span text:style-name="T84">. nepanaudojus leidimo, 3 punkte minėta asmens sveikatos priežiūros įstaiga ne vėliau kaip per 10 darbo dienų grąžina visus leidimo egzempliorius Sveikatos apsaugos ministerijos Asmens sveikatos departamentui.</text:span></text:p>
      <text:p text:style-name="P85"><text:span text:style-name="T86">4</text:span><text:span text:style-name="T87">. Sveikatos apsaugos ministerijos Asmens sveikatos departamentas teikia duomenis apie išduotus leidimus Muitinės departamentui prie Lietuvos Respublikos finansų ministerijos.<text:s/></text:span></text:p>
      <text:p text:style-name="P88"><text:span text:style-name="T89">5</text:span><text:span text:style-name="T90">. Eritrocitų masę ir šviežią užšaldytą kraujo plazmą galima įvežti į Liet</text:span><text:span text:style-name="T91">uvos Respubliką ekstremalių situacijų atvejais, trūkstant Lietuvoje pagamintų kraujo produktų.</text:span></text:p>
      <text:p text:style-name="P92"><text:span text:style-name="T93">6</text:span><text:span text:style-name="T94">. Asmens sveikatos priežiūros įstaigos dėl vienkartinių leidimų įvežti į Lietuvos Respubliką eritrocitų masę ir (arba) šviežią užšaldytą kraujo plazmą ar iš</text:span><text:span text:style-name="T95">vežti iš jos, teikiant humanitarinę pagalbą, pateikia prašymą Sveikatos apsaugos ministerijos Asmens sveikatos departamentui.</text:span></text:p>
      <text:p text:style-name="P96"><text:span text:style-name="T97">7</text:span><text:span text:style-name="T98">. Prašyme turi būti nurodyta:</text:span></text:p>
      <text:p text:style-name="P99">– medžiagos įvežimo (išvežimo) tikslas;</text:p>
      <text:p text:style-name="P100">– medžiagos pavadinimas;</text:p>
      <text:p text:style-name="P101">– iš kur įvežama (kur išvežama) medžiaga;</text:p>
      <text:p text:style-name="P102">– medžiagos kiekis (vienetais);</text:p>
      <text:p text:style-name="P103">– transportavimo ir laikymo sąlygos, galiojimo laikas;</text:p>
      <text:p text:style-name="P104"><text:span text:style-name="T105">– atsakingo asmens vardas, pavardė, asmens kodas, adresas.</text:span></text:p>
      <text:p text:style-name="P106"><text:span text:style-name="T107">8</text:span><text:span text:style-name="T108">. Sveikatos apsaugos ministerijos Asmens sveikatos departamentas bei Sveikatos apsaugos minis</text:span><text:span text:style-name="T109">terijos neetatinis vyriausiasis transfuziologas ir (arba) kraujo tarnybos specialistas per 24 valandas išnagrinėja prašymą ir parengia vienkartinį leidimą įvežti (išvežti) eritrocitų masę ir (arba) šviežią užšaldytą kraujo plazmą.</text:span></text:p>
      <text:p text:style-name="P110"><text:span text:style-name="T111">9</text:span><text:span text:style-name="T112">. Vienkartinį leidim</text:span><text:span text:style-name="T113">ą pasirašo ministras, ant jo dedamas spaudas Sveikatos apsaugos ministerijos nustatyta tvarka.</text:span></text:p>
      <text:p text:style-name="P114">______________</text:p>
      <text:p text:style-name="P115"/>
      <text:soft-page-break/>
      <text:p text:style-name="P116"><text:span text:style-name="T117">patvirtinta</text:span></text:p>
      <text:p text:style-name="P118">sveikatos apsaugos ministro</text:p>
      <text:p text:style-name="P119">2000 06 07 įsakymu Nr. 312</text:p>
      <text:p text:style-name="P120"/>
      <text:p text:style-name="P121"><text:span text:style-name="T122">2</text:span><text:span text:style-name="T123"><text:s/>priedas</text:span></text:p>
      <text:p text:style-name="P124"/>
      <text:p text:style-name="P125"><text:span text:style-name="T126">VIENKARTINIS LEIDIMAS Nr.</text:span><text:span text:style-name="T127"><text:s/></text:span></text:p>
      <text:p text:style-name="P128"/>
      <text:p text:style-name="P129">Įvežti į Lietuvos Respubliką<text:s/>ir išvežti iš jos eritrocitų masę ir (arba) šviežią užšaldytą kraujo plazmą teikiant humanitarinę pagalbą (nereikalinga išbraukti)</text:p>
      <text:p text:style-name="P130"/>
      <text:p text:style-name="P131">Leidimas išduotas asmens sveikatos priežiūros įstaigai</text:p>
      <text:p text:style-name="P132"><text:tab/></text:p>
      <text:p text:style-name="P133">(įstaigos kodas, pavadinimas)</text:p>
      <text:p text:style-name="P134"><text:tab/></text:p>
      <text:p text:style-name="P135">(adresas)</text:p>
      <text:p text:style-name="P136"/>
      <text:p text:style-name="P137">Asmuo, atsakingas už siuntos išsiuntimą/gavimą</text:p>
      <text:p text:style-name="P138"><text:tab/></text:p>
      <text:p text:style-name="P139">(asmens kodas, vardas, pavardė, pareigos)</text:p>
      <text:p text:style-name="P140">Siunta:<text:s/><text:tab/></text:p>
      <text:p text:style-name="P141">(pavadinimas, kiekis, galiojimo data, transportavimo sąlygos)</text:p>
      <text:p text:style-name="P142"><text:tab/></text:p>
      <text:p text:style-name="P143"/>
      <text:p text:style-name="P144"><text:tab/></text:p>
      <text:p text:style-name="P145">(kodas pagal Kombinuotąją prekių nomenklatūrą)</text:p>
      <text:p text:style-name="P146"/>
      <text:p text:style-name="P147">Leidimas išduotas<text:s/><text:tab/>galioja iki<text:s/><text:tab/>įskaitytinai</text:p>
      <text:p text:style-name="P148"><text:tab/>(metai, mėnuo, diena)<text:s/><text:tab/>(metai, mėnuo, diena)</text:p>
      <text:p text:style-name="P149"/>
      <text:p text:style-name="P150"/>
      <text:p text:style-name="P151">Ministras</text:p>
      <text:p text:style-name="P152"><text:tab/>A. V.</text:p>
      <text:p text:style-name="P153"/>
      <text:p text:style-name="P154">Muitinės žymos:</text:p>
      <text:p text:style-name="P155">Bendrojo dokumento Nr.</text:p>
      <text:p text:style-name="P156">Muitinės pareigūnas<text:s/><text:tab/></text:p>
      <text:p text:style-name="P157"><text:tab/><text:s/>(vardas, pavardė)<text:tab/><text:s/>(parašas)<text:tab/><text:s/>(metai, mėnuo, diena)</text:p>
      <text:p text:style-name="P158"/>
      <text:p text:style-name="P159">Muitinės pareigūno antspaudo vieta</text:p>
      <text:p text:style-name="P160">______________</text:p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26:00Z</meta:creation-date>
    <dc:date>2015-08-30T18:26:00Z</dc:date>
    <meta:template xlink:href="Normal" xlink:type="simple"/>
    <meta:editing-cycles>2</meta:editing-cycles>
    <meta:editing-duration>PT0S</meta:editing-duration>
    <meta:document-statistic meta:page-count="3" meta:paragraph-count="72" meta:word-count="660" meta:character-count="5230" meta:row-count="178" meta:non-whitespace-character-count="4642"/>
  </office:meta>
</office:document-meta>
</file>