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5 M. GRUODŽIO 20 D. ĮSAKYMO NR. VA-88 „DĖL METINĖS SOCIALINIO MOKESČIO DEKLARACIJOS KIT702 FORMOS IR JOS UŽPILDYMO TAISYKLIŲ PATVIRTINIMO“ PAKEITIMO</text:p>
      <text:p text:style-name="P9"/>
      <text:p text:style-name="P10">2007 m. vasario 22 d. Nr. VA-14</text:p>
      <text:p text:style-name="P11">Vilnius</text:p>
      <text:p text:style-name="P12"/>
      <text:p text:style-name="P13"/>
      <text:p text:style-name="P14"><text:span text:style-name="T15">Pakeičiu</text:span><text:s/>Metinės socialinio mokesčio deklaracijos KIT702 formos užpildymo taisyklių, patvirtintų Valstybinės mokesčių inspekcijos prie Lietuvos Respublikos finansų ministerijos viršininko 2005 m. gruodžio 20 d. įsakymu Nr. VA-88 „Dėl Metinės socialinio mokesčio deklaracijos KIT702 formos ir jos užpildymo taisyklių patvirtinimo“ (Žin., 2005, Nr.<text:s/><text:a xlink:href="https://www.e-tar.lt/portal/lt/legalAct/TAR.EC292541219E" office:target-frame-name="_blank" xlink:show="new"><text:span text:style-name="T16">151-5578</text:span></text:a>), 17 punktą ir jį išdėstau taip:</text:p>
      <text:p text:style-name="P17">„17.<text:s/><text:span text:style-name="T18">9 laukelyje<text:s/></text:span>turi būti įrašoma mokesčio bazė. Mokesčio bazė yra PMĮ nustatyta tvarka apskaičiuotas to paties mokestinio laikotarpio apmokestinamasis pelnas. Lietuvos juridinių asmenų apmokestinamojo pelno apskaičiavimo tvarka nustatyta PMĮ 11 str. 1 dalyje, o šio straipsnio 2 dalyje – užsienio vieneto nuolatinės buveinės apmokestinamojo pelno apskaičiavimo tvarka.</text:p>
      <text:p text:style-name="P19">Apmokestinamasis pelnas ir pelno mokestis apskaičiuojamas Metinės pelno mokesčio deklaracijos PLN204, PLN204A, PLN204N arba PLN204U formoje (šios formos ir jų pildymo taisyklės patvirtintos Valstybinės mokesčių inspekcijos prie Lietuvos Respublikos finansų ministerijos viršininko 2007 m. sausio 15 d. įsakymu Nr. VA-2 (Žin., 2007, Nr.<text:s/><text:a xlink:href="https://www.e-tar.lt/portal/lt/legalAct/TAR.583F7750B226" office:target-frame-name="_blank" xlink:show="new"><text:span text:style-name="T20">8-333</text:span></text:a>):</text:p>
      <text:p text:style-name="P21">17.1. mokesčių mokėtojams, kurie pelno mokestį apskaičiuoja pildydami PLN204 formą, socialinio mokesčio bazė yra šios formos 56 laukelyje „Apmokestinamasis pelnas, apskaičiuotas PMĮ 11 str. nustatyta tvarka“ nurodyta suma;</text:p>
      <text:p text:style-name="P22">17.2. mokesčių mokėtojams, kurie pelno mokestį apskaičiuoja pildydami PLN204A formą, socialinio mokesčio bazė yra šios formos 38 laukelyje „Apmokestinamojo pelno suma, apskaičiuota PMĮ 11 str. nustatyta tvarka“ nurodyta suma;</text:p>
      <text:p text:style-name="P23">17.3. mokesčių mokėtojams, kurie pelno mokestį apskaičiuoja pildydami PLN204N formą, socialinio mokesčio bazė yra šios formos 29 laukelyje „Apmokestinamojo pelno suma, apskaičiuota PMĮ 11 str. nustatyta tvarka“, nurodyta suma;</text:p>
      <text:p text:style-name="P24">17.4. mokesčių mokėtojams, kurie pelno mokestį apskaičiuoja pildydami PLN204U formą, socialinio mokesčio bazė yra šios formos 39 laukelyje „Apmokestinamojo pelno suma, apskaičiuota PMĮ 11 str. nustatyta tvarka“ nurodyta suma.“.</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30T08:06:00Z</meta:creation-date>
    <dc:date>2016-05-30T08:06:00Z</dc:date>
    <meta:template xlink:href="Normal" xlink:type="simple"/>
    <meta:editing-cycles>2</meta:editing-cycles>
    <meta:editing-duration>PT0S</meta:editing-duration>
    <meta:document-statistic meta:page-count="1" meta:paragraph-count="45" meta:word-count="387" meta:character-count="2599" meta:row-count="150" meta:non-whitespace-character-count="2257"/>
  </office:meta>
</office:document-meta>
</file>