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38" style:parent-style-name="Normal" style:family="paragraph">
      <style:paragraph-properties fo:margin-left="3.5437in">
        <style:tab-stops/>
      </style:paragraph-properties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family="paragraph">
      <style:paragraph-properties fo:text-align="center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2.5597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16in">
        <style:tab-stops>
          <style:tab-stop style:type="left" style:position="2.5597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16in">
        <style:tab-stops>
          <style:tab-stop style:type="left" style:position="2.5597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EGUŽĖS 10 D. NUTARIMO NR. 549 „DĖL KLAIPĖDOS VALSTYBINIO JŪRŲ UOSTO PLĖTOJIMO TARYBOS IR JOS NUOSTATŲ PATVIRTINIMO“ DALINIO PAKEITIMO</text:p>
      <text:p text:style-name="P12"/>
      <text:p text:style-name="P13"><text:span text:style-name="T14">2001 m. balandžio 30 d. Nr. 500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9 m. gegužės 10 d. nutarimą Nr. 549 „Dėl Klaipėdos valstybinio jūrų uosto plėtojimo tarybos ir jos nuostatų patvirtinimo“ (Žin., 1999, Nr.<text:s/></text:span><text:a xlink:href="https://www.e-tar.lt/portal/lt/legalAct/TAR.7C6F9FECEAA5" office:target-frame-name="_blank" xlink:show="new"><text:span text:style-name="T25">44-1404</text:span></text:a><text:span text:style-name="T26">) ir išdėstyti nauja redakcija nurodytuoju nutarimu patvirtintą Klaipėdos valstybinio jūrų uosto plėtojimo tarybą (pridedama).</text:span></text:p>
      <text:p text:style-name="P27"/>
      <text:p text:style-name="P28"/>
      <text:p text:style-name="P29"/>
      <text:p text:style-name="P30">MINISTRAS PIRMININKAS<text:tab/>ROLANDAS PAKSAS</text:p>
      <text:p text:style-name="P31"/>
      <text:p text:style-name="P32">SUSISIEKIMO MINISTRAS<text:tab/>DAILIS BARAKAUSKAS</text:p>
      <text:soft-page-break/>
      <text:p text:style-name="P33">PATVIRTINTA</text:p>
      <text:p text:style-name="P38">Lietuvos Respublikos Vyriausybės</text:p>
      <text:p text:style-name="P39">1999 m. gegužės 10 d. Nutarimu Nr. 549 (Lietuvos Respublikos Vyriausybės 2001 m. balandžio 30 d. nutarimo Nr. 500 redakcija)</text:p>
      <text:p text:style-name="P40"/>
      <text:p text:style-name="P41"/>
      <text:p text:style-name="P42"><text:span text:style-name="T43">KLAIPĖDOS VALSTYBINIO JŪRŲ UOSTO PLĖTOJIMO TARYBA</text:span></text:p>
      <text:p text:style-name="P44"/>
      <text:p text:style-name="P45">Tarybos pirmininkas – susisiekimo ministras</text:p>
      <text:p text:style-name="P46">Nariai:</text:p>
      <text:p text:style-name="P47">Aplinkos ministerijos atstovas</text:p>
      <text:p text:style-name="P48">du Finansų ministerijos atstovai</text:p>
      <text:p text:style-name="P49">Krašto apsaugos ministerijos atstovas</text:p>
      <text:p text:style-name="P50">du Susisiekimo ministerijos atstovai</text:p>
      <text:p text:style-name="P51">Ūkio ministerijos atstovas</text:p>
      <text:p text:style-name="P52">du Vidaus reikalų ministerijos atstovai</text:p>
      <text:p text:style-name="P53">Žemės ūkio ministerijos atstovas</text:p>
      <text:p text:style-name="P54">Klaipėdos apskrities viršininkas</text:p>
      <text:p text:style-name="P55">Klaipėdos miesto savivaldybės meras</text:p>
      <text:p text:style-name="P56">Klaipėdos miesto savivaldybės tarybos atstovas</text:p>
      <text:p text:style-name="P57">Klaipėdos valstybinio jūrų uosto direkcijos atstovas</text:p>
      <text:p text:style-name="P58">Klaipėdos universiteto atstovas</text:p>
      <text:p text:style-name="P59">Lietuvos laivų savininkų asociacijos atstovas</text:p>
      <text:p text:style-name="P60">du Jūrų krovos kompanijų asociacijos atstovai</text:p>
      <text:p text:style-name="P61"/>
      <text:p text:style-name="P62">______________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12:38:00Z</meta:creation-date>
    <dc:date>2019-10-23T12:38:00Z</dc:date>
    <meta:template xlink:href="Normal.dotm" xlink:type="simple"/>
    <meta:editing-cycles>2</meta:editing-cycles>
    <meta:editing-duration>PT0S</meta:editing-duration>
    <meta:document-statistic meta:page-count="2" meta:paragraph-count="27" meta:word-count="253" meta:character-count="1624" meta:row-count="82" meta:non-whitespace-character-count="1398"/>
  </office:meta>
</office:document-meta>
</file>