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center"/>
      <style:text-properties fo:font-weight="bold" style:font-weight-asian="bold" fo:text-transform="uppercase"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T87" style:parent-style-name="DefaultParagraphFont" style:family="text">
      <style:text-properties fo:font-weight="bold" style:font-weight-asian="bold" fo:text-transform="uppercase" fo:color="#000000" style:language-asian="lt" style:country-asian="LT"/>
    </style:style>
    <style:style style:name="T88" style:parent-style-name="DefaultParagraphFont" style:family="text">
      <style:text-properties fo:font-weight="bold" style:font-weight-asian="bold" fo:text-transform="uppercase"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language-asian="lt" style:country-asian="LT"/>
    </style:style>
    <style:style style:name="T186" style:parent-style-name="DefaultParagraphFont" style:family="text">
      <style:text-properties fo:font-weight="bold" style:font-weight-asian="bold" fo:text-transform="uppercase" fo:color="#000000" style:language-asian="lt" style:country-asian="LT"/>
    </style:style>
    <style:style style:name="T187" style:parent-style-name="DefaultParagraphFont" style:family="text">
      <style:text-properties fo:font-weight="bold" style:font-weight-asian="bold" fo:text-transform="uppercase"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PRIEŽIŪROS SPECIALISTŲ PROFESINĖS KOMPETENCIJOS PATIKRINIMO TVARKOS</text:p>
      <text:p text:style-name="P15"/>
      <text:p text:style-name="P16">1999 m. kovo 10 d. Nr. 115</text:p>
      <text:p text:style-name="P17">Vilnius</text:p>
      <text:p text:style-name="P18"/>
      <text:p text:style-name="P19"/>
      <text:p text:style-name="P20"><text:span text:style-name="T21">Vykdydamas Lietuvos Respublikos sveikatos priežiūros įstaigų įstatymo 53 str. 1.5 p., siekdamas užtikrinti geros medicinos praktikos standartus ir jų laikymosi kontrolę,</text:span></text:p>
      <text:p text:style-name="P22"><text:span text:style-name="T23">1</text:span><text:span text:style-name="T24">.<text:s/></text:span><text:span text:style-name="T25">Tvirtin</text:span><text:span text:style-name="T26">u:</text:span></text:p>
      <text:p text:style-name="P27"><text:span text:style-name="T28">1.1</text:span><text:span text:style-name="T29">. Sveikatos priežiūros specialistų profesinės kompetencijos patikrinimo tvarką (pridedama).</text:span></text:p>
      <text:p text:style-name="P30"><text:span text:style-name="T31">1.2</text:span><text:span text:style-name="T32">. Nuolatinę sveikatos priežiūros specialistų profesinės kompetencijos patikrinimo komisiją (pridedama).</text:span></text:p>
      <text:p text:style-name="P33"><text:span text:style-name="T34">2</text:span><text:span text:style-name="T35">. Naikinu Vyriausiąją atestavimo komisiją prie Sveikatos apsaugos ministerijos, jos funkcijas perduodant nuolatinei sveikatos priežiūros specialistų profesinės kompetencijos patikrinimo komisijai.</text:span></text:p>
      <text:p text:style-name="P36"><text:span text:style-name="T37">3</text:span><text:span text:style-name="T38">. Pavedu Personalo skyriaus viršininkei D. Brogienei, rekomenduojant specialybių draugijoms, iki 1999 05 01 sudaryti specialistų ekspertų sąrašą.</text:span></text:p>
      <text:p text:style-name="P39"><text:span text:style-name="T40">4</text:span><text:span text:style-name="T41">. Sveikatos apsaugos ministerijos 1991 04 29 įsakymo Nr. 85-k ir 1995 12 22 įsakymo Nr. 365-k dalis „Dėl medicinos ir farmacijos specialistų atestavimo profesiniam tinkamumui įvertinti“ laikau netekusiomis galios.</text:span></text:p>
      <text:p text:style-name="P42"><text:span text:style-name="T43">5</text:span><text:span text:style-name="T44">. Įsakymo vykdymo kontrolę pavedu viceministrui V. Basiui.</text:span></text:p>
      <text:p text:style-name="P45"/>
      <text:p text:style-name="P46"/>
      <text:p text:style-name="P47"/>
      <text:p text:style-name="P48"><text:span text:style-name="T49">SVEIKATOS APSAUGOS MINISTRAS</text:span><text:span text:style-name="T50"><text:tab/>MINDAUGAS STANKEVIČIUS</text:span></text:p>
      <text:p text:style-name="P51"/>
      <text:soft-page-break/>
      <text:p text:style-name="P52">PATVIRTINTA</text:p>
      <text:p text:style-name="P53">Lietuvos Respublikos sveikatos apsaugos<text:s/></text:p>
      <text:p text:style-name="P54">ministro 1999 03 10 įsakymu Nr. 115</text:p>
      <text:p text:style-name="P55"/>
      <text:p text:style-name="P56"><text:span text:style-name="T57">SVEIKATOS PRIEŽIŪROS SPECIALISTŲ PROFESINĖS KOMPETENCIJOS PATIKRINIMO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Sveikatos priežiūros specialistų profesinės kompetencijos patikrinimo tvarka nustato gydytojų ir gydytojų stomatologų (toliau – gydytojų) profesinio tinkamumo įvertinimo procedūrą.</text:span></text:p>
      <text:p text:style-name="P67"><text:span text:style-name="T68">2</text:span><text:span text:style-name="T69">. Gydytojų profesinę kompetenciją vertina Sveikatos apsaugos ministerijos sudaryta nuolatinė sveikatos priežiūros specialistų profesinės kompetencijos patikrinimo komisija (toliau – komisija), kurios sudėtį tvirtina ministras trejiems metams. Komisija sudaroma iš 7 narių: 2 Sveikatos apsaugos ministerijos, 2 aukštųjų medicinos mokyklų, 1 Lietuvos gydytojų sąjungos, 1 Lietuvos stomatologų sąjungos, 1 Žmogaus teisių gynimo asociacijos atstovų.</text:span></text:p>
      <text:p text:style-name="P70"><text:span text:style-name="T71">3</text:span><text:span text:style-name="T72">. Komisijos posėdyje dalyvauja atitinkamos specialybės ekspertai, asmens sveikatos priežiūros įstaigos (ASPĮ), kurioje įvyko svarstomas atvejis, steigėjo atstovas, gydytojas, kurio profesinis tinkamumas vertinamas.</text:span></text:p>
      <text:p text:style-name="P73"><text:span text:style-name="T74">Jeigu gydytojas, kurio profesinė kompetencija tikrinama, raštiškai informuotas neatvyksta į posėdį ir apie neatvykimo priežastis neinformuoja komisijos, posėdis vyksta jam nedalyvaujant.</text:span></text:p>
      <text:p text:style-name="P75"><text:span text:style-name="T76">4</text:span><text:span text:style-name="T77">. Komisijos posėdis laikomas teisėtu, jeigu jame dalyvauja ne mažiau kaip 2/3 komisijos narių. Komisija sprendimą priima paprastos balsų daugumos principu. Jeigu balsų skaičius lygus – lemia komisijos pirmininko balsas.</text:span></text:p>
      <text:p text:style-name="P78"><text:span text:style-name="T79">5</text:span><text:span text:style-name="T80">. Komisija savo darbe vadovaujasi Lietuvos Respublikos įstatymais, poįstatyminiais teisės aktais.</text:span></text:p>
      <text:p text:style-name="P81"><text:span text:style-name="T82">6</text:span><text:span text:style-name="T83">. Komisijos nariai ir specialistai ekspertai privalo laikytis konfidencialumo gaunant ir vertinant informaciją apie paciento sveikatą. Pažeidę šį principą, atsako įstatymų nustatyta tvarka.</text:span></text:p>
      <text:p text:style-name="P84"/>
      <text:p text:style-name="P85"><text:span text:style-name="T86">II</text:span><text:span text:style-name="T87">.<text:s/></text:span><text:span text:style-name="T88">PROFESINIO TINKAMUMO VERTINIMO PROCEDŪRA</text:span></text:p>
      <text:p text:style-name="P89"/>
      <text:p text:style-name="P90"><text:span text:style-name="T91">7</text:span><text:span text:style-name="T92">. Reikalavimą profesinės kompetencijos patikrinimui gali pateikti:</text:span></text:p>
      <text:p text:style-name="P93"><text:span text:style-name="T94">7.1</text:span><text:span text:style-name="T95">. sveikatos priežiūros įstaigų teikiamų paslaugų valstybinę kontrolę atliekančios institucijos:</text:span></text:p>
      <text:p text:style-name="P96"><text:span text:style-name="T97">7.1.1</text:span><text:span text:style-name="T98">. sveikatos apsaugos ministro paskirti pareigūnai;</text:span></text:p>
      <text:p text:style-name="P99"><text:span text:style-name="T100">7.1.2</text:span><text:span text:style-name="T101">. Valstybinė medicininio audito inspekcija;</text:span></text:p>
      <text:p text:style-name="P102"><text:span text:style-name="T103">7.1.3</text:span><text:span text:style-name="T104">. Valstybinė, teritorinės ligonių kasos;</text:span></text:p>
      <text:p text:style-name="P105"><text:span text:style-name="T106">7.1.4</text:span><text:span text:style-name="T107">. Lietuvos medicinos etikos komitetas;</text:span></text:p>
      <text:p text:style-name="P108"><text:span text:style-name="T109">7.1.5</text:span><text:span text:style-name="T110">. Valstybinė visuomenės sveikatos priežiūros tarnyba;</text:span></text:p>
      <text:p text:style-name="P111"><text:span text:style-name="T112">7.1.6</text:span><text:span text:style-name="T113">. Valstybinė higienos inspekcija;</text:span></text:p>
      <text:p text:style-name="P114"><text:span text:style-name="T115">7.2</text:span><text:span text:style-name="T116">. sveikatos priežiūros įstaigų administracija;</text:span></text:p>
      <text:p text:style-name="P117"><text:span text:style-name="T118">7.3</text:span><text:span text:style-name="T119">. savivaldybių ar apskričių gydytojai;</text:span></text:p>
      <text:p text:style-name="P120"><text:span text:style-name="T121">7.4</text:span><text:span text:style-name="T122">. Nuolatinė gydytojų medicinos praktikos licencijavimo komisija.</text:span></text:p>
      <text:p text:style-name="P123"><text:span text:style-name="T124">8</text:span><text:span text:style-name="T125">. Profesinio vertinimo procedūra vykdoma dviem etapais:</text:span></text:p>
      <text:p text:style-name="P126"><text:span text:style-name="T127">8.1</text:span><text:span text:style-name="T128">. komisija, remdamasi reikalavimu vertinti profesinę kompetenciją ir klinikinės konferencijos išvadomis (SAM 1998 09 29 įsakymas Nr. 529 „Dėl profesinių klaidų asmens sveikatos priežiūros įstaigose nagrinėjimo tvarkos“), sudaro penkių aukštos kvalifikacijos tos srities specialistų ekspertų grupę, rekomenduojant specialybių draugijoms ir SAM vyriausiesiems specialistams. Komisijos teikimu sudaryta ekspertų grupė, patvirtinta ministro įsakymu, per 15 darbo dienų įvertina gydytojo profesines teorines žinias ir profesinę veiklą, pateikia išvadas apie tai, ar profesinės kompetencijos lygis galėjo lemti žalą ar pavojų paciento sveikatai konkrečiu atveju.</text:span></text:p>
      <text:soft-page-break/>
      <text:p text:style-name="P129">Teorinės žinios vertinamos kompiuterinės ir (ar) žodinės apklausos būdu, vadovaujantis atitinkamos specialybės rezidentūros programos apimtimi ar siauros gydytojo specializacijos rengimo programa.</text:p>
      <text:p text:style-name="P130"><text:span text:style-name="T131">Gydytojo profesinius praktinius įgūdžius vertina sveikatos priežiūros įstaigos, kurioje dirba gydytojas, vadovas arba jo įgaliotas asmuo. Grupės specialistai ekspertai turi teisę patys vertinti praktinę gydytojo veiklą, vykdami į jo darbovietę;</text:span></text:p>
      <text:p text:style-name="P132"><text:span text:style-name="T133">8.2</text:span><text:span text:style-name="T134">. komisijos posėdis turi įvykti ne vėliau kaip per 10 darbo dienų nuo specialistų ekspertų grupės išvadų pateikimo. Komisijos nariai bei komisijos posėdžio dalyviai informuojami apie posėdžio datą ir vietą raštu prieš 7 darbo dienas.<text:s/></text:span></text:p>
      <text:p text:style-name="P135"><text:span text:style-name="T136">9</text:span><text:span text:style-name="T137">. Gydytojo profesinei veiklai įvertinti komisijai pateikiami dokumentai (jų kopijos perduodamos specialistų ekspertų grupės vadovui):</text:span></text:p>
      <text:p text:style-name="P138"><text:span text:style-name="T139">9.1</text:span><text:span text:style-name="T140">. profesinio tinkamumo vertinimui pateikusios institucijos dokumentai (tyrimo pažyma su išvadomis ir rekomendacijomis);</text:span></text:p>
      <text:p text:style-name="P141"><text:span text:style-name="T142">9.2</text:span><text:span text:style-name="T143">. klinikinės konferencijos, kurioje atvejis išanalizuotas (SAM įsakymas Nr. 529) protokolas su išvadomis;</text:span></text:p>
      <text:p text:style-name="P144"><text:span text:style-name="T145">9.3</text:span><text:span text:style-name="T146">. paciento (-ų), kurio sveikatai buvo sukeltas pavojus ar padaryta žala, medicininės dokumentacijos išrašai apie konkretų atvejį;</text:span></text:p>
      <text:p text:style-name="P147"><text:span text:style-name="T148">9.4</text:span><text:span text:style-name="T149">. gydytojo, kurio profesinė veikla tikrinama, kvalifikaciją patvirtinantys dokumentai, licencija verstis medicinos praktika, pažyma apie darbo stažą toje specialybėje;</text:span></text:p>
      <text:p text:style-name="P150"><text:span text:style-name="T151">9.5</text:span><text:span text:style-name="T152">. gydytojo, kurio profesinė veikla vertinama, paaiškinimai raštu;</text:span></text:p>
      <text:p text:style-name="P153"><text:span text:style-name="T154">9.6</text:span><text:span text:style-name="T155">. gydytojo darbinė charakteristika, kurią pasirašo įstaigos vadovas ir raštu supažindinamas gydytojas;</text:span></text:p>
      <text:p text:style-name="P156"><text:span text:style-name="T157">9.7</text:span><text:span text:style-name="T158">. papildomi dokumentai, susiję su profesinės veiklos vertinimu (paciento ar jo giminių skundai, komisijai reikalaujant – specialisto darbo ataskaita, specialybės draugijų rekomendacija ir kt.).</text:span></text:p>
      <text:p text:style-name="P159"><text:span text:style-name="T160">10</text:span><text:span text:style-name="T161">. Išanalizavusi pateiktus dokumentus, įvertinusi specialisto teorinį bei praktinį pasirengimą, komisija priima sprendimą:</text:span></text:p>
      <text:p text:style-name="P162"><text:span text:style-name="T163">10.1</text:span><text:span text:style-name="T164">. gydytojo profesinis tinkamumas atitinka specialybės kvalifikacinius reikalavimus. Svarstomas atvejis įvyko ne dėl specialisto kompetencijos stokos;</text:span></text:p>
      <text:p text:style-name="P165"><text:span text:style-name="T166">10.2</text:span><text:span text:style-name="T167">. gydytojo profesinė kompetencija neatitinka specialybės kvalifikacinių reikalavimų, bet nekelia pavojaus pacientų sveikatos būklei. Reikalingas papildomas profesinis pasirengimas. Papildomo pasirengimo išlaidas apmoka sveikatos įstaiga, jeigu kitaip nenumatyta darbo sutartyje;</text:span></text:p>
      <text:p text:style-name="P168"><text:span text:style-name="T169">10.3</text:span><text:span text:style-name="T170">. gydytojas neatitinka specialybės kvalifikacinių reikalavimų ir tuo kelia grėsmę pacientų sveikatai. Sveikatos priežiūros specialistui taikomos LR gydytojo medicinos praktikos įstatymo nuostatos:</text:span></text:p>
      <text:p text:style-name="P171">- sustabdyti licencijos galiojimą, nurodant specialistui papildomą pasirengimą. Papildomo pasirengimo išlaidas apmoka sveikatos priežiūros įstaiga, jeigu kitaip nenumatyta darbo sutartyje;</text:p>
      <text:p text:style-name="P172"><text:span text:style-name="T173">- panaikinti licencijos galiojimą.</text:span></text:p>
      <text:p text:style-name="P174"><text:span text:style-name="T175">11</text:span><text:span text:style-name="T176">. Komisijos pirmininkas pateikia sveikatos apsaugos ministrui komisijos priimtą sprendimą dėl profesinės kompetencijos patikrinimo, kuris įsigalioja patvirtinus jį ministro įsakymu. Įsakymo vykdymo kontrolė pavedama vykdyti Nuolatinei gydytojų medicinos praktikos licencijavimo komisijai.</text:span></text:p>
      <text:p text:style-name="P177"><text:span text:style-name="T178">12</text:span><text:span text:style-name="T179">. Sveikatos priežiūros įstaigos steigėjas, vadovas ir gydytojas, kurio profesinė kompetencija buvo tikrinama, per 3 darbo dienas informuojamas apie įsakymu patvirtintą sprendimą.</text:span></text:p>
      <text:p text:style-name="P180"><text:span text:style-name="T181">13</text:span><text:span text:style-name="T182">. Licencijos galiojimo panaikinimo atvejai skelbiami „Valstybės žiniose“ ir įsigalioja nuo paskelbimo dienos.</text:span></text:p>
      <text:p text:style-name="P183"/>
      <text:p text:style-name="P184"><text:span text:style-name="T185">III</text:span><text:span text:style-name="T186">.<text:s/></text:span><text:span text:style-name="T187">SPRENDIMO APSKUNDIMO TVARKA</text:span></text:p>
      <text:p text:style-name="P188"/>
      <text:p text:style-name="P189"><text:span text:style-name="T190">14</text:span><text:span text:style-name="T191">. Gydytojas per 30 kalendorinių dienų gali sveikatos apsaugos ministro įsakymu patvirtintą Nuolatinės sveikatos priežiūros specialistų profesinės kompetencijos patikrinimo komisijos sprendimą apskųsti teismui.<text:s/></text:span></text:p>
      <text:p text:style-name="P192"><text:span text:style-name="T193">_____________</text:span></text:p>
      <text:p text:style-name="P194"/>
      <text:soft-page-break/>
      <text:p text:style-name="P195">PATVIRTINTA</text:p>
      <text:p text:style-name="P196">Lietuvos Respublikos sveikatos apsaugos<text:s/></text:p>
      <text:p text:style-name="P197">ministro 1999 03 10 įsakymu Nr. 115</text:p>
      <text:p text:style-name="P198"/>
      <text:p text:style-name="P199"><text:span text:style-name="T200">NUOLATINĖS SVEIKATOS PRIEŽIŪROS SPECIALISTŲ PROFESINĖS KOMPETENCIJOS PATIKRINIMO KOMISIJOS SUDĖTIS</text:span></text:p>
      <text:p text:style-name="P201"/>
      <text:p text:style-name="P202">L. Labanauskas – Lietuvos gydytojų sąjungos prezidentas (pirmininkas),</text:p>
      <text:p text:style-name="P203">V. Basys – sveikatos apsaugos viceministras,</text:p>
      <text:p text:style-name="P204">D. Brogienė – Sveikatos apsaugos ministerijos Personalo skyriaus viršininkė,</text:p>
      <text:p text:style-name="P205">D. Bakšienė – Kauno medicinos universiteto profesorė,</text:p>
      <text:p text:style-name="P206">T. Birmontienė – Lietuvos žmogaus teisių centro direktorė,</text:p>
      <text:p text:style-name="P207">R. Kubilius – Kauno medicinos universiteto Stomatologijos fakulteto dekanas, docentas,</text:p>
      <text:p text:style-name="P208">M. Rudalevičienė – Sveikatos apsaugos ministerijos Teisės skyriaus vyriausioji specialistė,</text:p>
      <text:p text:style-name="P209">D. Speičienė – Vilniaus universiteto Gastroenterologijos klinikos docentė,</text:p>
      <text:p text:style-name="P210">P. Šerpytis – sveikatos apsaugos ministro patarėjas.</text:p>
      <text:p text:style-name="P211"><text:span text:style-name="T21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4T06:37:00Z</meta:creation-date>
    <dc:date>2017-10-24T06:37:00Z</dc:date>
    <meta:template xlink:href="Normal.dotm" xlink:type="simple"/>
    <meta:editing-cycles>2</meta:editing-cycles>
    <meta:editing-duration>PT0S</meta:editing-duration>
    <meta:document-statistic meta:page-count="5" meta:paragraph-count="63" meta:word-count="1023" meta:character-count="8895" meta:row-count="203" meta:non-whitespace-character-count="7935"/>
  </office:meta>
</office:document-meta>
</file>