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ableColumn62" style:family="table-column">
      <style:table-column-properties style:column-width="3.3625in"/>
    </style:style>
    <style:style style:name="TableColumn63" style:family="table-column">
      <style:table-column-properties style:column-width="3.3312in"/>
    </style:style>
    <style:style style:name="Table61" style:family="table">
      <style:table-properties style:width="6.6937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margin-left="0.5in">
        <style:tab-stops/>
      </style:paragraph-properties>
    </style:style>
    <style:style style:name="T67" style:parent-style-name="DefaultParagraphFont" style:family="text"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color="#000000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color="#000000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color="#000000"/>
    </style:style>
    <style:style style:name="P80" style:parent-style-name="Normal" style:family="paragraph">
      <style:paragraph-properties fo:text-indent="0.4916in"/>
    </style:style>
    <style:style style:name="P81" style:parent-style-name="Normal" style:family="paragraph">
      <style:paragraph-properties fo:text-indent="0.4916in"/>
    </style:style>
    <style:style style:name="P82" style:parent-style-name="Normal" style:family="paragraph">
      <style:paragraph-properties fo:text-indent="0.4916in"/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3 M. KOVO 12 D. NUTARIMO NR. 163 DALINIO PAKEITIMO</text:p>
      <text:p text:style-name="P14"/>
      <text:p text:style-name="P15">1994 m. gegužės 31 d. Nr. 415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čiant Lietuvos Respublikos Vyriausybės 1993 m. kovo 12 d. nutarimą Nr. 163 „Dėl valstybinės rinkliavos“ (Žin., 1993, Nr.<text:s/></text:span><text:a xlink:href="https://www.e-tar.lt/portal/lt/legalAct/TAR.3AFCF387811F" office:target-frame-name="_blank" xlink:show="new"><text:span text:style-name="T24">10-252</text:span></text:a><text:span text:style-name="T25">, Nr.<text:s/></text:span><text:a xlink:href="https://www.e-tar.lt/portal/lt/legalAct/TAR.93740559A30B" office:target-frame-name="_blank" xlink:show="new"><text:span text:style-name="T26">28-652</text:span></text:a><text:span text:style-name="T27">, Nr.<text:s/></text:span><text:a xlink:href="https://www.e-tar.lt/portal/lt/legalAct/TAR.0D16A4771758" office:target-frame-name="_blank" xlink:show="new"><text:span text:style-name="T28">30-705</text:span></text:a><text:span text:style-name="T29">, Nr.<text:s/></text:span><text:a xlink:href="https://www.e-tar.lt/portal/lt/legalAct/TAR.2742473CC67C" office:target-frame-name="_blank" xlink:show="new"><text:span text:style-name="T30">33-765</text:span></text:a><text:span text:style-name="T31">, Nr.<text:s/></text:span><text:a xlink:href="https://www.e-tar.lt/portal/lt/legalAct/TAR.DEC06C9B78AF" office:target-frame-name="_blank" xlink:show="new"><text:span text:style-name="T32">53-1037</text:span></text:a><text:span text:style-name="T33">, Nr.<text:s/></text:span><text:a xlink:href="https://www.e-tar.lt/portal/lt/legalAct/TAR.A54E14CD17CD" office:target-frame-name="_blank" xlink:show="new"><text:span text:style-name="T34">55-1074</text:span></text:a><text:span text:style-name="T35">, Nr.<text:s/></text:span><text:a xlink:href="https://www.e-tar.lt/portal/lt/legalAct/TAR.396D2BF11F04" office:target-frame-name="_blank" xlink:show="new"><text:span text:style-name="T36">59-1156</text:span></text:a><text:span text:style-name="T37">, Nr.<text:s/></text:span><text:a xlink:href="https://www.e-tar.lt/portal/lt/legalAct/TAR.A566E3203410" office:target-frame-name="_blank" xlink:show="new"><text:span text:style-name="T38">62-1184</text:span></text:a><text:span text:style-name="T39">; 1994, Nr.<text:s/></text:span><text:a xlink:href="https://www.e-tar.lt/portal/lt/legalAct/TAR.708FFF311469" office:target-frame-name="_blank" xlink:show="new"><text:span text:style-name="T40">4-61</text:span></text:a><text:span text:style-name="T41">, Nr.<text:s/></text:span><text:a xlink:href="https://www.e-tar.lt/portal/lt/legalAct/TAR.63D62C098BE4" office:target-frame-name="_blank" xlink:show="new"><text:span text:style-name="T42">8-135</text:span></text:a><text:span text:style-name="T43">):</text:span></text:p>
      <text:p text:style-name="P44"><text:span text:style-name="T45">1</text:span><text:span text:style-name="T46">. Išdėstyti 1.2.20 punktą taip:</text:span></text:p>
      <text:p text:style-name="P47"><text:span text:style-name="T48">„</text:span><text:span text:style-name="T49">1.2.20</text:span><text:span text:style-name="T50">. už prekybos naftos produktais vietos atestatų išdavimą. Valstybinė rinkliava už šių atestatų išdavimą įskaitoma į savivaldybės, kurios teritorijoje yra prekybos naftos produktais vieta, biudžetą“.</text:span></text:p>
      <text:p text:style-name="P51"><text:span text:style-name="T52">2</text:span><text:span text:style-name="T53">. Įrašyti 3.5 punkto antrajame sakinyje po žodžių „išduodanti dokumentus“ žodžius „išskyrus atvejus, nurodytus 1.2.20 punkte“.</text:span></text:p>
      <text:p text:style-name="P54"><text:span text:style-name="T55">3</text:span><text:span text:style-name="T56">. Nurodytuoju nutarimu patvirtintų valstybinės rinkliavos laikinųjų tarifų 25 punktą išdėstyti taip:</text:span></text:p>
      <text:p text:style-name="P57"><text:span text:style-name="T58">„</text:span><text:span text:style-name="T59">25</text:span><text:span text:style-name="T60">. Už prekybos naftos produktais vietos atestato išdavimą vieneriems metams stacionarinėms degalinėms, esančioms:</text:span></text:p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miestuose arba prie magistralinių kelių<text:s/></text:span></text:p>
          </table:table-cell>
          <table:table-cell table:style-name="TableCell68">
            <text:p text:style-name="P69">8000 litų</text:p>
          </table:table-cell>
        </table:table-row>
        <table:table-row table:style-name="TableRow70">
          <table:table-cell table:style-name="TableCell71">
            <text:p text:style-name="P72">prie krašto kelių<text:s/></text:p>
          </table:table-cell>
          <table:table-cell table:style-name="TableCell73">
            <text:p text:style-name="P74">6000 litų</text:p>
          </table:table-cell>
        </table:table-row>
        <table:table-row table:style-name="TableRow75">
          <table:table-cell table:style-name="TableCell76">
            <text:p text:style-name="P77">kaime arba prie rajoninių kelių<text:s/></text:p>
          </table:table-cell>
          <table:table-cell table:style-name="TableCell78">
            <text:p text:style-name="P79">4000 litų“.</text:p>
          </table:table-cell>
        </table:table-row>
      </table:table>
      <text:p text:style-name="P80"/>
      <text:p text:style-name="P81"/>
      <text:p text:style-name="P82"/>
      <text:p text:style-name="P83">MINISTRAS PIRMININKAS<text:tab/>ADOLFAS ŠLEŽEVIČIUS</text:p>
      <text:p text:style-name="P84"/>
      <text:p text:style-name="P85"/>
      <text:p text:style-name="P86"/>
      <text:p text:style-name="P87">FINANSŲ MINISTRAS<text:tab/>EDUARDAS VILKELIS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12-10T13:58:00Z</meta:creation-date>
    <dc:date>2019-12-10T13:58:00Z</dc:date>
    <meta:template xlink:href="Normal.dotm" xlink:type="simple"/>
    <meta:editing-cycles>2</meta:editing-cycles>
    <meta:editing-duration>PT0S</meta:editing-duration>
    <meta:document-statistic meta:page-count="1" meta:paragraph-count="94" meta:word-count="296" meta:character-count="2072" meta:row-count="143" meta:non-whitespace-character-count="1870"/>
  </office:meta>
</office:document-meta>
</file>