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ATSISKAITYMŲ SU BIUDŽETU“ PAKEITIMO IR PAPILDYMO</text:p>
      <text:p text:style-name="P11"/>
      <text:p text:style-name="P12">1994 m. vasario 17 d. Nr. I-396</text:p>
      <text:p text:style-name="P13">Vilnius</text:p>
      <text:p text:style-name="P14"/>
      <text:p text:style-name="P15"><text:span text:style-name="T16">Pakeisti ir papildyti Lietuvos Respublikos įstatymo<text:s/></text:span><text:span text:style-name="T17">„Dėl atsiskaitymų su biudžetu“ (Žin., 1993, Nr.<text:s/></text:span><text:a xlink:href="https://www.e-tar.lt/portal/lt/legalAct/TAR.3B6124406B31" office:target-frame-name="_blank" xlink:show="new"><text:span text:style-name="T18">14-347</text:span></text:a><text:span text:style-name="T19">) 5 straipsnį:</text:span></text:p>
      <text:p text:style-name="P20"><text:span text:style-name="T21">„</text:span><text:span text:style-name="T22">5</text:span><text:span text:style-name="T23"><text:s/>straipsnis</text:span><text:span text:style-name="T24">.</text:span></text:p>
      <text:p text:style-name="P25"><text:span text:style-name="T26">Lietuvos Respublikos Vyriausybės nutarimais, priimtais pagal Lietuvos Respublikos finansų m</text:span><text:span text:style-name="T27">inisterijos rekomendacijas, išimtiniais atvejais 1993 metais apskaičiuotų ir nesumokėtų į valstybės biudžetą privalomų įmokų ir delspinigių išieškojimo terminai gali būti atidedami. Už 1993 metais nesumokėtus į valstybės biudžetą privalomus mokesčius delsp</text:span><text:span text:style-name="T28">inigiai nuo 1994 m. sausio 1 d. iki sutartyje numatyto laiko neskaičiuojami.</text:span></text:p>
      <text:p text:style-name="P29"><text:span text:style-name="T30">Šie Lietuvos Respublikos Vyriausybės nutarimai įsigalioja atitinkamam ūkio subjektui ir Finansų ministerijai (Mokesčių inspekcijai) sudarius mokestinės paskolos sutartį.</text:span></text:p>
      <text:p text:style-name="P31"><text:span text:style-name="T32">Aukšt</text:span><text:span text:style-name="T33">esniosios pakopos savivaldybių tarybų vykdomosioms institucijoms suteikiama teisė spręsti 1993 metais apskaičiuotų ir į jų biudžetą nesumokėtų privalomų įmokų ir delspinigių sumų išieškojimo klausimus aukščiau nustatyta tvarka.</text:span></text:p>
      <text:p text:style-name="P34"><text:span text:style-name="T35">Pelno mokestis už 1994 met</text:span><text:span text:style-name="T36">ų apyskaitinius laikotarpius sumokamas per 45 dienas po mokesčio apskaičiavimui pateikti nustatyto termino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25:00Z</meta:creation-date>
    <dc:date>2015-10-10T15:25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468" meta:row-count="51" meta:non-whitespace-character-count="1299"/>
  </office:meta>
</office:document-meta>
</file>