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KULTŪROS PAVELDO DEPARTAMENTO PRIE KULTŪROS MINISTERIJOS DIREKTORIUS</text:span></text:p>
      <text:p text:style-name="P5"/>
      <text:p text:style-name="P6">Į S A K Y M A S</text:p>
      <text:p text:style-name="P7">DĖL KULTŪROS PAVELDO DEPARTAMENTO PRIE KULTŪROS MINISTERIJOS DIREKTORIAUS 2007 M. KOVO 20 D. ĮSAKYMO NR. Į-90 „DĖL PILIEČIŲ IR KITŲ ASMENŲ APTARNAVIMO KULTŪROS PAVELDO DEPARTAMENTE PRIE KULTŪROS MINISTERIJOS TVARKOS APRAŠO PATVIRTINIMO“ PAKEITIMO</text:p>
      <text:p text:style-name="P8"/>
      <text:p text:style-name="P9">2007 m. rugpjūčio 8 d. Nr. Į-326</text:p>
      <text:p text:style-name="P10">Vilnius</text:p>
      <text:p text:style-name="P11"/>
      <text:p text:style-name="P12"/>
      <text:p text:style-name="P13"><text:span text:style-name="T14">Pakeičiu</text:span><text:s/>Piliečių ir kitų asmenų aptarnavimo Kultūros<text:s/>paveldo departamente prie Kultūros ministerijos tvarkos aprašą, patvirtintą Kultūros paveldo departamento prie Kultūros ministerijos direktoriaus 2007 m. kovo 20 d. įsakymu Nr. Į-90 (Žin., 2007, Nr.<text:s/><text:span text:style-name="T15">51-1998</text:span>):</text:p>
      <text:p text:style-name="P16">1. Išdėstau 13 punktą taip:</text:p>
      <text:p text:style-name="P17">„13. Atvykę į departamentą asmenys aptarnaujami departamento struktūriniuose padaliniuose pagal jų kompetenciją spręsti asmeniui rūpimus klausimus. Fiziniai asmenys, atstovaujantys juridiniams asmenims ar kitiems fiziniams asmenims, aptarnaujami departamente tik pateikę teisės aktų nustatyta tvarka įformintus atstovavimą liudijančius dokumentus.“</text:p>
      <text:p text:style-name="P18">2. Išdėstau 14 punktą taip:</text:p>
      <text:p text:style-name="P19">„14. Atvykę į departamentą asmenys prašymus ir skundus gali pateikti ir raštu, ir žodžiu. Žodiniai prašymai priimami tik tais atvejais, kai juos galima išnagrinėti ir išspręsti tuoj pat ir nepažeidžiant asmens ir departamento interesų. Priimti žodiniai prašymai registruojami šio Aprašo 17 punkte nustatyta tvarka.“</text:p>
      <text:p text:style-name="P20"/>
      <text:p text:style-name="P21"/>
      <text:p text:style-name="P22"/>
      <text:p text:style-name="P23"><text:span text:style-name="T24">DIREKTORIUS</text:span><text:span text:style-name="T25"><text:tab/>ALBINAS KUN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4T06:52:00Z</meta:creation-date>
    <dc:date>2017-04-24T06:52:00Z</dc:date>
    <meta:template xlink:href="Normal.dotm" xlink:type="simple"/>
    <meta:editing-cycles>2</meta:editing-cycles>
    <meta:editing-duration>PT0S</meta:editing-duration>
    <meta:document-statistic meta:page-count="1" meta:paragraph-count="7" meta:word-count="176" meta:character-count="1415" meta:row-count="30" meta:non-whitespace-character-count="1246"/>
  </office:meta>
</office:document-meta>
</file>