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fo:text-indent="0.4923in"/>
    </style:style>
  </office:automatic-styles>
  <office:body>
    <office:text text:use-soft-page-breaks="true">
      <text:p text:style-name="P1"><text:span text:style-name="T7">NACIONALINĖS MOKĖJIMO AGENTŪROS PRIE LIETUVOS RESPUBLIKOS ŽEMĖS ŪKIO MINISTERIJOS DIREKTORIUS</text:span></text:p>
      <text:p text:style-name="P8"/>
      <text:p text:style-name="P9">Į S A K Y M A S</text:p>
      <text:p text:style-name="P10">DĖL PARAIŠKŲ PATEIKIMO TERMINŲ</text:p>
      <text:p text:style-name="P11"/>
      <text:p text:style-name="P12">2002 m. balandžio 25 d. Nr. 37</text:p>
      <text:p text:style-name="P13">Vilnius</text:p>
      <text:p text:style-name="P14"/>
      <text:p text:style-name="P15"><text:span text:style-name="T16">Vadovaudamasis Lietuvos Respublikos žemės ūkio ministro 2002 m. kovo 28<text:s/></text:span><text:span text:style-name="T17">d. įsakymu Nr. 110 „Dėl paramos pieno ūkiams teikimo tvarkų patvirtinimo“ patvirtintos Pieno ūkių, turinčių nuo penkių iki penkiolikos karvių, investicinių išlaidų dalinio kompensavimo tvarkos 19 punktu:</text:span></text:p>
      <text:p text:style-name="P18"><text:span text:style-name="T19">1</text:span><text:span text:style-name="T20">.<text:s/></text:span><text:span text:style-name="T21">Nustatau</text:span><text:span text:style-name="T22"><text:s/>paraiškų paramai gauti pagal Pieno ū</text:span><text:span text:style-name="T23">kių, turinčių nuo penkių iki penkiolikos karvių, investicinių išlaidų dalinio kompensavimo tvarką pateikimo apskričių viršininkų administracijų Kaimo plėtros programų skyriams terminą nuo 2002 m. balandžio 29 d. iki 2002 m. gegužės 27 d. (imtinai).<text:s/></text:span></text:p>
      <text:p text:style-name="P24"><text:span text:style-name="T25">2</text:span><text:span text:style-name="T26">.</text:span><text:span text:style-name="T27"><text:s/></text:span><text:span text:style-name="T28">Pavedu</text:span><text:span text:style-name="T29"><text:s/>įsakymo vykdymą kontroliuoti l. e. p. Nacionalinės paramos departamento direktoriui Tomui Jackūnui.</text:span></text:p>
      <text:p text:style-name="P30"/>
      <text:p text:style-name="P31"/>
      <text:p text:style-name="P32"><text:span text:style-name="T33">DIREKTORIUS</text:span><text:span text:style-name="T34"><text:tab/>EVALDAS ČIJAUSKA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19:00Z</meta:creation-date>
    <dc:date>2015-10-12T20:19:00Z</dc:date>
    <meta:template xlink:href="Normal" xlink:type="simple"/>
    <meta:editing-cycles>2</meta:editing-cycles>
    <meta:editing-duration>PT0S</meta:editing-duration>
    <meta:document-statistic meta:page-count="1" meta:paragraph-count="11" meta:word-count="129" meta:character-count="918" meta:row-count="34" meta:non-whitespace-character-count="800"/>
  </office:meta>
</office:document-meta>
</file>