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style="italic" style:font-style-asian="italic" fo:color="#000000"/>
    </style:style>
    <style:style style:name="P58" style:parent-style-name="Normal" style:family="paragraph">
      <style:paragraph-properties fo:text-align="justify" fo:text-indent="0.4916in"/>
      <style:text-properties fo:font-style="italic" style:font-style-asian="italic"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EIMO NARIŲ DARBO SĄLYGŲ ĮSTATYMO 13 STRAIPSNIO PAPILDYMO</text:p>
      <text:p text:style-name="P16">Į S T A T Y M A S</text:p>
      <text:p text:style-name="P17"/>
      <text:p text:style-name="P18">1998 m. kovo 26 d. Nr. VIII-685</text:p>
      <text:p text:style-name="P19">Vilnius</text:p>
      <text:p text:style-name="P20"/>
      <text:p text:style-name="P21"><text:span text:style-name="T22">(Žin., 1996, Nr.<text:s/></text:span><text:a xlink:href="https://www.e-tar.lt/portal/lt/legalAct/TAR.C543D39A1A6E" office:target-frame-name="_blank" xlink:show="new"><text:span text:style-name="T23">71-1710</text:span></text:a><text:span text:style-name="T24">)</text:span></text:p>
      <text:p text:style-name="Normal"/>
      <text:p text:style-name="P25"><text:span text:style-name="T26">1</text:span><text:span text:style-name="T27"><text:s/>straipsnis.<text:s/></text:span><text:span text:style-name="T28">13 straipsnio papildymas</text:span></text:p>
      <text:p text:style-name="P29"><text:span text:style-name="T30">Papildyti 13 straipsnio 2 dalį, straipsnį – 3 ir 4 dalimis ir visą straipsnį išdėstyti taip:</text:span></text:p>
      <text:p text:style-name="P31"><text:span text:style-name="T32">„</text:span><text:span text:style-name="T33">13</text:span><text:span text:style-name="T34"><text:s/>straipsnis.<text:s/></text:span><text:span text:style-name="T35">Atlyginimo dydis ir jo sumažinimas</text:span></text:p>
      <text:p text:style-name="P36"><text:span text:style-name="T37">1</text:span><text:span text:style-name="T38">. Seimo nariui kas mėnesį mokamas Stat</text:span><text:span text:style-name="T39">istikos departamento prie Lietuvos Respublikos Vyriausybės skelbiamo praėjusio mėnesio Lietuvos ūkio vidutinio darbo užmokesčio (VDU) trijų dydžių pagrindinis atlyginimas, o Seimo nariui, kuris paskirtas Ministru Pirmininku ar ministru, – vieno VDU dydžio<text:s/></text:span><text:span text:style-name="T40">atlyginimas.</text:span></text:p>
      <text:p text:style-name="P41"><text:span text:style-name="T42">2</text:span><text:span text:style-name="T43">. Seimo nariui, per mėnesį be svarbios priežasties nedalyvavusiam daugiau kaip ketvirtadalyje Seimo posėdžių iš anksto numatytų balsavimų metu, kai buvo priimami teisės aktai, arba daugiau kaip ketvirtadalyje Seimo komiteto, komisijos ar<text:s/></text:span><text:span text:style-name="T44">pakomitečio, kurių darbe turi dalyvauti, posėdžių, to mėnesio atlyginimas sumažinamas vienu trečdaliu. Remiantis Seimo Etikos ir procedūrų komisijos išvadomis, atlyginimas sumažinamas Seimo valdybos sprendimu. Suma, kuria sumažinamas Seimo nario atlyginima</text:span><text:span text:style-name="T45">s, išskaitoma iš kito, artimiausio mėnesio atlyginimo.</text:span></text:p>
      <text:p text:style-name="P46"><text:span text:style-name="T47">3</text:span><text:span text:style-name="T48">. Jeigu Seimo nariui įstatymų nustatyta tvarka paskirtas kardomasis kalinimas (suėmimas), atlyginimas jam nemokamas už visą suėmimo laiką. Kai Seimo nariui iškelta baudžiamoji byla nutraukiama dėl</text:span><text:span text:style-name="T49"><text:s/>nusikaltimo įvykio ar nusikaltimo sudėties nebuvimo arba neįrodžius jo dalyvavimo padarant nusikaltimą, taip pat kai teismo nuosprendžiu šioje dalyje nurodytais pagrindais Seimo narys išteisinamas, jam ne vėliau kaip per 5 darbo dienas išmokamas visas atl</text:span><text:span text:style-name="T50">yginimas, kurio jis negavo dėl suėmimo.</text:span></text:p>
      <text:p text:style-name="P51"><text:span text:style-name="T52">4</text:span><text:span text:style-name="T53">. Jeigu Seimo nariui teismo nuosprendžiu paskirta laisvės atėmimo bausmė, Seimo nario atlyginimas jam nemokamas už visą šios bausmės atlikimo laiką. Panaikinus nuosprendį Seimo nariui ir nutraukus baudžiamąją by</text:span><text:span text:style-name="T54">lą šio straipsnio 3 dalyje nurodytais pagrindais, ne vėliau kaip per 5 darbo dienas išmokamas visas Seimo nario atlyginimas, kurio jis negavo atlikdamas laisvės atėmimo bausmę.“</text:span></text:p>
      <text:p text:style-name="P55"/>
      <text:p text:style-name="Normal"/>
      <text:p text:style-name="P56"><text:span text:style-name="T57">Skelbiu šį Lietuvos Respublikos Seimo priimtą įstatymą.</text:span></text:p>
      <text:p text:style-name="P58"/>
      <text:p text:style-name="P59">RESPUBLIKOS PREZIDENTAS<text:tab/>VALDAS ADAMKUS</text:p>
      <text:p text:style-name="P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18:29:00Z</meta:creation-date>
    <dc:date>2015-08-28T18:29:00Z</dc:date>
    <meta:template xlink:href="Normal" xlink:type="simple"/>
    <meta:editing-cycles>2</meta:editing-cycles>
    <meta:editing-duration>PT0S</meta:editing-duration>
    <meta:document-statistic meta:page-count="1" meta:paragraph-count="19" meta:word-count="313" meta:character-count="2302" meta:row-count="64" meta:non-whitespace-character-count="2008"/>
  </office:meta>
</office:document-meta>
</file>